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ambria" svg:font-family="Mangal, Cambria"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4166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punctuation-wrap="simple" style:snap-to-layout-grid="false" fo:text-align="center" fo:line-height="0.4166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center" fo:line-height="0.4166in"/>
      <style:text-properties style:font-name="標楷體" style:font-name-asian="標楷體" style:font-weight-complex="bold" fo:font-size="14pt" style:font-size-asian="14pt" style:font-size-complex="14pt"/>
    </style:style>
    <style:style style:name="P6" style:parent-style-name="清單段落" style:list-style-name="LFO5"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5" style:family="paragraph">
      <style:paragraph-properties style:punctuation-wrap="simple" fo:text-align="justify" fo:line-height="0.3472in"/>
      <style:text-properties style:font-name="標楷體" style:font-name-asian="標楷體" fo:font-size="14pt" style:font-size-asian="14pt" style:font-size-complex="14pt"/>
    </style:style>
    <style:style style:name="P8" style:parent-style-name="清單段落" style:list-style-name="LFO6"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9" style:parent-style-name="清單段落" style:list-style-name="LFO6"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10" style:parent-style-name="清單段落" style:list-style-name="LFO7" style:family="paragraph">
      <style:paragraph-properties style:punctuation-wrap="simple"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1" style:parent-style-name="清單段落" style:list-style-name="LFO7" style:family="paragraph">
      <style:paragraph-properties style:punctuation-wrap="simple"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2" style:parent-style-name="清單段落" style:list-style-name="LFO7" style:family="paragraph">
      <style:paragraph-properties style:punctuation-wrap="simple"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3" style:parent-style-name="清單段落" style:list-style-name="LFO5" style:family="paragraph">
      <style:paragraph-properties style:punctuation-wrap="simple" fo:text-align="justify" fo:line-height="0.3472in"/>
      <style:text-properties style:font-name="標楷體" style:font-name-asian="標楷體" fo:font-size="14pt" style:font-size-asian="14pt" style:font-size-complex="14pt"/>
    </style:style>
    <style:style style:name="P14" style:parent-style-name="清單段落" style:list-style-name="LFO16"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15" style:parent-style-name="清單段落" style:list-style-name="LFO16"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16" style:parent-style-name="清單段落" style:list-style-name="LFO5" style:family="paragraph">
      <style:paragraph-properties style:punctuation-wrap="simple" fo:text-align="justify" fo:line-height="0.3472in"/>
      <style:text-properties style:font-name="標楷體" style:font-name-asian="標楷體" fo:font-size="14pt" style:font-size-asian="14pt" style:font-size-complex="14pt"/>
    </style:style>
    <style:style style:name="P17" style:parent-style-name="清單段落" style:list-style-name="LFO17"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18" style:parent-style-name="清單段落" style:list-style-name="LFO17"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19" style:parent-style-name="清單段落" style:list-style-name="LFO17"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20" style:parent-style-name="清單段落" style:list-style-name="LFO5" style:family="paragraph">
      <style:paragraph-properties style:punctuation-wrap="simple" fo:text-align="justify" fo:line-height="0.3472in"/>
      <style:text-properties style:font-name="標楷體" style:font-name-asian="標楷體" fo:font-weight="bold" style:font-weight-asian="bold" fo:font-size="14pt" style:font-size-asian="14pt" style:font-size-complex="14pt"/>
    </style:style>
    <style:style style:name="P21" style:parent-style-name="清單段落" style:list-style-name="LFO10" style:family="paragraph">
      <style:paragraph-properties style:punctuation-wrap="simple" fo:text-align="justify" fo:line-height="0.3472in"/>
      <style:text-properties style:font-name="標楷體" style:font-name-asian="標楷體" fo:font-size="14pt" style:font-size-asian="14pt" style:font-size-complex="14pt"/>
    </style:style>
    <style:style style:name="P22" style:parent-style-name="清單段落" style:list-style-name="LFO10"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3" style:parent-style-name="清單段落" style:list-style-name="LFO10"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4" style:parent-style-name="清單段落" style:list-style-name="LFO10"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5" style:parent-style-name="清單段落" style:list-style-name="LFO11" style:family="paragraph">
      <style:paragraph-properties style:punctuation-wrap="simple" fo:text-align="justify" fo:line-height="0.3472in" fo:text-indent="0.0604in"/>
      <style:text-properties style:font-name="標楷體" style:font-name-asian="標楷體" fo:font-size="14pt" style:font-size-asian="14pt" style:font-size-complex="14pt"/>
    </style:style>
    <style:style style:name="P26" style:parent-style-name="清單段落" style:list-style-name="LFO12" style:family="paragraph">
      <style:paragraph-properties style:punctuation-wrap="simple" fo:text-align="justify" fo:line-height="0.3472in"/>
      <style:text-properties style:font-name="標楷體" style:font-name-asian="標楷體" fo:font-size="14pt" style:font-size-asian="14pt" style:font-size-complex="14pt"/>
    </style:style>
    <style:style style:name="P27" style:parent-style-name="清單段落" style:family="paragraph">
      <style:paragraph-properties style:punctuation-wrap="simple" fo:text-align="justify" fo:line-height="0.3472in"/>
      <style:text-properties style:font-name="標楷體" style:font-name-asian="標楷體" fo:font-size="14pt" style:font-size-asian="14pt" style:font-size-complex="14pt"/>
    </style:style>
    <style:style style:name="P28" style:parent-style-name="清單段落" style:family="paragraph">
      <style:paragraph-properties style:punctuation-wrap="simple" fo:text-align="justify" fo:line-height="0.3472in"/>
      <style:text-properties style:font-name="標楷體" style:font-name-asian="標楷體" fo:font-size="14pt" style:font-size-asian="14pt" style:font-size-complex="14pt"/>
    </style:style>
    <style:style style:name="P29" style:parent-style-name="清單段落" style:list-style-name="LFO11" style:family="paragraph">
      <style:paragraph-properties style:punctuation-wrap="simple" fo:text-align="justify" fo:line-height="0.3472in" fo:text-indent="0.0604in"/>
      <style:text-properties style:font-name="標楷體" style:font-name-asian="標楷體" fo:font-size="14pt" style:font-size-asian="14pt" style:font-size-complex="14pt"/>
    </style:style>
    <style:style style:name="P30" style:parent-style-name="清單段落" style:list-style-name="LFO13"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1" style:parent-style-name="清單段落" style:list-style-name="LFO13"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2" style:parent-style-name="清單段落" style:list-style-name="LFO13"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3" style:parent-style-name="清單段落" style:list-style-name="LFO5"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5" style:family="paragraph">
      <style:paragraph-properties style:punctuation-wrap="simple" fo:text-align="justify" fo:line-height="0.3472in" fo:margin-left="0.3937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僑務委員會產學攜手合作僑生專班技高端頂尖僑生獎學金簡章</text:p>
      <text:p text:style-name="P4">越南地區（包含越南、寮國、柬埔寨等地區)</text:p>
      <text:p text:style-name="P5"/>
      <text:list text:style-name="LFO5" text:continue-numbering="true">
        <text:list-item>
          <text:p text:style-name="P6">僑務委員會為鼓勵海外優秀華裔學生來臺就讀產學攜手合作僑生專班，特訂定「113學年度產學攜手合作僑生專班技高端頂尖僑生獎學金申請計畫」。</text:p>
        </text:list-item>
        <text:list-item>
          <text:p text:style-name="P7">申請條件：</text:p>
        </text:list-item>
      </text:list>
      <text:list text:style-name="LFO6" text:continue-numbering="true">
        <text:list-item>
          <text:p text:style-name="P8">113學年度有意報名就讀僑務委員會產學攜手合作僑生專班之僑生。</text:p>
        </text:list-item>
        <text:list-item>
          <text:p text:style-name="P9">相關申請資格除依113學年度產學攜手合作僑生專班簡章規定外，另應符合下列規定：</text:p>
        </text:list-item>
      </text:list>
      <text:list text:style-name="LFO7" text:continue-numbering="true">
        <text:list-item>
          <text:p text:style-name="P10">初中或相當於初中3年學業平均成績達A或88分以上，或排名為全班前5%內；操行成績平均達80分以上者。</text:p>
        </text:list-item>
        <text:list-item>
          <text:p text:style-name="P11">為因應各國學制及成績評量方式不同，由受理申請之駐外館處及本會文教服務中心依前款規定提報學業平均成績換算標準送本會備查；如無操行成績，應依其他多元表現評估認定。</text:p>
        </text:list-item>
        <text:list-item>
          <text:p text:style-name="P12">華語文能力：具有我國華語文能力測驗（TOCFL）A1等級以上或華語文學習時數240小時以上者為優先。</text:p>
        </text:list-item>
      </text:list>
      <text:list text:style-name="LFO5" text:continue-numbering="true">
        <text:list-item>
          <text:p text:style-name="P13">獎學金發給名額及金額如下：</text:p>
        </text:list-item>
      </text:list>
      <text:list text:style-name="LFO16" text:continue-numbering="true">
        <text:list-item>
          <text:p text:style-name="P14">由駐外館處或本會文教服務中心於113學年度招生截止日（113年3月15日）前提報推薦名單，名額由本會綜合考量並視年度預算額度擇優發給。</text:p>
        </text:list-item>
        <text:list-item>
          <text:p text:style-name="P15">受獎生每名獎學金新臺幣15萬元。</text:p>
        </text:list-item>
      </text:list>
      <text:list text:style-name="LFO5" text:continue-numbering="true">
        <text:list-item>
          <text:p text:style-name="P16">獎學金受獎期限及領取作業：</text:p>
        </text:list-item>
      </text:list>
      <text:list text:style-name="LFO17" text:continue-numbering="true">
        <text:list-item>
          <text:p text:style-name="P17">受獎生應於錄取分發後按時抵校註冊，未能於規定期限來臺就學者，視同放棄受獎資格，不得保留。</text:p>
        </text:list-item>
        <text:list-item>
          <text:p text:style-name="P18">受獎生應於錄取分發後完成註冊日起2週內，向學校繳交本會核定<text:soft-page-break/>受獎公函等受獎影本證明文件。</text:p>
        </text:list-item>
        <text:list-item>
          <text:p text:style-name="P19">第一學期因故休學者，廢止受獎資格，其已領取之獎學金，分別依其休學前之在學期間，於未達1/2者，應全部繳回；1/2以上未達3/4者，應繳回半數；3/4以上者，無須繳回。</text:p>
        </text:list-item>
      </text:list>
      <text:list text:style-name="LFO5" text:continue-numbering="true">
        <text:list-item>
          <text:p text:style-name="P20">申請人應自即日起至113年2月28日（星期三）前繳交下列文件：</text:p>
        </text:list-item>
      </text:list>
      <text:list text:style-name="LFO10" text:continue-numbering="true">
        <text:list-item>
          <text:p text:style-name="P21">獎學金申請表 (如附件) 。</text:p>
        </text:list-item>
        <text:list-item>
          <text:p text:style-name="P22">僑居地永久或長期居留證件影本。</text:p>
        </text:list-item>
        <text:list-item>
          <text:p text:style-name="P23">最高學歷證明及成績單影本，其以中、英文以外之語文製作者，應加附中文譯本。影本及譯本並應經駐外館處驗證或經本會海外文教服務中心或本會指定之保薦單位核驗。</text:p>
        </text:list-item>
        <text:list-item>
          <text:p text:style-name="P24">相關申請文件請逕送至駐越南臺北經濟文化辦事處或駐胡志明市臺北經濟文化辦事處，聯絡方式如下：</text:p>
        </text:list-item>
      </text:list>
      <text:list text:style-name="LFO11" text:continue-numbering="true">
        <text:list-item>
          <text:p text:style-name="P25">駐越南臺北經濟文化辦事處</text:p>
        </text:list-item>
      </text:list>
      <text:list text:style-name="LFO12" text:continue-numbering="true">
        <text:list-item>
          <text:p text:style-name="P26">地址：21st Floor, PVI Tower, No.1, Pham Van Bach Road, Yen Hoa Ward, Cau Giay District, Hanoi, Vietnam</text:p>
        </text:list-item>
      </text:list>
      <text:p text:style-name="P27">（2）<text:tab/>電話：+84-24-38335501</text:p>
      <text:p text:style-name="P28">（3）<text:tab/>電郵：hanoi@ocac.gov.tw</text:p>
      <text:list text:style-name="LFO11" text:continue-numbering="true">
        <text:list-item>
          <text:p text:style-name="P29">駐胡志明市臺北經濟文化辦事處</text:p>
        </text:list-item>
      </text:list>
      <text:list text:style-name="LFO13" text:continue-numbering="true">
        <text:list-item>
          <text:p text:style-name="P30">地址：336 Nguyen Tri Phuong Street, Ward 4, District 10, HO CHI MINH City, Vietnam</text:p>
        </text:list-item>
        <text:list-item>
          <text:p text:style-name="P31">電話：+84-28-38349160~65</text:p>
        </text:list-item>
        <text:list-item>
          <text:p text:style-name="P32">電郵：jeserai888@ocac.gov.tw</text:p>
        </text:list-item>
      </text:list>
      <text:list text:style-name="LFO5" text:continue-numbering="true">
        <text:list-item>
          <text:p text:style-name="P33">受獎生經查申請文件有偽造、不實情事或退學者，由本會撤銷其資格，已領取之獎學金應予繳回，並依情節追究相關法律責任。</text:p>
        </text:list-item>
        <text:list-item>
          <text:p text:style-name="P34"><text:span text:style-name="T35">受獎生以詐欺或其他不正方法申領補助或重複申領政府機 <text:s text:c="13"/>關相同性質之其他補助者，本會得廢止或撤銷原處分，並依情節追究相關法律責任及追繳已受領之款項</text:span><text:span text:style-name="T3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ambria" svg:font-family="Mangal, Cambria"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cjk" style:display-name="cjk" style:family="paragraph" style:parent-style-name="內文">
      <style:paragraph-properties fo:widows="2" fo:orphans="2" fo:margin-top="0.0694in" fo:margin-bottom="0.0986in" fo:line-height="120%"/>
      <style:text-properties style:font-name="新細明體" style:font-name-complex="新細明體" fo:hyphenate="false"/>
    </style:style>
    <style:style style:name="Standarduser" style:display-name="Standard (user)" style:family="paragraph">
      <style:paragraph-properties fo:widows="0" fo:orphans="0"/>
      <style:text-properties style:font-name-asian="新細明體, PMingLiU" style:font-name-complex="Mangal, Cambria" style:font-size-complex="10pt" style:language-complex="hi" style:country-complex="IN" fo:hyphenate="false"/>
    </style:style>
    <style:style style:name="WW_CharLFO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style:style style:name="WW_CharLFO3LVL2" style:family="text">
      <style:text-properties style:font-name="標楷體" style:font-name-asian="標楷體" style:font-name-complex="標楷體" fo:font-size="14pt" style:font-size-asian="14pt" style:font-size-complex="14pt"/>
    </style:style>
    <style:style style:name="WW_CharLFO3LVL3" style:family="text">
      <style:text-properties style:font-name="標楷體" style:font-name-asian="標楷體" style:font-name-complex="標楷體" fo:font-size="14pt" style:font-size-asian="14pt" style:font-size-complex="14pt"/>
    </style:style>
    <style:style style:name="WW_CharLFO3LVL4" style:family="text">
      <style:text-properties style:font-name="標楷體" style:font-name-asian="標楷體" style:font-name-complex="標楷體" fo:font-size="14pt" style:font-size-asian="14pt" style:font-size-complex="14pt"/>
    </style:style>
    <style:style style:name="WW_CharLFO3LVL5" style:family="text">
      <style:text-properties style:font-name="標楷體" style:font-name-asian="標楷體" style:font-name-complex="標楷體" fo:font-size="14pt" style:font-size-asian="14pt" style:font-size-complex="14pt"/>
    </style:style>
    <style:style style:name="WW_CharLFO3LVL6" style:family="text">
      <style:text-properties style:font-name="標楷體" style:font-name-asian="標楷體" style:font-name-complex="標楷體" fo:font-size="14pt" style:font-size-asian="14pt" style:font-size-complex="14pt"/>
    </style:style>
    <style:style style:name="WW_CharLFO3LVL7" style:family="text">
      <style:text-properties style:font-name="標楷體" style:font-name-asian="標楷體" style:font-name-complex="標楷體" fo:font-size="14pt" style:font-size-asian="14pt" style:font-size-complex="14pt"/>
    </style:style>
    <style:style style:name="WW_CharLFO3LVL8" style:family="text">
      <style:text-properties style:font-name="標楷體" style:font-name-asian="標楷體" style:font-name-complex="標楷體" fo:font-size="14pt" style:font-size-asian="14pt" style:font-size-complex="14pt"/>
    </style:style>
    <style:style style:name="WW_CharLFO3LVL9"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3LVL3" style:num-suffix="." style:num-format="1" text:display-levels="3">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3LVL4" style:num-suffix="." style:num-format="1" text:display-levels="4">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3LVL5" style:num-suffix="." style:num-format="1" text:display-levels="5">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3LVL6" style:num-suffix="." style:num-format="1" text:display-levels="6">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3LVL7" style:num-suffix="." style:num-format="1" text:display-levels="7">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3LVL8" style:num-suffix="." style:num-format="1" text:display-levels="8">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LVL9" style:num-suffix="." style:num-format="1" text:display-levels="9">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text:list-style style:name="WW8Num12" style:display-name="WW8Num12">
      <text:list-level-style-number text:level="1" text:style-name="WW_CharLFO4LVL1" style:num-prefix="（" style:num-suffix="）" style:num-format="一, 二, 三,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允言</meta:initial-creator>
    <dc:creator>admin</dc:creator>
    <meta:creation-date>2024-01-17T08:29:00Z</meta:creation-date>
    <dc:date>2024-01-17T08:29:00Z</dc:date>
    <meta:print-date>2023-02-08T02:49:00Z</meta:print-date>
    <meta:template xlink:href="Normal" xlink:type="simple"/>
    <meta:editing-cycles>2</meta:editing-cycles>
    <meta:editing-duration>PT0S</meta:editing-duration>
    <meta:user-defined meta:name="ContentTypeId">0x0101002F417D571F053E488DA643E3BED54ACD</meta:user-defined>
    <meta:document-statistic meta:page-count="2" meta:paragraph-count="2" meta:word-count="193" meta:character-count="1294" meta:row-count="9" meta:non-whitespace-character-count="1103"/>
  </office:meta>
</office:document-meta>
</file>