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55.72mm"/>
    </style:style>
    <style:style style:name="co4" style:family="table-column">
      <style:table-column-properties fo:break-before="auto" style:column-width="98.51mm"/>
    </style:style>
    <style:style style:name="co5" style:family="table-column">
      <style:table-column-properties fo:break-before="auto" style:column-width="34.84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32.54mm" fo:break-before="auto" style:use-optimal-row-height="false"/>
    </style:style>
    <style:style style:name="ro11" style:family="table-row">
      <style:table-row-properties style:row-height="35.45mm" fo:break-before="auto" style:use-optimal-row-height="false"/>
    </style:style>
    <style:style style:name="ro12" style:family="table-row">
      <style:table-row-properties style:row-height="69.85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76.73mm" fo:break-before="auto" style:use-optimal-row-height="false"/>
    </style:style>
    <style:style style:name="ro16" style:family="table-row">
      <style:table-row-properties style:row-height="110.6mm" fo:break-before="auto" style:use-optimal-row-height="false"/>
    </style:style>
    <style:style style:name="ro17" style:family="table-row">
      <style:table-row-properties style:row-height="144.2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8.79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16.14mm" fo:break-before="page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6.67mm" fo:break-before="auto" style:use-optimal-row-height="false"/>
    </style:style>
    <style:style style:name="ro25" style:family="table-row">
      <style:table-row-properties style:row-height="31.75mm" fo:break-before="auto" style:use-optimal-row-height="false"/>
    </style:style>
    <style:style style:name="ro26" style:family="table-row">
      <style:table-row-properties style:row-height="19.58mm" fo:break-before="auto" style:use-optimal-row-height="false"/>
    </style:style>
    <style:style style:name="ro27" style:family="table-row">
      <style:table-row-properties style:row-height="86.25mm" fo:break-before="auto" style:use-optimal-row-height="false"/>
    </style:style>
    <style:style style:name="ro28" style:family="table-row">
      <style:table-row-properties style:row-height="19.58mm" fo:break-before="page" style:use-optimal-row-height="false"/>
    </style:style>
    <style:style style:name="ro29" style:family="table-row">
      <style:table-row-properties style:row-height="21.43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105.83mm" fo:break-before="auto" style:use-optimal-row-height="false"/>
    </style:style>
    <style:style style:name="ta1" style:family="table" style:master-page-name="PageStyle_5f_105彙整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彙整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7" office:value-type="string" calcext:value-type="string" table:number-columns-spanned="3" table:number-rows-spanned="1">
            <text:p>105學年度大學校院提供教育部臺灣獎學金受獎生學雜費優惠彙整表</text:p>
          </table:table-cell>
          <table:covered-table-cell table:number-columns-repeated="2" table:style-name="ce17"/>
          <table:table-cell table:number-columns-repeated="1020"/>
        </table:table-row>
        <table:table-header-rows>
          <table:table-row table:style-name="ro2">
            <table:table-cell table:style-name="ce1"/>
            <table:table-cell table:style-name="ce8" office:value-type="string" calcext:value-type="string">
              <text:p>學校名稱</text:p>
            </table:table-cell>
            <table:table-cell table:style-name="ce18" office:value-type="string" calcext:value-type="string">
              <text:p>提供受獎生學雜費優惠之系、所</text:p>
            </table:table-cell>
            <table:table-cell table:style-name="ce18" office:value-type="string" calcext:value-type="string">
              <text:p>收費基準</text:p>
            </table:table-cell>
            <table:table-cell table:number-columns-repeated="1020"/>
          </table:table-row>
        </table:table-header-rows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中國文化大學</text:p>
          </table:table-cell>
          <table:table-cell table:style-name="ce18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長庚大學</text:p>
          </table:table-cell>
          <table:table-cell table:style-name="ce18" office:value-type="string" calcext:value-type="string" table:number-columns-spanned="1" table:number-rows-spanned="2">
            <text:p>全校招生系所</text:p>
          </table:table-cell>
          <table:table-cell table:style-name="ce18" office:value-type="string" calcext:value-type="string" table:number-columns-spanned="1" table:number-rows-spanned="2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5" table:visibility="collapse">
          <table:covered-table-cell table:style-name="ce3"/>
          <table:covered-table-cell table:style-name="ce9"/>
          <table:covered-table-cell table:style-name="ce19"/>
          <table:covered-table-cell table:style-name="ce23"/>
          <table:table-cell table:style-name="ce25"/>
          <table:table-cell table:number-columns-repeated="1019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8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20" office:value-type="string" calcext:value-type="string">
            <text:p>語言治療與聽力學研究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國立臺灣科技大學</text:p>
          </table:table-cell>
          <table:table-cell table:style-name="ce18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style-name="ce26"/>
          <table:table-cell table:number-columns-repeated="1019"/>
        </table:table-row>
        <table:table-row table:style-name="ro6"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國立東華大學</text:p>
          </table:table-cell>
          <table:table-cell table:style-name="ce18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style-name="ce25"/>
          <table:table-cell table:number-columns-repeated="1019"/>
        </table:table-row>
        <table:table-row table:style-name="ro9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中原大學</text:p>
          </table:table-cell>
          <table:table-cell table:style-name="ce18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10"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中國科技大學</text:p>
          </table:table-cell>
          <table:table-cell table:style-name="ce18" office:value-type="string" calcext:value-type="string">
            <text:p>新竹校區所有招生系所</text:p>
          </table:table-cell>
          <table:table-cell table:style-name="ce18" office:value-type="string" calcext:value-type="string">
            <text:p>1.新竹校區所有系所受獎生均享有學雜費第一年學雜費減半優惠。第二至四年（6個學期），若前一學期學業成績達80分以上者，繼續給予學雜費減半；成績達90分以上者，則學雜費全免。</text:p>
            <text:p>2.臺北校區所有系所受獎生則無享有學雜費優惠。</text:p>
          </table:table-cell>
          <table:table-cell table:number-columns-repeated="1020"/>
        </table:table-row>
        <table:table-row table:style-name="ro11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亞洲大學</text:p>
          </table:table-cell>
          <table:table-cell table:style-name="ce13" office:value-type="string" calcext:value-type="string">
            <text:p>健康產業管理學系/所、保健營養生技學系/所、生物科技學系/所、心理學系/所、護理學系、視光學系、生物資訊與醫學工程學系/所</text:p>
          </table:table-cell>
          <table:table-cell table:style-name="ce13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12">
          <table:table-cell table:style-name="ce1" office:value-type="float" office:value="10" calcext:value-type="float">
            <text:p>10</text:p>
          </table:table-cell>
          <table:table-cell table:style-name="ce13" office:value-type="string" calcext:value-type="string">
            <text:p>文藻學校財團法人文藻外語大學</text:p>
          </table:table-cell>
          <table:table-cell table:style-name="ce13" office:value-type="string" calcext:value-type="string">
            <text:p>英國語文系、翻譯系、國際事務系、國際企業管理系、法國語文系、德國語文系、西班牙語文系、日本語文系、外語教學系、應用華語文系、傳播藝術系、數位內容應用與管理系、多國語複譯研究所、 <text:s/>國際事業暨文化交流研究所、外語文教事業發展研究所、華語文教學研究所、英國語文系碩士、國際事務碩士學位學程</text:p>
          </table:table-cell>
          <table:table-cell table:style-name="ce13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13"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世新大學</text:p>
          </table:table-cell>
          <table:table-cell table:style-name="ce18" office:value-type="string" calcext:value-type="string">
            <text:p>全校招生系所</text:p>
          </table:table-cell>
          <table:table-cell table:style-name="ce13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14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國立中山大學</text:p>
          </table:table-cell>
          <table:table-cell table:style-name="ce13" office:value-type="string" calcext:value-type="string">
            <text:p>文學院、 理學院、工學院、管理學院(含IBMBA)、海科院、社科院</text:p>
          </table:table-cell>
          <table:table-cell table:style-name="ce13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9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元智大學</text:p>
          </table:table-cell>
          <table:table-cell table:style-name="ce18" office:value-type="string" calcext:value-type="string">
            <text:p>全校招生系所</text:p>
          </table:table-cell>
          <table:table-cell table:style-name="ce13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15"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環球科技大學</text:p>
          </table:table-cell>
          <table:table-cell table:style-name="ce13" office:value-type="string" calcext:value-type="string">
            <text:p>研究所碩士班：企業管理系中小企業經營策略管理碩士班、觀光與生態旅遊系環境資源管理碩士班、生物技術系碩士班。</text:p>
            <text:p>四技日間部：企業管理系、行銷管理系、視覺傳達設計系、創意商品設計系、美容造型設計系、觀光與餐飲旅館系、觀光與生態旅遊系、生物技術系、幼兒保育系、多媒體動畫設計系、資訊與電子商務管理系、應用外語系、餐飲廚藝系。</text:p>
            <text:p/>
          </table:table-cell>
          <table:table-cell table:style-name="ce13" office:value-type="string" calcext:value-type="string">
            <text:p>學費半免</text:p>
            <text:p/>
            <text:p>（依據「環球科技大學外國學生獎助學金設置要點」辦理）</text:p>
          </table:table-cell>
          <table:table-cell table:number-columns-repeated="1020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廣亞學校財團法人育達科技大學</text:p>
          </table:table-cell>
          <table:table-cell table:style-name="ce13" office:value-type="string" calcext:value-type="string">
            <text:p>資訊管理系(所)</text:p>
            <text:p>行銷與流通管理系(所)</text:p>
            <text:p>應用日語系</text:p>
            <text:p>幼兒保育系</text:p>
            <text:p>健康照顧社會工作系</text:p>
            <text:p>休閒事業管理系(所)─觀光旅遊組</text:p>
            <text:p>休閒事業管理系(所)─休閒餐飲組</text:p>
            <text:p>休閒運動管理系</text:p>
            <text:p>餐旅經營系</text:p>
            <text:p>多媒體與遊戲設計系─遊戲開發組</text:p>
            <text:p>多媒體與遊戲設計系─視覺設計組</text:p>
            <text:p>時尚造型設計系─整體造型組</text:p>
            <text:p>時尚造型設計系─流行設計組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臺北醫學大學</text:p>
          </table:table-cell>
          <table:table-cell table:style-name="ce18" office:value-type="string" calcext:value-type="string">
            <text:p>碩士、博士學位學程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南開科技大學</text:p>
          </table:table-cell>
          <table:table-cell table:style-name="ce12" office:value-type="string" calcext:value-type="string">
            <text:p>電子工程系碩士班</text:p>
          </table:table-cell>
          <table:table-cell table:style-name="ce18" office:value-type="string" calcext:value-type="string">
            <text:p>本校提供臺灣獎學金受獎生每學期24,000元做為學雜費補助</text:p>
          </table:table-cell>
          <table:table-cell table:number-columns-repeated="1020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崑山科技大學</text:p>
          </table:table-cell>
          <table:table-cell table:style-name="ce21" office:value-type="string" calcext:value-type="string">
            <text:p>機械工程系/所</text:p>
            <text:p>電子工程系/所</text:p>
            <text:p>電機工程系/所</text:p>
            <text:p>環境工程系/所</text:p>
            <text:p>材料工程系/所</text:p>
            <text:p>光電工程系/所</text:p>
            <text:p>企業管理系/所</text:p>
            <text:p>國際貿易系</text:p>
            <text:p>國際商務與金融研究所</text:p>
            <text:p>財務金融系</text:p>
            <text:p>房地產開發與管理系/所</text:p>
            <text:p>視覺傳達設計系/所</text:p>
            <text:p>視訊傳播設計系</text:p>
            <text:p>媒體藝術研究所</text:p>
            <text:p>空間設計系</text:p>
            <text:p>環境設計研究所</text:p>
            <text:p>公共關係暨廣告系</text:p>
            <text:p>資訊管理系/所</text:p>
            <text:p>資訊工程系</text:p>
            <text:p>數位生活科技研究所</text:p>
            <text:p>電腦與通訊系/所</text:p>
            <text:p>資訊傳播系</text:p>
            <text:p>運動健康與休閒學士學位學程</text:p>
            <text:p>旅遊文化發展系</text:p>
            <text:p>餐飲管理及廚藝學士學位學程</text:p>
            <text:p>時尚展演事業學士學位學程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8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8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18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中國文化大學</text:p>
          </table:table-cell>
          <table:table-cell table:style-name="ce18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19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國立嘉義大學</text:p>
          </table:table-cell>
          <table:table-cell table:style-name="ce13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20"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2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21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高雄醫學大學</text:p>
          </table:table-cell>
          <table:table-cell table:style-name="ce10" office:value-type="string" calcext:value-type="string">
            <text:p>學士後醫學系、牙醫學系、天然藥物研究所</text:p>
          </table:table-cell>
          <table:table-cell table:style-name="ce13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22">
          <table:table-cell table:style-name="ce4" office:value-type="float" office:value="25" calcext:value-type="float">
            <text:p>25</text:p>
          </table:table-cell>
          <table:table-cell table:style-name="ce15" office:value-type="string" calcext:value-type="string">
            <text:p>大葉大學</text:p>
          </table:table-cell>
          <table:table-cell table:style-name="ce22" office:value-type="string" calcext:value-type="string">
            <text:p>全校招生系所</text:p>
          </table:table-cell>
          <table:table-cell table:style-name="ce24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23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國立中央大學</text:p>
          </table:table-cell>
          <table:table-cell table:style-name="ce12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>
            <text:p>南臺科技大學</text:p>
          </table:table-cell>
          <table:table-cell table:style-name="ce12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19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國立交通大學</text:p>
          </table:table-cell>
          <table:table-cell table:style-name="ce12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25"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佛光大學</text:p>
          </table:table-cell>
          <table:table-cell table:style-name="ce12" office:value-type="string" calcext:value-type="string">
            <text:p>佛教學系/所</text:p>
          </table:table-cell>
          <table:table-cell table:style-name="ce18" office:value-type="string" calcext:value-type="string">
            <text:p>1.每學期學雜費：44,100元</text:p>
            <text:p>2.教育部補助上限：40,000元</text:p>
            <text:p>3.學校配合款：2,700元</text:p>
            <text:p>4.學生自付：1,400元（電腦使用費：1,000元；平安保險：400元）</text:p>
          </table:table-cell>
          <table:table-cell table:number-columns-repeated="1020"/>
        </table:table-row>
        <table:table-row table:style-name="ro26">
          <table:table-cell table:style-name="ce1" office:value-type="float" office:value="30" calcext:value-type="float">
            <text:p>30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3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於就學獎補助經費補貼支應)</text:p>
          </table:table-cell>
          <table:table-cell table:number-columns-repeated="1020"/>
        </table:table-row>
        <table:table-row table:style-name="ro26">
          <table:table-cell table:style-name="ce1" office:value-type="float" office:value="31" calcext:value-type="float">
            <text:p>3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3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於就學獎補助經費補貼支應)</text:p>
          </table:table-cell>
          <table:table-cell table:number-columns-repeated="1020"/>
        </table:table-row>
        <table:table-row table:style-name="ro27">
          <table:table-cell table:style-name="ce1" office:value-type="float" office:value="32" calcext:value-type="float">
            <text:p>32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3" office:value-type="string" calcext:value-type="string">
            <text:p>機械與電腦輔助工程系/所</text:p>
            <text:p>動力機械系/所</text:p>
            <text:p>機械設計工程系/所</text:p>
            <text:p>材料科學與工程系/所</text:p>
            <text:p>自動化工程系/所</text:p>
            <text:p>飛機工程系/所</text:p>
            <text:p>光電工程系/所</text:p>
            <text:p>電機工程系/所</text:p>
            <text:p>資訊工程系/所</text:p>
            <text:p>工業管理系/所</text:p>
            <text:p>資訊管理系/所</text:p>
            <text:p>財務金融系/所</text:p>
            <text:p>企業管理系/所</text:p>
            <text:p>生物科技系/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於就學獎補助經費補貼支應)</text:p>
          </table:table-cell>
          <table:table-cell table:number-columns-repeated="1020"/>
        </table:table-row>
        <table:table-row table:style-name="ro26">
          <table:table-cell table:style-name="ce1" office:value-type="float" office:value="33" calcext:value-type="float">
            <text:p>33</text:p>
          </table:table-cell>
          <table:table-cell table:style-name="ce8" office:value-type="string" calcext:value-type="string">
            <text:p>國立成功大學</text:p>
          </table:table-cell>
          <table:table-cell table:style-name="ce13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於就學獎補助經費補貼支應)</text:p>
          </table:table-cell>
          <table:table-cell table:number-columns-repeated="1020"/>
        </table:table-row>
        <table:table-row table:style-name="ro28">
          <table:table-cell table:style-name="ce1" office:value-type="float" office:value="34" calcext:value-type="float">
            <text:p>34</text:p>
          </table:table-cell>
          <table:table-cell table:style-name="ce8" office:value-type="string" calcext:value-type="string">
            <text:p>銘傳大學</text:p>
          </table:table-cell>
          <table:table-cell table:style-name="ce13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於就學獎補助經費補貼支應)</text:p>
          </table:table-cell>
          <table:table-cell table:number-columns-repeated="1020"/>
        </table:table-row>
        <table:table-row table:style-name="ro26">
          <table:table-cell table:style-name="ce1" office:value-type="float" office:value="35" calcext:value-type="float">
            <text:p>35</text:p>
          </table:table-cell>
          <table:table-cell table:style-name="ce8" office:value-type="string" calcext:value-type="string">
            <text:p>國立政治大學</text:p>
          </table:table-cell>
          <table:table-cell table:style-name="ce13" office:value-type="string" calcext:value-type="string">
            <text:p>IMBA以外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26">
          <table:table-cell table:style-name="ce1" office:value-type="float" office:value="36" calcext:value-type="float">
            <text:p>36</text:p>
          </table:table-cell>
          <table:table-cell table:style-name="ce8" office:value-type="string" calcext:value-type="string">
            <text:p>中國醫藥大學</text:p>
          </table:table-cell>
          <table:table-cell table:style-name="ce13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29">
          <table:table-cell table:style-name="ce1" office:value-type="float" office:value="37" calcext:value-type="float">
            <text:p>37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3" office:value-type="string" calcext:value-type="string">
            <text:p>全校招生系所</text:p>
          </table:table-cell>
          <table:table-cell table:style-name="ce18" office:value-type="string" calcext:value-type="string">
            <text:p>免學雜費(受獎生學費及雜費上限於新臺幣4萬元以內，由教育部核實補助，不足部分由本校補貼支應)</text:p>
          </table:table-cell>
          <table:table-cell table:number-columns-repeated="1020"/>
        </table:table-row>
        <table:table-row table:style-name="ro30">
          <table:table-cell table:style-name="ce6" office:value-type="string" calcext:value-type="string" table:number-columns-spanned="4" table:number-rows-spanned="1">
            <text:p>說明：無提供受獎生學雜費優惠之學校未列入本表。</text:p>
          </table:table-cell>
          <table:covered-table-cell table:number-columns-repeated="3" table:style-name="ce16"/>
          <table:table-cell table:number-columns-repeated="1020"/>
        </table:table-row>
        <table:table-row table:style-name="ro31" table:number-rows-repeated="1048534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Titles" table:base-cell-address="$105彙整表.$A$1" table:cell-range-address="$105彙整表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6mm" fo:margin-right="6mm" style:print-page-order="ttb" style:first-page-number="continue" style:scale-to="9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彙整表" style:display-name="PageStyle_105彙整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opa</meta:initial-creator>
    <dc:creator>Chuang,HenryHsin-kai</dc:creator>
    <meta:print-date>2016-03-10T09:37:46</meta:print-date>
    <meta:creation-date>2016-01-19T02:06:31</meta:creation-date>
    <dc:date>2016-03-21T01:49:23</dc:date>
    <meta:generator>NDC_ODF_Application_Tools/2.0.2$Windows_X86_64 LibreOffice_project/c2aef257b421fc89732e65db8501f993adb40c83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