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fo:line-height="100%" fo:margin-right="2.3034in">
        <style:tab-stops>
          <style:tab-stop style:type="center" style:position="4.4097in"/>
        </style:tab-stops>
      </style:paragraph-properties>
      <style:text-properties fo:font-size="12pt" style:font-size-asian="12pt"/>
    </style:style>
    <style:style style:name="P2" style:parent-style-name="內文" style:family="paragraph">
      <style:paragraph-properties style:snap-to-layout-grid="false" fo:margin-bottom="0in" fo:line-height="100%" fo:margin-right="2.3034in">
        <style:tab-stops>
          <style:tab-stop style:type="center" style:position="4.4097in"/>
        </style:tab-stops>
      </style:paragraph-properties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in" fo:line-height="100%" fo:margin-right="2.3034in">
        <style:tab-stops>
          <style:tab-stop style:type="center" style:position="4.4097in"/>
        </style:tab-stops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margin-bottom="0in" fo:line-height="115%">
        <style:tab-stops>
          <style:tab-stop style:type="center" style:position="3.8395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in" fo:line-height="115%" fo:margin-right="0.0979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11" style:parent-style-name="預設段落字型" style:family="text">
      <style:text-properties fo:color="#FFFFFF" fo:font-size="14pt" style:font-size-asian="14pt" style:font-size-complex="14pt" style:text-underline-type="single" style:text-underline-style="dotted" style:text-underline-width="auto" style:text-underline-mode="continuous"/>
    </style:style>
    <style:style style:name="P12" style:parent-style-name="內文" style:family="paragraph">
      <style:paragraph-properties style:snap-to-layout-grid="false" fo:margin-bottom="0in" fo:line-height="100%" fo:margin-right="0.65in"/>
      <style:text-properties style:font-name="Webdings" fo:font-style="italic" style:font-style-asian="italic" style:font-style-complex="italic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15%" fo:margin-right="0.65in"/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in" fo:line-height="150%" fo:margin-right="0.2958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 style:text-underline-type="single" style:text-underline-style="dotte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bottom="0in" fo:line-height="150%" fo:margin-right="-0.0986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23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FFFFFF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in" fo:line-height="150%" fo:margin-right="-0.0986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30" style:parent-style-name="預設段落字型" style:family="text">
      <style:text-properties fo:color="#FFFFFF" fo:font-size="14pt" style:font-size-asian="14pt" style:font-size-complex="14pt"/>
    </style:style>
    <style:style style:name="T31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FFFFFF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in" fo:line-height="115%" fo:margin-right="-0.0986in">
        <style:tab-stops>
          <style:tab-stop style:type="left" style:position="3.3472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15%" fo:margin-right="0.5902in">
        <style:tab-stops>
          <style:tab-stop style:type="left" style:position="3.052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in" fo:line-height="150%" fo:margin-right="-0.0986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bottom="0in" fo:line-height="150%" fo:margin-right="-0.0986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45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FFFFFF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in" fo:line-height="150%" fo:margin-right="-0.0986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52" style:parent-style-name="預設段落字型" style:family="text">
      <style:text-properties fo:color="#FFFFFF" fo:font-size="14pt" style:font-size-asian="14pt" style:font-size-complex="14pt"/>
    </style:style>
    <style:style style:name="T53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FFFFFF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in" fo:line-height="115%" fo:margin-right="-0.0986in">
        <style:tab-stops>
          <style:tab-stop style:type="left" style:position="3.3472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bottom="0in" fo:line-height="115%" fo:margin-right="0.393in">
        <style:tab-stops>
          <style:tab-stop style:type="left" style:position="3.3472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margin-bottom="0in" fo:line-height="115%" fo:margin-right="-0.0986in"/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in" fo:line-height="150%" fo:margin-right="-0.0986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62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margin-bottom="0in" fo:line-height="150%" fo:margin-right="-0.0986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68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bottom="0in" fo:line-height="150%" fo:margin-right="-0.0986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73" style:parent-style-name="預設段落字型" style:family="text">
      <style:text-properties fo:color="#FFFFFF" fo:font-size="14pt" style:font-size-asian="14pt" style:font-size-complex="14pt"/>
    </style:style>
    <style:style style:name="T74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FFFF" fo:font-size="14pt" style:font-size-asian="14pt" style:font-size-complex="14pt"/>
    </style:style>
    <style:style style:name="P76" style:parent-style-name="內文" style:family="paragraph">
      <style:paragraph-properties style:snap-to-layout-grid="false" fo:margin-bottom="0in" fo:line-height="115%" fo:margin-right="-0.0986in">
        <style:tab-stops>
          <style:tab-stop style:type="left" style:position="3.3472in"/>
        </style:tab-stops>
      </style:paragraph-properties>
    </style:style>
    <style:style style:name="T77" style:parent-style-name="預設段落字型" style:family="text">
      <style:text-properties fo:color="#FFFFFF" fo:font-size="14pt" style:font-size-asian="14pt" style:font-size-complex="14pt"/>
    </style:style>
    <style:style style:name="T78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bottom="0.002in" fo:margin-right="-0.0006in">
        <style:tab-stops>
          <style:tab-stop style:type="center" style:position="2.6368in"/>
          <style:tab-stop style:type="center" style:position="4.9333in"/>
        </style:tab-stops>
      </style:paragraph-properties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>紐約市政府 <text:s text:c="44"/></text:p>
      <text:p text:style-name="P3">結婚登記處</text:p>
      <text:p text:style-name="P4"><text:span text:style-name="T5"><text:tab/></text:span><text:span text:style-name="T6"><text:tab/></text:span><text:span text:style-name="T7">.</text:span></text:p>
      <text:p text:style-name="P8"><text:span text:style-name="T9"><text:s text:c="67"/>結婚執照號碼:<text:s/></text:span><text:span text:style-name="T10"><text:s text:c="33"/></text:span><text:span text:style-name="T11">.</text:span></text:p>
      <text:p text:style-name="P12">結婚證明</text:p>
      <text:p text:style-name="P13">茲證明</text:p>
      <text:p text:style-name="P14"><text:span text:style-name="T15">姓名:<text:s/></text:span><text:span text:style-name="T16"><text:s/></text:span><text:span text:style-name="T17"><text:s text:c="50"/></text:span><text:span text:style-name="T18"><text:s text:c="3"/></text:span><text:span text:style-name="T19">_</text:span></text:p>
      <text:p text:style-name="P20"><text:span text:style-name="T21">居住地址: <text:s/></text:span><text:span text:style-name="T22"><text:s text:c="87"/></text:span><text:span text:style-name="T23">.</text:span><text:span text:style-name="T24"><text:s/></text:span></text:p>
      <text:p text:style-name="P25"><text:span text:style-name="T26">出生日期:<text:s/></text:span><text:span text:style-name="T27"><text:s text:c="44"/></text:span><text:span text:style-name="T28"><text:s text:c="4"/>出生地: <text:s/></text:span><text:span text:style-name="T29"><text:s text:c="48"/></text:span><text:span text:style-name="T30">.</text:span><text:span text:style-name="T31"><text:s/></text:span><text:span text:style-name="T32">.<text:s/></text:span></text:p>
      <text:p text:style-name="P33"/>
      <text:p text:style-name="P34">與</text:p>
      <text:p text:style-name="P35"><text:span text:style-name="T36">姓名: <text:s/></text:span><text:span text:style-name="T37"><text:s text:c="23"/></text:span><text:span text:style-name="T38"><text:s text:c="6"/></text:span><text:span text:style-name="T39"><text:s text:c="21"/></text:span><text:span text:style-name="T40"><text:s text:c="3"/></text:span><text:span text:style-name="T41">_</text:span></text:p>
      <text:p text:style-name="P42"><text:span text:style-name="T43">居住地址: <text:s/></text:span><text:span text:style-name="T44"><text:s text:c="87"/></text:span><text:span text:style-name="T45">.</text:span><text:span text:style-name="T46"><text:s/></text:span></text:p>
      <text:p text:style-name="P47"><text:span text:style-name="T48">出生日期:<text:s/></text:span><text:span text:style-name="T49"><text:s text:c="45"/></text:span><text:span text:style-name="T50"><text:s text:c="4"/>出生地: <text:s/></text:span><text:span text:style-name="T51"><text:s text:c="48"/></text:span><text:span text:style-name="T52">.</text:span><text:span text:style-name="T53"><text:s/></text:span><text:span text:style-name="T54">.<text:s/></text:span></text:p>
      <text:p text:style-name="P55"/>
      <text:p text:style-name="P56">宣告結婚</text:p>
      <text:p text:style-name="P57"/>
      <text:p text:style-name="P58"><text:span text:style-name="T59">結婚日期:<text:s/></text:span><text:span text:style-name="T60"><text:s/></text:span><text:span text:style-name="T61"><text:s text:c="66"/></text:span><text:span text:style-name="T62">.</text:span><text:span text:style-name="T63"><text:s text:c="45"/></text:span><text:span text:style-name="T64"><text:s text:c="4"/></text:span></text:p>
      <text:p text:style-name="P65"><text:span text:style-name="T66">主婚(見證)人姓名:</text:span><text:span text:style-name="T67"><text:s text:c="54"/></text:span><text:span text:style-name="T68"><text:s/>.<text:s/></text:span><text:span text:style-name="T69"><text:s text:c="23"/></text:span></text:p>
      <text:p text:style-name="P70"><text:span text:style-name="T71">結婚地點: <text:s/></text:span><text:span text:style-name="T72"><text:s text:c="112"/></text:span><text:span text:style-name="T73">.</text:span><text:span text:style-name="T74"><text:s/></text:span><text:span text:style-name="T75">.<text:s/></text:span></text:p>
      <text:p text:style-name="P76"><text:span text:style-name="T77">.</text:span><text:span text:style-name="T78"><text:s/></text:span><text:span text:style-name="T79"><text:s text:c="72"/></text:span><text:span text:style-name="T80"><text:s text:c="2"/></text:span></text:p>
      <text:p text:style-name="P81"><text:span text:style-name="T82">備註:本證明依據紐約市法規列印市徽及承辦人簽名。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in" fo:line-height="105%" fo:margin-left="4.8937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內文" style:display-name="內文" style:family="paragraph">
      <style:paragraph-properties fo:line-height="105%"/>
      <style:text-properties style:font-name="微軟正黑體" style:font-name-asian="微軟正黑體" style:font-name-complex="微軟正黑體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9847in" fo:margin-bottom="0.197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co7306</meta:initial-creator>
    <dc:creator>駐紐約辦事處</dc:creator>
    <meta:creation-date>2025-12-11T19:56:00Z</meta:creation-date>
    <dc:date>2025-12-15T15:37:00Z</dc:date>
    <meta:print-date>2025-12-15T15:32:00Z</meta:print-date>
    <meta:template xlink:href="Normal" xlink:type="simple"/>
    <meta:editing-cycles>11</meta:editing-cycles>
    <meta:editing-duration>PT2040S</meta:editing-duration>
    <meta:document-statistic meta:page-count="1" meta:paragraph-count="2" meta:word-count="175" meta:character-count="1172" meta:row-count="8" meta:non-whitespace-character-count="999"/>
  </office:meta>
</office:document-meta>
</file>