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0.2222in" fo:margin-left="-0.2958in" fo:margin-right="0.4333in" fo:text-indent="-0.0069in">
        <style:tab-stops/>
      </style:paragraph-properties>
      <style:text-properties style:font-name="微軟正黑體" style:font-name-asian="微軟正黑體" style:font-name-complex="MS Mincho" style:font-size-complex="11pt"/>
    </style:style>
    <style:style style:name="P2" style:parent-style-name="內文" style:family="paragraph">
      <style:paragraph-properties style:snap-to-layout-grid="false" fo:text-align="center" fo:margin-bottom="0in" fo:line-height="0.2222in" fo:margin-left="-0.2958in" fo:margin-right="0.4333in" fo:text-indent="-0.0069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P4" style:parent-style-name="內文" style:family="paragraph">
      <style:paragraph-properties style:snap-to-layout-grid="false" fo:text-align="center" fo:margin-bottom="0.193in" fo:line-height="0.2222in" fo:margin-left="-0.2958in" fo:margin-right="0.4333in" fo:text-indent="-0.0069in">
        <style:tab-stops/>
      </style:paragraph-properties>
      <style:text-properties style:font-name="微軟正黑體" style:font-name-asian="微軟正黑體" style:font-name-complex="MS Mincho" style:font-size-complex="11pt"/>
    </style:style>
    <style:style style:name="P5" style:parent-style-name="內文" style:family="paragraph">
      <style:paragraph-properties style:snap-to-layout-grid="false" fo:margin-bottom="0in" fo:line-height="100%" fo:margin-left="-0.2958in" fo:margin-right="0.4333in" fo:text-indent="-0.0069in">
        <style:tab-stops>
          <style:tab-stop style:type="left" style:position="3.1506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P7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2.8555in"/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8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2.8555in"/>
          <style:tab-stop style:type="left" style:position="3.1506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0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1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2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3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4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5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6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7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8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19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20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21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22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23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P24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2.8625in"/>
          <style:tab-stop style:type="left" style:position="3.157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25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2.8625in"/>
          <style:tab-stop style:type="left" style:position="3.157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26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2.8625in"/>
          <style:tab-stop style:type="left" style:position="3.157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27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2.8625in"/>
          <style:tab-stop style:type="left" style:position="3.157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28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3.157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29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3.157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30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3.157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31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3.1576in"/>
        </style:tab-stops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33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34" style:parent-style-name="預設段落字型" style:family="text">
      <style:text-properties style:font-name="微軟正黑體" style:font-name-asian="微軟正黑體" style:font-size-complex="11pt"/>
    </style:style>
    <style:style style:name="T35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36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P37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38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40" style:parent-style-name="預設段落字型" style:family="text">
      <style:text-properties style:font-name="微軟正黑體" style:font-name-asian="微軟正黑體" style:font-size-complex="11pt"/>
    </style:style>
    <style:style style:name="P41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3.157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42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3.1576in"/>
        </style:tab-stops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44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45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46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47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48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49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50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51" style:parent-style-name="預設段落字型" style:family="text">
      <style:text-properties style:font-name="微軟正黑體" style:font-name-asian="微軟正黑體" style:font-size-complex="11pt"/>
    </style:style>
    <style:style style:name="T52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53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P54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3.1576in"/>
        </style:tab-stops>
      </style:paragraph-properties>
    </style:style>
    <style:style style:name="T55" style:parent-style-name="預設段落字型" style:family="text">
      <style:text-properties style:font-name="微軟正黑體" style:font-name-asian="微軟正黑體" style:font-size-complex="11pt"/>
    </style:style>
    <style:style style:name="T56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57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58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59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P60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3.157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61" style:parent-style-name="內文" style:family="paragraph">
      <style:paragraph-properties style:snap-to-layout-grid="false" fo:text-align="justify" fo:margin-bottom="0in" fo:line-height="100%" fo:margin-left="-0.3027in" fo:margin-right="0.4333in" fo:text-indent="0.0062in">
        <style:tab-stops>
          <style:tab-stop style:type="left" style:position="3.1576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P63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64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65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66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67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68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69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70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71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T73" style:parent-style-name="預設段落字型" style:family="text">
      <style:text-properties style:font-name="微軟正黑體" style:font-name-asian="微軟正黑體" style:font-size-complex="11pt"/>
    </style:style>
    <style:style style:name="P74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75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  <style:text-properties style:font-name="微軟正黑體" style:font-name-asian="微軟正黑體" style:font-name-complex="MS Mincho" style:font-size-complex="11pt"/>
    </style:style>
    <style:style style:name="P76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>
          <style:tab-stop style:type="left" style:position="3.1506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name="P78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/>
      </style:paragraph-properties>
      <style:text-properties style:font-name="微軟正黑體" style:font-name-asian="微軟正黑體" style:font-name-complex="MS Mincho" style:font-size-complex="11pt"/>
    </style:style>
    <style:style style:name="P79" style:parent-style-name="內文" style:family="paragraph">
      <style:paragraph-properties style:snap-to-layout-grid="false" fo:text-align="justify" fo:margin-bottom="0.0006in" fo:line-height="100%" fo:margin-left="-0.2958in" fo:margin-right="0.4333in" fo:text-indent="-0.0069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MS Mincho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新澤西州衛生廳NewJersey Department Of Health<text:s/></text:p>
      <text:p text:style-name="P2"><text:span text:style-name="T3">出生證明書Certificate Of Live Birth</text:span></text:p>
      <text:p text:style-name="P4">State file number:<text:s/>_____________________</text:p>
      <text:p text:style-name="P5"><text:span text:style-name="T6">子女資訊</text:span></text:p>
      <text:p text:style-name="P7">子女姓名:<text:s text:c="3"/>名:<text:s/>_________________ <text:s/>中間名:<text:s/>__________________ <text:s/>姓:<text:s/>_______________<text:s/></text:p>
      <text:p text:style-name="P8"><text:span text:style-name="T9">出生日期:</text:span><text:span text:style-name="T10"><text:s text:c="11"/></text:span><text:span text:style-name="T11">年</text:span><text:span text:style-name="T12"><text:s text:c="12"/></text:span><text:span text:style-name="T13">月</text:span><text:span text:style-name="T14"><text:s text:c="13"/></text:span><text:span text:style-name="T15">日</text:span><text:span text:style-name="T16">;</text:span><text:span text:style-name="T17"><text:s text:c="5"/></text:span><text:span text:style-name="T18"><text:tab/></text:span><text:span text:style-name="T19"><text:tab/></text:span><text:span text:style-name="T20">出生時間:</text:span><text:span text:style-name="T21"><text:s text:c="13"/></text:span><text:span text:style-name="T22"><text:s text:c="14"/></text:span><text:span text:style-name="T23">性別:</text:span></text:p>
      <text:p text:style-name="P24">血型:<text:s/><text:s text:c="60"/><text:tab/><text:tab/>生育次序與出生別:</text:p>
      <text:p text:style-name="P25">出生地(醫院):<text:s/></text:p>
      <text:p text:style-name="P26">出生市鎮:<text:tab/><text:tab/>郡:</text:p>
      <text:p text:style-name="P27"/>
      <text:p text:style-name="P28">母親資訊</text:p>
      <text:p text:style-name="P29">母親出生時姓名:</text:p>
      <text:p text:style-name="P30">母親出生日期:<text:s text:c="11"/>年<text:s text:c="7"/>月<text:s/><text:s text:c="2"/><text:s text:c="4"/>日;<text:tab/>母親出生地:<text:s/></text:p>
      <text:p text:style-name="P31"><text:span text:style-name="T32">母親居住地址:<text:s/></text:span><text:span text:style-name="T33"><text:tab/></text:span><text:span text:style-name="T34"><draw:frame draw:z-index="251658240" draw:style-name="a0" draw:name="Picture 2541" text:anchor-type="paragraph" svg:x="7.06in" svg:y="10.31313in" svg:width="0.01in" svg:height="0.03001in" style:rel-width="scale" style:rel-height="scale"><draw:image xlink:href="media/image1.jpg" xlink:type="simple" xlink:show="embed" xlink:actuate="onLoad"/><svg:title/><svg:desc/></draw:frame></text:span><text:span text:style-name="T35">郡</text:span><text:span text:style-name="T36">:</text:span></text:p>
      <text:p text:style-name="P37"/>
      <text:p text:style-name="P38"><text:span text:style-name="T39">父親資訊</text:span><text:span text:style-name="T40"><draw:frame draw:style-name="a1" draw:name="Picture 2536" text:anchor-type="as-char" svg:x="0in" svg:y="0in" svg:width="0.00333in" svg:height="0.00667in" style:rel-width="scale" style:rel-height="scale"><draw:image xlink:href="media/image2.jpg" xlink:type="simple" xlink:show="embed" xlink:actuate="onLoad"/><svg:title/><svg:desc/></draw:frame></text:span></text:p>
      <text:p text:style-name="P41">父親出生時姓名:<text:s/>名:<text:s/>_________________ <text:s/>中間名:<text:s/>__________________ <text:s/>姓:<text:s/>_______________</text:p>
      <text:p text:style-name="P42"><text:span text:style-name="T43">父親出生日期:<text:s/></text:span><text:span text:style-name="T44"><text:s text:c="8"/></text:span><text:span text:style-name="T45">年</text:span><text:span text:style-name="T46"><text:s text:c="9"/></text:span><text:span text:style-name="T47">月</text:span><text:span text:style-name="T48"><text:s text:c="7"/></text:span><text:span text:style-name="T49">日</text:span><text:span text:style-name="T50">;</text:span><text:span text:style-name="T51"><draw:frame draw:style-name="a2" draw:name="Picture 2537" text:anchor-type="as-char" svg:x="0in" svg:y="0in" svg:width="0.00333in" svg:height="0.00333in" style:rel-width="scale" style:rel-height="scale"><draw:image xlink:href="media/image3.jpg" xlink:type="simple" xlink:show="embed" xlink:actuate="onLoad"/><svg:title/><svg:desc/></draw:frame></text:span><text:span text:style-name="T52"><text:tab/></text:span><text:span text:style-name="T53">父親出生地:</text:span></text:p>
      <text:p text:style-name="P54"><text:span text:style-name="T55"><draw:frame draw:style-name="a3" draw:name="Picture 2538" text:anchor-type="as-char" svg:x="0in" svg:y="0in" svg:width="0.00333in" svg:height="0.00333in" style:rel-width="scale" style:rel-height="scale"><draw:image xlink:href="media/image4.jpg" xlink:type="simple" xlink:show="embed" xlink:actuate="onLoad"/><svg:title/><svg:desc/></draw:frame></text:span><text:span text:style-name="T56">父親居住地址</text:span><text:span text:style-name="T57">:</text:span><text:span text:style-name="T58"><text:tab/></text:span><text:span text:style-name="T59">郡:<text:s/></text:span></text:p>
      <text:p text:style-name="P60"/>
      <text:p text:style-name="P61"><text:span text:style-name="T62">登記資訊</text:span></text:p>
      <text:p text:style-name="P63">申報人姓名: <text:s/></text:p>
      <text:p text:style-name="P64">職稱:出生登記員(Birth Clerk)<text:s/></text:p>
      <text:p text:style-name="P65">登記員姓名及職稱:</text:p>
      <text:p text:style-name="P66">副登記員:</text:p>
      <text:p text:style-name="P67">登記日期:<text:s/><text:s text:c="13"/>年<text:s text:c="7"/>月<text:s text:c="9"/>日</text:p>
      <text:p text:style-name="P68"/>
      <text:p text:style-name="P69">發證資訊</text:p>
      <text:p text:style-name="P70">核發地點:</text:p>
      <text:p text:style-name="P71"><text:span text:style-name="T72">副登記員: <text:s/></text:span><text:span text:style-name="T73"><draw:frame draw:style-name="a4" draw:name="Picture 2539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/text:span></text:p>
      <text:p text:style-name="P74">證明:本文件係根據正本抄録,並加蓋新澤西州大印或簽發地郡/市之印章後生效。</text:p>
      <text:p text:style-name="P75"/>
      <text:p text:style-name="P76"><text:span text:style-name="T77">本人親簽</text:span></text:p>
      <text:p text:style-name="P78">發證日期:<text:s text:c="13"/>年<text:s text:c="10"/>月<text:s text:c="6"/>日</text:p>
      <text:p text:style-name="P79"><text:span text:style-name="T80">州登記官: Tiffany Drennon,新澤西州統計及登記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569in" fo:margin-bottom="0.8569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teco7306</meta:initial-creator>
    <dc:creator>駐紐約辦事處</dc:creator>
    <meta:creation-date>2025-12-15T19:59:00Z</meta:creation-date>
    <dc:date>2025-12-15T19:59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