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margin-bottom="0.075in" fo:line-height="0.25in"/>
    </style:style>
    <style:style style:name="T4" style:parent-style-name="預設段落字型" style:family="text">
      <style:text-properties fo:font-weight="bold" style:font-weight-asian="bold" style:font-weight-complex="bold" fo:letter-spacing="0.0173in" style:letter-kerning="false"/>
    </style:style>
    <style:style style:name="T5" style:parent-style-name="預設段落字型" style:family="text">
      <style:text-properties fo:font-weight="bold" style:font-weight-asian="bold" style:font-weight-complex="bold" fo:letter-spacing="0.0173in" style:letter-kerning="false"/>
    </style:style>
    <style:style style:name="T6" style:parent-style-name="預設段落字型" style:family="text">
      <style:text-properties fo:font-weight="bold" style:font-weight-asian="bold" style:font-weight-complex="bold" fo:letter-spacing="0.0173in" style:letter-kerning="false"/>
    </style:style>
    <style:style style:name="T7" style:parent-style-name="預設段落字型" style:family="text">
      <style:text-properties fo:font-weight="bold" style:font-weight-asian="bold" style:font-weight-complex="bold" fo:letter-spacing="0.0055in" style:letter-kerning="false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內文" style:family="paragraph">
      <style:paragraph-properties fo:line-height="0.2083in">
        <style:tab-stops>
          <style:tab-stop style:type="left" style:position="3.6423in"/>
          <style:tab-stop style:type="left" style:position="3.7409in"/>
          <style:tab-stop style:type="left" style:position="5.3159in"/>
          <style:tab-stop style:type="left" style:position="6.0048in"/>
          <style:tab-stop style:type="left" style:position="6.5958in"/>
        </style:tab-stops>
      </style:paragraph-properties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fo:letter-spacing="0.5347in"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25" style:parent-style-name="預設段落字型" style:family="text">
      <style:text-properties fo:letter-spacing="0.0458in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P28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29" style:parent-style-name="預設段落字型" style:family="text">
      <style:text-properties fo:letter-spacing="0.127in" style:letter-kerning="false"/>
    </style:style>
    <style:style style:name="T30" style:parent-style-name="預設段落字型" style:family="text">
      <style:text-properties fo:letter-spacing="0.0006in"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P3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36" style:parent-style-name="預設段落字型" style:family="text">
      <style:text-properties fo:letter-spacing="0.127in" style:letter-kerning="false"/>
    </style:style>
    <style:style style:name="T37" style:parent-style-name="預設段落字型" style:family="text">
      <style:text-properties fo:letter-spacing="0.0006in"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40" style:parent-style-name="預設段落字型" style:family="text">
      <style:text-properties fo:letter-spacing="0.025in" style:letter-kerning="false"/>
    </style:style>
    <style:style style:name="T41" style:parent-style-name="預設段落字型" style:family="text">
      <style:text-properties fo:letter-spacing="0.0027in" style:letter-kerning="false"/>
    </style:style>
    <style:style style:name="T42" style:parent-style-name="預設段落字型" style:family="text">
      <style:text-properties style:letter-kerning="false"/>
    </style:style>
    <style:style style:name="P43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P44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P46" style:parent-style-name="內文" style:family="paragraph">
      <style:paragraph-properties fo:line-height="0.2083in">
        <style:tab-stops>
          <style:tab-stop style:type="left" style:position="3.6423in"/>
          <style:tab-stop style:type="left" style:position="3.7409in"/>
          <style:tab-stop style:type="left" style:position="5.3159in"/>
          <style:tab-stop style:type="left" style:position="6.0048in"/>
          <style:tab-stop style:type="left" style:position="6.5958in"/>
        </style:tab-stops>
      </style:paragraph-properties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P56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57" style:parent-style-name="預設段落字型" style:family="text">
      <style:text-properties fo:letter-spacing="0.5347in"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P61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62" style:parent-style-name="預設段落字型" style:family="text">
      <style:text-properties fo:letter-spacing="0.0458in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P6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66" style:parent-style-name="預設段落字型" style:family="text">
      <style:text-properties fo:letter-spacing="0.5347in"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P71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72" style:parent-style-name="預設段落字型" style:family="text">
      <style:text-properties fo:letter-spacing="0.127in" style:letter-kerning="false"/>
    </style:style>
    <style:style style:name="T73" style:parent-style-name="預設段落字型" style:family="text">
      <style:text-properties fo:letter-spacing="0.0006in"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79" style:parent-style-name="預設段落字型" style:family="text">
      <style:text-properties fo:letter-spacing="0.025in" style:letter-kerning="false"/>
    </style:style>
    <style:style style:name="T80" style:parent-style-name="預設段落字型" style:family="text">
      <style:text-properties fo:letter-spacing="0.0027in" style:letter-kerning="false"/>
    </style:style>
    <style:style style:name="T81" style:parent-style-name="預設段落字型" style:family="text">
      <style:text-properties style:letter-kerning="false"/>
    </style:style>
    <style:style style:name="P82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83" style:parent-style-name="預設段落字型" style:family="text">
      <style:text-properties fo:letter-spacing="0.025in" style:letter-kerning="false"/>
    </style:style>
    <style:style style:name="T84" style:parent-style-name="預設段落字型" style:family="text">
      <style:text-properties fo:letter-spacing="0.0027in"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P87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88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89" style:parent-style-name="預設段落字型" style:family="text">
      <style:text-properties fo:letter-spacing="0.025in" style:letter-kerning="false"/>
    </style:style>
    <style:style style:name="T90" style:parent-style-name="預設段落字型" style:family="text">
      <style:text-properties fo:letter-spacing="0.0027in"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P94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9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P96" style:parent-style-name="內文" style:family="paragraph">
      <style:paragraph-properties fo:line-height="0.2083in">
        <style:tab-stops>
          <style:tab-stop style:type="left" style:position="3.6423in"/>
          <style:tab-stop style:type="left" style:position="3.7409in"/>
          <style:tab-stop style:type="left" style:position="5.3159in"/>
          <style:tab-stop style:type="left" style:position="6.0048in"/>
          <style:tab-stop style:type="left" style:position="6.5958in"/>
        </style:tab-stops>
      </style:paragraph-properties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P100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01" style:parent-style-name="預設段落字型" style:family="text">
      <style:text-properties fo:letter-spacing="0.5347in"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P10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06" style:parent-style-name="預設段落字型" style:family="text">
      <style:text-properties fo:letter-spacing="0.0458in"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P109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10" style:parent-style-name="預設段落字型" style:family="text">
      <style:text-properties fo:letter-spacing="0.5347in"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P11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16" style:parent-style-name="預設段落字型" style:family="text">
      <style:text-properties fo:letter-spacing="0.127in" style:letter-kerning="false"/>
    </style:style>
    <style:style style:name="T117" style:parent-style-name="預設段落字型" style:family="text">
      <style:text-properties fo:letter-spacing="0.0006in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P121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22" style:parent-style-name="預設段落字型" style:family="text">
      <style:text-properties fo:letter-spacing="0.025in" style:letter-kerning="false"/>
    </style:style>
    <style:style style:name="T123" style:parent-style-name="預設段落字型" style:family="text">
      <style:text-properties fo:letter-spacing="0.0027in" style:letter-kerning="false"/>
    </style:style>
    <style:style style:name="T124" style:parent-style-name="預設段落字型" style:family="text">
      <style:text-properties style:letter-kerning="false"/>
    </style:style>
    <style:style style:name="P12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26" style:parent-style-name="預設段落字型" style:family="text">
      <style:text-properties fo:letter-spacing="0.025in" style:letter-kerning="false"/>
    </style:style>
    <style:style style:name="T127" style:parent-style-name="預設段落字型" style:family="text">
      <style:text-properties fo:letter-spacing="0.0027in"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P130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31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32" style:parent-style-name="預設段落字型" style:family="text">
      <style:text-properties fo:letter-spacing="0.025in" style:letter-kerning="false"/>
    </style:style>
    <style:style style:name="T133" style:parent-style-name="預設段落字型" style:family="text">
      <style:text-properties fo:letter-spacing="0.0027in"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P137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38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39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40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41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42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43" style:parent-style-name="內文" style:family="paragraph">
      <style:paragraph-properties fo:line-height="0.2083in" fo:margin-left="0.7486in" fo:margin-right="-0.5194in" fo:text-indent="-0.7562in">
        <style:tab-stops>
          <style:tab-stop style:type="left" style:position="2.8937in"/>
        </style:tab-stops>
      </style:paragraph-properties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="Wingdings" style:font-name-asian="Wingdings" style:font-name-complex="Wingdings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font-name="Wingdings" style:font-name-asian="Wingdings" style:font-name-complex="Wingdings"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font-name="Wingdings" style:font-name-asian="Wingdings" style:font-name-complex="Wingdings" style:letter-kerning="false"/>
    </style:style>
    <style:style style:name="T154" style:parent-style-name="預設段落字型" style:family="text">
      <style:text-properties style:letter-kerning="false"/>
    </style:style>
    <style:style style:name="P155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56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57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58" style:parent-style-name="預設段落字型" style:family="text">
      <style:text-properties fo:letter-spacing="0.0187in" style:letter-kerning="false"/>
    </style:style>
    <style:style style:name="T159" style:parent-style-name="預設段落字型" style:family="text">
      <style:text-properties fo:letter-spacing="0.0187in" style:letter-kerning="false"/>
    </style:style>
    <style:style style:name="T160" style:parent-style-name="預設段落字型" style:family="text">
      <style:text-properties fo:letter-spacing="0.0006in" style:letter-kerning="false"/>
    </style:style>
    <style:style style:name="T161" style:parent-style-name="預設段落字型" style:family="text">
      <style:text-properties style:letter-kerning="false"/>
    </style:style>
    <style:style style:name="P162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63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  <style:text-properties style:letter-kerning="false"/>
    </style:style>
    <style:style style:name="P164" style:parent-style-name="內文" style:family="paragraph">
      <style:paragraph-properties fo:line-height="0.2083in">
        <style:tab-stops>
          <style:tab-stop style:type="left" style:position="3.6423in"/>
        </style:tab-stops>
      </style:paragraph-properties>
    </style:style>
    <style:style style:name="T165" style:parent-style-name="預設段落字型" style:family="text">
      <style:text-properties style:letter-kerning="false"/>
    </style:style>
  </office:automatic-styles>
  <office:body>
    <office:text text:use-soft-page-breaks="true">
      <text:p text:style-name="P1">本冊申請書之順序編號:</text:p>
      <text:p text:style-name="P2">結婚登記申請書</text:p>
      <text:p text:style-name="P3"><text:span text:style-name="T4">申請人</text:span><text:span text:style-name="T5">(</text:span><text:span text:style-name="T6">簽章</text:span><text:span text:style-name="T7">)</text:span><text:span text:style-name="T8">:</text:span></text:p>
      <text:p text:style-name="P9">國民身分證統一編號<text:span text:style-name="T10">：</text:span><text:span text:style-name="T11">　　　　　　　　　　　　　</text:span><text:span text:style-name="T12"><text:tab/></text:span><text:span text:style-name="T13">出生日期：民國　</text:span><text:span text:style-name="T14">　</text:span><text:span text:style-name="T15">　年　</text:span><text:span text:style-name="T16">　</text:span><text:span text:style-name="T17">　月　</text:span><text:span text:style-name="T18">　</text:span><text:span text:style-name="T19">　日</text:span></text:p>
      <text:p text:style-name="P20"><text:span text:style-name="T21">姓</text:span><text:span text:style-name="T22">名</text:span><text:span text:style-name="T23">：</text:span></text:p>
      <text:p text:style-name="P24"><text:span text:style-name="T25">姓名羅馬拼</text:span><text:span text:style-name="T26">音</text:span><text:span text:style-name="T27">：</text:span></text:p>
      <text:p text:style-name="P28"><text:span text:style-name="T29">戶籍地</text:span><text:span text:style-name="T30">址</text:span><text:span text:style-name="T31">：</text:span><text:span text:style-name="T32">　</text:span><text:span text:style-name="T33"><text:s/></text:span><text:span text:style-name="T34">　市　　　　區　　　　里　　　　鄰　　　　街　　　　巷　　　號</text:span></text:p>
      <text:p text:style-name="P35"><text:span text:style-name="T36">聯絡電</text:span><text:span text:style-name="T37">話</text:span><text:span text:style-name="T38">：</text:span></text:p>
      <text:p text:style-name="P39"><text:span text:style-name="T40">與當事人之關</text:span><text:span text:style-name="T41">係</text:span><text:span text:style-name="T42">：</text:span></text:p>
      <text:p text:style-name="P43">　</text:p>
      <text:p text:style-name="P44">結婚登記<text:s/></text:p>
      <text:p text:style-name="P45">　　<text:s/>夫/配偶<text:s/></text:p>
      <text:p text:style-name="P46">國民身分證統一編號<text:span text:style-name="T47">：　　　　　　　　　　　　　</text:span><text:span text:style-name="T48"><text:tab/></text:span><text:span text:style-name="T49">出生日期：民國　</text:span><text:span text:style-name="T50">　</text:span><text:span text:style-name="T51">　年　　</text:span><text:span text:style-name="T52">　</text:span><text:span text:style-name="T53">月　</text:span><text:span text:style-name="T54">　</text:span><text:span text:style-name="T55">　日</text:span></text:p>
      <text:p text:style-name="P56"><text:span text:style-name="T57">姓</text:span><text:span text:style-name="T58">名</text:span><text:span text:style-name="T59">：</text:span><text:span text:style-name="T60"><text:tab/></text:span></text:p>
      <text:p text:style-name="P61"><text:span text:style-name="T62">姓名羅馬拼</text:span><text:span text:style-name="T63">音</text:span><text:span text:style-name="T64">：</text:span></text:p>
      <text:p text:style-name="P65"><text:span text:style-name="T66">性</text:span><text:span text:style-name="T67">別</text:span><text:span text:style-name="T68">：</text:span><text:span text:style-name="T69"><text:tab/></text:span><text:span text:style-name="T70">稱謂：</text:span></text:p>
      <text:p text:style-name="P71"><text:span text:style-name="T72">戶籍地</text:span><text:span text:style-name="T73">址</text:span><text:span text:style-name="T74">：</text:span><text:span text:style-name="T75">　</text:span><text:span text:style-name="T76">　　</text:span><text:span text:style-name="T77">　</text:span></text:p>
      <text:p text:style-name="P78"><text:span text:style-name="T79">國外中英文地</text:span><text:span text:style-name="T80">址</text:span><text:span text:style-name="T81">：</text:span></text:p>
      <text:p text:style-name="P82"><text:span text:style-name="T83">外籍者英文姓</text:span><text:span text:style-name="T84">名</text:span><text:span text:style-name="T85">：</text:span><text:span text:style-name="T86"><text:tab/></text:span></text:p>
      <text:p text:style-name="P87">外籍者（原屬）國籍：<text:tab/>外籍者護照號碼：</text:p>
      <text:p text:style-name="P88"><text:span text:style-name="T89">外籍者統一證</text:span><text:span text:style-name="T90">號</text:span><text:span text:style-name="T91">：</text:span><text:span text:style-name="T92"><text:tab/></text:span><text:span text:style-name="T93">外籍者其他證號：</text:span></text:p>
      <text:p text:style-name="P94"/>
      <text:p text:style-name="P95">　　<text:s/>妻/配偶<text:s/></text:p>
      <text:p text:style-name="P96">國民身分證統一編號<text:span text:style-name="T97">：　　　　　　　　　　　　　</text:span><text:span text:style-name="T98"><text:tab/></text:span><text:span text:style-name="T99">出生日期：民國　　　年　　　月　　　日</text:span></text:p>
      <text:p text:style-name="P100"><text:span text:style-name="T101">姓</text:span><text:span text:style-name="T102">名</text:span><text:span text:style-name="T103">：</text:span><text:span text:style-name="T104"><text:tab/></text:span></text:p>
      <text:p text:style-name="P105"><text:span text:style-name="T106">姓名羅馬拼</text:span><text:span text:style-name="T107">音</text:span><text:span text:style-name="T108">：</text:span></text:p>
      <text:p text:style-name="P109"><text:span text:style-name="T110">性</text:span><text:span text:style-name="T111">別</text:span><text:span text:style-name="T112">：</text:span><text:span text:style-name="T113"><text:tab/></text:span><text:span text:style-name="T114">稱謂：</text:span></text:p>
      <text:p text:style-name="P115"><text:span text:style-name="T116">戶籍地</text:span><text:span text:style-name="T117">址</text:span><text:span text:style-name="T118">：　</text:span><text:span text:style-name="T119"><text:s text:c="3"/></text:span><text:span text:style-name="T120">　</text:span></text:p>
      <text:p text:style-name="P121"><text:span text:style-name="T122">國外中英文地</text:span><text:span text:style-name="T123">址</text:span><text:span text:style-name="T124">：</text:span></text:p>
      <text:p text:style-name="P125"><text:span text:style-name="T126">外籍者英文姓</text:span><text:span text:style-name="T127">名</text:span><text:span text:style-name="T128">：</text:span><text:span text:style-name="T129"><text:tab/></text:span></text:p>
      <text:p text:style-name="P130">外籍者（原屬）國籍：<text:tab/>外籍者護照號碼：</text:p>
      <text:p text:style-name="P131"><text:span text:style-name="T132">外籍者統一證</text:span><text:span text:style-name="T133">號</text:span><text:span text:style-name="T134">：</text:span><text:span text:style-name="T135"><text:tab/></text:span><text:span text:style-name="T136">外籍者其他證號：</text:span></text:p>
      <text:p text:style-name="P137"/>
      <text:p text:style-name="P138"><text:s text:c="4"/>申請資料<text:s/></text:p>
      <text:p text:style-name="P139">證人姓名：<text:s/><text:tab/>證人姓名：</text:p>
      <text:p text:style-name="P140">結婚日期：民國　　　　年　　　月　　　日<text:s/><text:tab/>結婚地點：美國</text:p>
      <text:p text:style-name="P141">申請日期：民國　　　　年　　　月　　　日<text:s/></text:p>
      <text:p text:style-name="P142">備註：<text:s/></text:p>
      <text:p text:style-name="P143"><text:span text:style-name="T144">附繳證件：</text:span><text:span text:style-name="T145"></text:span><text:span text:style-name="T146">經駐外館處驗證之</text:span><text:span text:style-name="T147">結婚證</text:span><text:span text:style-name="T148">明</text:span><text:span text:style-name="T149">原件與中譯本</text:span><text:span text:style-name="T150">、</text:span><text:span text:style-name="T151"></text:span><text:span text:style-name="T152">當事人雙方身分證明、</text:span><text:span text:style-name="T153"></text:span><text:span text:style-name="T154">外籍配偶中文姓名聲明書</text:span></text:p>
      <text:p text:style-name="P155"/>
      <text:p text:style-name="P156">申請書<text:s/>　　　　　　　　　　　　　　　　　　　　<text:tab/>審核<text:s text:c="17"/></text:p>
      <text:p text:style-name="P157"><text:span text:style-name="T158">整</text:span><text:span text:style-name="T159"><text:s/></text:span><text:span text:style-name="T160">理</text:span><text:span text:style-name="T161"><text:s/></text:span></text:p>
      <text:p text:style-name="P162">承辦人<text:s text:c="18"/><text:tab/>主任</text:p>
      <text:p text:style-name="P163"/>
      <text:p text:style-name="P164"><text:span text:style-name="T165">受理地戶政事務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" style:font-name-asian="微軟正黑體" style:font-name-complex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229in" fo:margin-left="0.7875in" fo:margin-bottom="0.1972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4-16T14:56:00Z</meta:creation-date>
    <dc:date>2026-04-16T14:56:00Z</dc:date>
    <meta:print-date>2026-02-26T1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