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margin-bottom="0.125in"/>
      <style:text-properties fo:font-size="14pt" style:font-size-asian="14pt" style:font-size-complex="14pt"/>
    </style:style>
    <style:style style:name="P3" style:parent-style-name="內文" style:family="paragraph">
      <style:paragraph-properties fo:text-align="justify" fo:margin-bottom="0.075in" fo:line-height="0.25in"/>
    </style:style>
    <style:style style:name="T4" style:parent-style-name="預設段落字型" style:family="text">
      <style:text-properties fo:font-weight="bold" style:font-weight-asian="bold" style:font-weight-complex="bold" fo:letter-spacing="0.0173in" style:letter-kerning="false"/>
    </style:style>
    <style:style style:name="T5" style:parent-style-name="預設段落字型" style:family="text">
      <style:text-properties fo:font-weight="bold" style:font-weight-asian="bold" style:font-weight-complex="bold" fo:letter-spacing="0.0173in" style:letter-kerning="false"/>
    </style:style>
    <style:style style:name="T6" style:parent-style-name="預設段落字型" style:family="text">
      <style:text-properties fo:font-weight="bold" style:font-weight-asian="bold" style:font-weight-complex="bold" fo:letter-spacing="0.0173in" style:letter-kerning="false"/>
    </style:style>
    <style:style style:name="T7" style:parent-style-name="預設段落字型" style:family="text">
      <style:text-properties fo:font-weight="bold" style:font-weight-asian="bold" style:font-weight-complex="bold" fo:letter-spacing="0.0055in" style:letter-kerning="false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P9" style:parent-style-name="內文" style:family="paragraph">
      <style:paragraph-properties fo:line-height="0.2222in">
        <style:tab-stops>
          <style:tab-stop style:type="left" style:position="3.6423in"/>
          <style:tab-stop style:type="left" style:position="3.7409in"/>
          <style:tab-stop style:type="left" style:position="5.3159in"/>
          <style:tab-stop style:type="left" style:position="6.0048in"/>
          <style:tab-stop style:type="left" style:position="6.5958in"/>
        </style:tab-stops>
      </style:paragraph-properties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P20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</style:style>
    <style:style style:name="T21" style:parent-style-name="預設段落字型" style:family="text">
      <style:text-properties fo:letter-spacing="0.5347in"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P24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</style:style>
    <style:style style:name="T25" style:parent-style-name="預設段落字型" style:family="text">
      <style:text-properties fo:letter-spacing="0.0458in"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P28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</style:style>
    <style:style style:name="T29" style:parent-style-name="預設段落字型" style:family="text">
      <style:text-properties fo:letter-spacing="0.127in" style:letter-kerning="false"/>
    </style:style>
    <style:style style:name="T30" style:parent-style-name="預設段落字型" style:family="text">
      <style:text-properties fo:letter-spacing="0.0006in"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P35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</style:style>
    <style:style style:name="T36" style:parent-style-name="預設段落字型" style:family="text">
      <style:text-properties fo:letter-spacing="0.127in" style:letter-kerning="false"/>
    </style:style>
    <style:style style:name="T37" style:parent-style-name="預設段落字型" style:family="text">
      <style:text-properties fo:letter-spacing="0.0006in" style:letter-kerning="false"/>
    </style:style>
    <style:style style:name="T38" style:parent-style-name="預設段落字型" style:family="text">
      <style:text-properties style:letter-kerning="false"/>
    </style:style>
    <style:style style:name="P39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</style:style>
    <style:style style:name="T40" style:parent-style-name="預設段落字型" style:family="text">
      <style:text-properties fo:letter-spacing="0.025in" style:letter-kerning="false"/>
    </style:style>
    <style:style style:name="T41" style:parent-style-name="預設段落字型" style:family="text">
      <style:text-properties fo:letter-spacing="0.0027in" style:letter-kerning="false"/>
    </style:style>
    <style:style style:name="T42" style:parent-style-name="預設段落字型" style:family="text">
      <style:text-properties style:letter-kerning="false"/>
    </style:style>
    <style:style style:name="P43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</style:style>
    <style:style style:name="P44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5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</style:style>
    <style:style style:name="P46" style:parent-style-name="內文" style:family="paragraph">
      <style:paragraph-properties fo:line-height="0.2222in">
        <style:tab-stops>
          <style:tab-stop style:type="left" style:position="3.6423in"/>
          <style:tab-stop style:type="left" style:position="3.7409in"/>
          <style:tab-stop style:type="left" style:position="5.3159in"/>
          <style:tab-stop style:type="left" style:position="6.0048in"/>
          <style:tab-stop style:type="left" style:position="6.5958in"/>
        </style:tab-stops>
      </style:paragraph-properties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P56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</style:style>
    <style:style style:name="T57" style:parent-style-name="預設段落字型" style:family="text">
      <style:text-properties fo:letter-spacing="0.5347in"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P61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</style:style>
    <style:style style:name="T62" style:parent-style-name="預設段落字型" style:family="text">
      <style:text-properties fo:letter-spacing="0.0458in"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P65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</style:style>
    <style:style style:name="T66" style:parent-style-name="預設段落字型" style:family="text">
      <style:text-properties fo:letter-spacing="0.5347in"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P71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</style:style>
    <style:style style:name="T72" style:parent-style-name="預設段落字型" style:family="text">
      <style:text-properties fo:letter-spacing="0.127in" style:letter-kerning="false"/>
    </style:style>
    <style:style style:name="T73" style:parent-style-name="預設段落字型" style:family="text">
      <style:text-properties fo:letter-spacing="0.0006in"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P78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</style:style>
    <style:style style:name="T79" style:parent-style-name="預設段落字型" style:family="text">
      <style:text-properties fo:letter-spacing="0.025in" style:letter-kerning="false"/>
    </style:style>
    <style:style style:name="T80" style:parent-style-name="預設段落字型" style:family="text">
      <style:text-properties fo:letter-spacing="0.0027in" style:letter-kerning="false"/>
    </style:style>
    <style:style style:name="T81" style:parent-style-name="預設段落字型" style:family="text">
      <style:text-properties style:letter-kerning="false"/>
    </style:style>
    <style:style style:name="P82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</style:style>
    <style:style style:name="T83" style:parent-style-name="預設段落字型" style:family="text">
      <style:text-properties fo:letter-spacing="0.025in" style:letter-kerning="false"/>
    </style:style>
    <style:style style:name="T84" style:parent-style-name="預設段落字型" style:family="text">
      <style:text-properties fo:letter-spacing="0.0027in"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P87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  <style:text-properties style:letter-kerning="false"/>
    </style:style>
    <style:style style:name="P88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</style:style>
    <style:style style:name="T89" style:parent-style-name="預設段落字型" style:family="text">
      <style:text-properties fo:letter-spacing="0.025in" style:letter-kerning="false"/>
    </style:style>
    <style:style style:name="T90" style:parent-style-name="預設段落字型" style:family="text">
      <style:text-properties fo:letter-spacing="0.0027in"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P94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  <style:text-properties style:letter-kerning="false"/>
    </style:style>
    <style:style style:name="P95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  <style:text-properties style:letter-kerning="false"/>
    </style:style>
    <style:style style:name="P96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  <style:text-properties style:letter-kerning="false"/>
    </style:style>
    <style:style style:name="P97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  <style:text-properties style:letter-kerning="false"/>
    </style:style>
    <style:style style:name="P98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  <style:text-properties style:letter-kerning="false"/>
    </style:style>
    <style:style style:name="P99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</style:style>
    <style:style style:name="P100" style:parent-style-name="內文" style:family="paragraph">
      <style:paragraph-properties fo:line-height="0.2222in">
        <style:tab-stops>
          <style:tab-stop style:type="left" style:position="3.6423in"/>
          <style:tab-stop style:type="left" style:position="3.7409in"/>
          <style:tab-stop style:type="left" style:position="5.3159in"/>
          <style:tab-stop style:type="left" style:position="6.0048in"/>
          <style:tab-stop style:type="left" style:position="6.5958in"/>
        </style:tab-stops>
      </style:paragraph-properties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P104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</style:style>
    <style:style style:name="T105" style:parent-style-name="預設段落字型" style:family="text">
      <style:text-properties fo:letter-spacing="0.5347in"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P109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</style:style>
    <style:style style:name="T110" style:parent-style-name="預設段落字型" style:family="text">
      <style:text-properties fo:letter-spacing="0.0458in"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P113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</style:style>
    <style:style style:name="T114" style:parent-style-name="預設段落字型" style:family="text">
      <style:text-properties fo:letter-spacing="0.5347in"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P119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</style:style>
    <style:style style:name="T120" style:parent-style-name="預設段落字型" style:family="text">
      <style:text-properties fo:letter-spacing="0.127in" style:letter-kerning="false"/>
    </style:style>
    <style:style style:name="T121" style:parent-style-name="預設段落字型" style:family="text">
      <style:text-properties fo:letter-spacing="0.0006in"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P124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</style:style>
    <style:style style:name="T125" style:parent-style-name="預設段落字型" style:family="text">
      <style:text-properties fo:letter-spacing="0.025in" style:letter-kerning="false"/>
    </style:style>
    <style:style style:name="T126" style:parent-style-name="預設段落字型" style:family="text">
      <style:text-properties fo:letter-spacing="0.0027in"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P129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  <style:text-properties style:letter-kerning="false"/>
    </style:style>
    <style:style style:name="P130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</style:style>
    <style:style style:name="T131" style:parent-style-name="預設段落字型" style:family="text">
      <style:text-properties fo:letter-spacing="0.025in" style:letter-kerning="false"/>
    </style:style>
    <style:style style:name="T132" style:parent-style-name="預設段落字型" style:family="text">
      <style:text-properties fo:letter-spacing="0.0027in"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letter-kerning="false"/>
    </style:style>
    <style:style style:name="P136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  <style:text-properties style:letter-kerning="false"/>
    </style:style>
    <style:style style:name="P137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  <style:text-properties style:letter-kerning="false"/>
    </style:style>
    <style:style style:name="P138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  <style:text-properties style:letter-kerning="false"/>
    </style:style>
    <style:style style:name="P139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  <style:text-properties style:letter-kerning="false"/>
    </style:style>
    <style:style style:name="P140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  <style:text-properties style:letter-kerning="false"/>
    </style:style>
    <style:style style:name="P141" style:parent-style-name="內文" style:family="paragraph">
      <style:paragraph-properties fo:break-before="page" style:snap-to-layout-grid="true" fo:margin-left="0.3347in" fo:text-indent="-0.3347in">
        <style:tab-stops/>
      </style:paragraph-properties>
      <style:text-properties fo:font-weight="bold" style:font-weight-asian="bold" style:font-weight-complex="bold" style:letter-kerning="false"/>
    </style:style>
    <style:style style:name="P142" style:parent-style-name="內文" style:family="paragraph">
      <style:paragraph-properties fo:text-align="justify" fo:line-height="0.2083in">
        <style:tab-stops>
          <style:tab-stop style:type="left" style:position="3.6423in"/>
        </style:tab-stops>
      </style:paragraph-properties>
      <style:text-properties fo:font-weight="bold" style:font-weight-asian="bold" style:font-weight-complex="bold" style:letter-kerning="false"/>
    </style:style>
    <style:style style:name="P143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  <style:text-properties style:letter-kerning="false"/>
    </style:style>
    <style:style style:name="P144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  <style:text-properties style:letter-kerning="false"/>
    </style:style>
    <style:style style:name="P145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  <style:text-properties style:letter-kerning="false"/>
    </style:style>
    <style:style style:name="P146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  <style:text-properties style:letter-kerning="false"/>
    </style:style>
    <style:style style:name="P147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  <style:text-properties style:letter-kerning="false"/>
    </style:style>
    <style:style style:name="P148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  <style:text-properties style:letter-kerning="false"/>
    </style:style>
    <style:style style:name="P149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  <style:text-properties style:letter-kerning="false"/>
    </style:style>
    <style:style style:name="P150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  <style:text-properties style:letter-kerning="false"/>
    </style:style>
    <style:style style:name="P151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  <style:text-properties style:letter-kerning="false"/>
    </style:style>
    <style:style style:name="P152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  <style:text-properties style:letter-kerning="false"/>
    </style:style>
    <style:style style:name="P153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  <style:text-properties style:letter-kerning="false"/>
    </style:style>
    <style:style style:name="P154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  <style:text-properties style:letter-kerning="false"/>
    </style:style>
    <style:style style:name="P155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</style:style>
    <style:style style:name="T156" style:parent-style-name="預設段落字型" style:family="text">
      <style:text-properties fo:letter-spacing="0.0187in" style:letter-kerning="false"/>
    </style:style>
    <style:style style:name="T157" style:parent-style-name="預設段落字型" style:family="text">
      <style:text-properties fo:letter-spacing="0.0187in" style:letter-kerning="false"/>
    </style:style>
    <style:style style:name="T158" style:parent-style-name="預設段落字型" style:family="text">
      <style:text-properties fo:letter-spacing="0.0006in" style:letter-kerning="false"/>
    </style:style>
    <style:style style:name="T159" style:parent-style-name="預設段落字型" style:family="text">
      <style:text-properties style:letter-kerning="false"/>
    </style:style>
    <style:style style:name="P160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  <style:text-properties style:letter-kerning="false"/>
    </style:style>
    <style:style style:name="P161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  <style:text-properties style:letter-kerning="false"/>
    </style:style>
    <style:style style:name="P162" style:parent-style-name="內文" style:family="paragraph">
      <style:paragraph-properties fo:line-height="0.2222in">
        <style:tab-stops>
          <style:tab-stop style:type="left" style:position="3.6423in"/>
        </style:tab-stops>
      </style:paragraph-properties>
    </style:style>
    <style:style style:name="T163" style:parent-style-name="預設段落字型" style:family="text">
      <style:text-properties style:letter-kerning="false"/>
    </style:style>
  </office:automatic-styles>
  <office:body>
    <office:text text:use-soft-page-breaks="true">
      <text:p text:style-name="P1">本冊申請書之順序編號:</text:p>
      <text:p text:style-name="P2">離婚登記申請書</text:p>
      <text:p text:style-name="P3"><text:span text:style-name="T4">申請人</text:span><text:span text:style-name="T5">(</text:span><text:span text:style-name="T6">簽章</text:span><text:span text:style-name="T7">)</text:span><text:span text:style-name="T8">:</text:span></text:p>
      <text:p text:style-name="P9">國民身分證統一編號<text:span text:style-name="T10">：</text:span><text:span text:style-name="T11">　　　　　　　　　　　　　</text:span><text:span text:style-name="T12"><text:tab/></text:span><text:span text:style-name="T13">出生日期：民國　</text:span><text:span text:style-name="T14">　</text:span><text:span text:style-name="T15">　年　</text:span><text:span text:style-name="T16">　</text:span><text:span text:style-name="T17">　月　</text:span><text:span text:style-name="T18">　</text:span><text:span text:style-name="T19">　日</text:span></text:p>
      <text:p text:style-name="P20"><text:span text:style-name="T21">姓</text:span><text:span text:style-name="T22">名</text:span><text:span text:style-name="T23">：</text:span></text:p>
      <text:p text:style-name="P24"><text:span text:style-name="T25">姓名羅馬拼</text:span><text:span text:style-name="T26">音</text:span><text:span text:style-name="T27">：</text:span></text:p>
      <text:p text:style-name="P28"><text:span text:style-name="T29">戶籍地</text:span><text:span text:style-name="T30">址</text:span><text:span text:style-name="T31">：</text:span><text:span text:style-name="T32">　</text:span><text:span text:style-name="T33"><text:s/></text:span><text:span text:style-name="T34">　市　　　　區　　　　里　　　　鄰　　　　街　　　　巷　　　號</text:span></text:p>
      <text:p text:style-name="P35"><text:span text:style-name="T36">聯絡電</text:span><text:span text:style-name="T37">話</text:span><text:span text:style-name="T38">：</text:span></text:p>
      <text:p text:style-name="P39"><text:span text:style-name="T40">與當事人之關</text:span><text:span text:style-name="T41">係</text:span><text:span text:style-name="T42">：</text:span></text:p>
      <text:p text:style-name="P43">　</text:p>
      <text:p text:style-name="P44">離婚登記<text:s/></text:p>
      <text:p text:style-name="P45"><text:s text:c="5"/>夫/配偶</text:p>
      <text:p text:style-name="P46">國民身分證統一編號<text:span text:style-name="T47">：　　　　　　　　　　　　　</text:span><text:span text:style-name="T48"><text:tab/></text:span><text:span text:style-name="T49">出生日期：民國　</text:span><text:span text:style-name="T50">　</text:span><text:span text:style-name="T51">　年　　</text:span><text:span text:style-name="T52">　</text:span><text:span text:style-name="T53">月　</text:span><text:span text:style-name="T54">　</text:span><text:span text:style-name="T55">　日</text:span></text:p>
      <text:p text:style-name="P56"><text:span text:style-name="T57">姓</text:span><text:span text:style-name="T58">名</text:span><text:span text:style-name="T59">：</text:span><text:span text:style-name="T60"><text:tab/></text:span></text:p>
      <text:p text:style-name="P61"><text:span text:style-name="T62">姓名羅馬拼</text:span><text:span text:style-name="T63">音</text:span><text:span text:style-name="T64">：</text:span></text:p>
      <text:p text:style-name="P65"><text:span text:style-name="T66">性</text:span><text:span text:style-name="T67">別</text:span><text:span text:style-name="T68">：</text:span><text:span text:style-name="T69"><text:tab/></text:span><text:span text:style-name="T70">稱謂：</text:span></text:p>
      <text:p text:style-name="P71"><text:span text:style-name="T72">戶籍地</text:span><text:span text:style-name="T73">址</text:span><text:span text:style-name="T74">：</text:span><text:span text:style-name="T75">　</text:span><text:span text:style-name="T76">　　</text:span><text:span text:style-name="T77">　</text:span></text:p>
      <text:p text:style-name="P78"><text:span text:style-name="T79">國外中英文地</text:span><text:span text:style-name="T80">址</text:span><text:span text:style-name="T81">：</text:span></text:p>
      <text:p text:style-name="P82"><text:span text:style-name="T83">外籍者英文姓</text:span><text:span text:style-name="T84">名</text:span><text:span text:style-name="T85">：</text:span><text:span text:style-name="T86"><text:tab/></text:span></text:p>
      <text:p text:style-name="P87">外籍者（原屬）國籍：<text:tab/>外籍者護照號碼：</text:p>
      <text:p text:style-name="P88"><text:span text:style-name="T89">外籍者統一證</text:span><text:span text:style-name="T90">號</text:span><text:span text:style-name="T91">：</text:span><text:span text:style-name="T92"><text:tab/></text:span><text:span text:style-name="T93">外籍者其他證號：</text:span></text:p>
      <text:p text:style-name="P94">戶號:<text:tab/>戶籍現況:</text:p>
      <text:p text:style-name="P95">生父姓名:<text:tab/>生母姓名:</text:p>
      <text:p text:style-name="P96">教育程度:<text:tab/>出生別:</text:p>
      <text:p text:style-name="P97">原住民身分及族別:</text:p>
      <text:p text:style-name="P98"/>
      <text:p text:style-name="P99">　　<text:s/>妻/配偶<text:s/></text:p>
      <text:p text:style-name="P100">國民身分證統一編號<text:span text:style-name="T101">：　　　　　　　　　　　　　</text:span><text:span text:style-name="T102"><text:tab/></text:span><text:span text:style-name="T103">出生日期：民國　　　年　　　月　　　日</text:span></text:p>
      <text:p text:style-name="P104"><text:span text:style-name="T105">姓</text:span><text:span text:style-name="T106">名</text:span><text:span text:style-name="T107">：</text:span><text:span text:style-name="T108"><text:tab/></text:span></text:p>
      <text:p text:style-name="P109"><text:span text:style-name="T110">姓名羅馬拼</text:span><text:span text:style-name="T111">音</text:span><text:span text:style-name="T112">：</text:span></text:p>
      <text:p text:style-name="P113"><text:span text:style-name="T114">性</text:span><text:span text:style-name="T115">別</text:span><text:span text:style-name="T116">：</text:span><text:span text:style-name="T117"><text:tab/></text:span><text:span text:style-name="T118">稱謂：</text:span></text:p>
      <text:p text:style-name="P119"><text:span text:style-name="T120">戶籍地</text:span><text:span text:style-name="T121">址</text:span><text:span text:style-name="T122">：　</text:span><text:span text:style-name="T123"><text:s text:c="4"/></text:span></text:p>
      <text:p text:style-name="P124"><text:span text:style-name="T125">外籍者英文姓</text:span><text:span text:style-name="T126">名</text:span><text:span text:style-name="T127">：</text:span><text:span text:style-name="T128"><text:tab/></text:span></text:p>
      <text:p text:style-name="P129">外籍者（原屬）國籍：<text:tab/>外籍者護照號碼：</text:p>
      <text:p text:style-name="P130"><text:span text:style-name="T131">外籍者統一證</text:span><text:span text:style-name="T132">號</text:span><text:span text:style-name="T133">：</text:span><text:span text:style-name="T134"><text:tab/></text:span><text:span text:style-name="T135">外籍者其他證號：</text:span></text:p>
      <text:p text:style-name="P136">戶號:<text:tab/>戶籍現況:</text:p>
      <text:p text:style-name="P137">生父姓名:<text:tab/>生母姓名:</text:p>
      <text:p text:style-name="P138">教育程度:<text:tab/>出生別:</text:p>
      <text:p text:style-name="P139">原住民身分及族別:</text:p>
      <text:p text:style-name="P140"/>
      <text:p text:style-name="P141"/>
      <text:soft-page-break/>
      <text:p text:style-name="P142">申請書資料<text:s/></text:p>
      <text:p text:style-name="P143">離婚種類：<text:tab/>結婚日期:<text:s/></text:p>
      <text:p text:style-name="P144">證人姓名：<text:tab/>證人姓名:</text:p>
      <text:p text:style-name="P145">未成年子女權利義務</text:p>
      <text:p text:style-name="P146">行使負擔人:</text:p>
      <text:p text:style-name="P147">離婚日期：民國　　　　年　　　月　　　日<text:s/><text:tab/>離婚地點:<text:s/>美國<text:tab/></text:p>
      <text:p text:style-name="P148">申請日期：民國　　　　年　　　月　　　日<text:s/></text:p>
      <text:p text:style-name="P149">備註：<text:s/></text:p>
      <text:p text:style-name="P150">附繳證件：經駐外館處驗證之離婚法院判決書原件與中譯本、雙方當事人身分證明影本</text:p>
      <text:p text:style-name="P151"/>
      <text:p text:style-name="P152"/>
      <text:p text:style-name="P153"/>
      <text:p text:style-name="P154">申請書<text:s/>　　　　　　　　　　　　　　　　　　　　<text:tab/>審核<text:s text:c="17"/></text:p>
      <text:p text:style-name="P155"><text:span text:style-name="T156">整</text:span><text:span text:style-name="T157"><text:s/></text:span><text:span text:style-name="T158">理</text:span><text:span text:style-name="T159"><text:s/></text:span></text:p>
      <text:p text:style-name="P160">承辦人<text:s text:c="18"/><text:tab/>主任</text:p>
      <text:p text:style-name="P161"/>
      <text:p text:style-name="P162"><text:span text:style-name="T163">受理地戶政事務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margin-left="0.3347in" fo:text-indent="-0.3347in" fo:background-color="transparent" style:tab-stop-distance="0.3333in">
        <style:tab-stops/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Calibri"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Calibri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內文" style:display-name="內文" style:family="paragraph">
      <style:paragraph-properties style:snap-to-layout-grid="false" fo:margin-left="0in" fo:text-indent="0in">
        <style:tab-stops/>
      </style:paragraph-properties>
      <style:text-properties style:font-name="Malgun Gothic" style:font-name-asian="微軟正黑體" style:font-name-complex="新細明體" fo:color="#000000" fo:font-size="11pt" style:font-size-asian="11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 fo:font-size="11pt" style:font-size-asian="11pt" style:font-size-complex="12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404040" fo:font-size="11pt" style:font-size-asian="11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2F5496" fo:font-size="11pt" style:font-size-asian="11pt" style:font-size-complex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algun Gothic" style:font-name-asian="微軟正黑體" style:font-name-complex="新細明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algun Gothic" style:font-name-asian="微軟正黑體" style:font-name-complex="新細明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9847in" fo:margin-bottom="0.1972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駐紐約辦事處</meta:initial-creator>
    <dc:creator>駐紐約辦事處</dc:creator>
    <meta:creation-date>2026-04-16T14:55:00Z</meta:creation-date>
    <dc:date>2026-04-16T14:55:00Z</dc:date>
    <meta:print-date>2026-02-26T19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6" meta:row-count="5" meta:non-whitespace-character-count="636"/>
  </office:meta>
</office:document-meta>
</file>