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2000000AA43A8E119E1E2398E.jpg" manifest:media-type="image/jpeg"/>
  <manifest:file-entry manifest:full-path="Pictures/100000000000049D000006B1AB9A52D5A8FDEE33.jpg" manifest:media-type="image/jpeg"/>
  <manifest:file-entry manifest:full-path="Pictures/100000000000050E000003CB06328CCFAAE1B1CC.jpg" manifest:media-type="image/jpeg"/>
  <manifest:file-entry manifest:full-path="Pictures/10000000000001F7000002D78BC012A18733E50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iTi" svg:font-family="KaiTi" style:font-family-generic="modern" style:font-pitch="fixed"/>
    <style:font-face style:name="Arial" svg:font-family="Arial" style:font-pitch="variable"/>
    <style:font-face style:name="Century Gothic" svg:font-family="'Century Gothic'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5fcfd" draw:fill-gradient-name="Gradient_20_1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3.332cm" fo:min-width="14.752cm" fo:padding-top="0.25cm" fo:padding-bottom="0.25cm" fo:padding-left="0.125cm" fo:padding-right="0.125cm" fo:wrap-option="wrap" draw:shadow-color="#808080"/>
    </style:style>
    <style:style style:name="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0.552cm, 5.4cm, 0.988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1.926cm" fo:min-width="13.948cm" fo:padding-top="0.25cm" fo:padding-bottom="0.25cm" fo:padding-left="0.171cm" fo:padding-right="0.1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02cm" fo:min-width="17.088cm" fo:padding-top="0.25cm" fo:padding-bottom="0.25cm" fo:padding-left="0.188cm" fo:padding-right="0.1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1.524cm" fo:min-width="18.751cm" fo:padding-top="0.25cm" fo:padding-bottom="0.25cm" fo:padding-left="0.125cm" fo:padding-right="0.1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376cm" fo:min-width="8.193cm" fo:padding-top="0cm" fo:padding-bottom="0cm" fo:padding-left="0cm" fo:padding-right="0cm" fo:wrap-option="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left" draw:textarea-vertical-align="middle" fo:min-height="12.409cm" draw:shadow-offset-x="0.071cm" draw:shadow-offset-y="0.071cm" draw:shadow-color="#808080" draw:shadow-opacity="100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11cm" fo:margin-bottom="0cm" fo:line-height="150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.952cm" fo:margin-right="0cm" fo:margin-top="0.127cm" fo:margin-bottom="0.255cm" fo:line-height="95%" fo:text-align="center" fo:text-indent="-0.948cm" style:punctuation-wrap="hanging" style:line-break="strict"/>
    </style:style>
    <style:style style:name="P7" style:family="paragraph">
      <loext:graphic-properties draw:fill="none" draw:fill-color="#ffffff"/>
      <style:paragraph-properties fo:margin-left="0.952cm" fo:margin-right="0cm" fo:margin-top="0.127cm" fo:margin-bottom="0.255cm" fo:line-height="95%" fo:text-align="center" fo:text-indent="-0.948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95%" fo:text-align="end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12" style:family="paragraph">
      <loext:graphic-properties draw:fill="none" draw:fill-color="#ffffff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1" style:family="text">
      <style:text-properties fo:color="#0000cc" style:font-name="KaiTi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" style:family="text">
      <style:text-properties fo:color="#0000cc" style:font-name="KaiTi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" style:family="text">
      <style:text-properties fo:color="#0000cc" style:font-name="KaiTi" fo:font-size="20pt" fo:language="en" fo:country="US" style:font-name-asian="KaiTi" style:font-size-asian="20pt" style:language-asian="en" style:country-asian="US" style:font-name-complex="KaiTi" style:font-size-complex="20pt" style:language-complex="en" style:country-complex="US"/>
    </style:style>
    <style:style style:name="T4" style:family="text">
      <style:text-properties fo:color="#0000cc" style:font-name="KaiTi" fo:font-size="20pt" fo:language="zh" fo:country="TW" style:font-name-asian="KaiTi" style:font-size-asian="20pt" style:language-asian="zh" style:country-asian="TW" style:font-name-complex="KaiTi" style:font-size-complex="20pt" style:language-complex="zh" style:country-complex="TW"/>
    </style:style>
    <style:style style:name="T5" style:family="text">
      <style:text-properties fo:color="#0000cc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6" style:family="text">
      <style:text-properties fo:color="#0000cc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7" style:family="text">
      <style:text-properties fo:color="#0000cc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" style:family="text">
      <style:text-properties style:font-name="KaiTi" fo:font-size="20pt" fo:language="en" fo:country="US" style:font-name-asian="KaiTi" style:font-size-asian="20pt" style:language-asian="en" style:country-asian="US" style:font-name-complex="KaiTi" style:font-size-complex="20pt" style:language-complex="en" style:country-complex="US"/>
    </style:style>
    <style:style style:name="T9" style:family="text">
      <style:text-properties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0" style:family="text">
      <style:text-properties style:font-name="KaiTi" fo:font-size="20pt" fo:language="zh" fo:country="TW" style:font-name-asian="KaiTi" style:font-size-asian="20pt" style:language-asian="zh" style:country-asian="TW" style:font-name-complex="KaiTi" style:font-size-complex="20pt" style:language-complex="zh" style:country-complex="TW"/>
    </style:style>
    <style:style style:name="T11" style:family="text">
      <style:text-properties style:font-name="KaiTi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2" style:family="text">
      <style:text-properties style:font-name="KaiTi" fo:font-size="36pt" fo:language="zh" fo:country="TW" fo:font-weight="bold" style:font-name-asian="KaiTi" style:font-size-asian="36pt" style:language-asian="zh" style:country-asian="TW" style:font-weight-asian="bold" style:font-name-complex="KaiTi" style:font-size-complex="36pt" style:language-complex="zh" style:country-complex="TW" style:font-weight-complex="bold"/>
    </style:style>
    <style:style style:name="T13" style:family="text">
      <style:text-properties style:font-name="KaiTi" fo:font-size="36pt" fo:language="zh" fo:country="CN" fo:font-weight="bold" style:font-name-asian="KaiTi" style:font-size-asian="36pt" style:language-asian="zh" style:country-asian="CN" style:font-weight-asian="bold" style:font-name-complex="KaiTi" style:font-size-complex="36pt" style:language-complex="zh" style:country-complex="CN" style:font-weight-complex="bold"/>
    </style:style>
    <style:style style:name="T14" style:family="text">
      <style:text-properties style:font-name="KaiTi" fo:font-size="36pt" fo:language="en" fo:country="US" fo:font-weight="bold" style:font-name-asian="KaiTi" style:font-size-asian="36pt" style:language-asian="en" style:country-asian="US" style:font-weight-asian="bold" style:font-name-complex="KaiTi" style:font-size-complex="36pt" style:language-complex="en" style:country-complex="US" style:font-weight-complex="bold"/>
    </style:style>
    <style:style style:name="T15" style:family="text">
      <style:text-properties fo:color="#0000cc" style:font-name="KaiTi" fo:font-size="36pt" fo:language="en" fo:country="US" fo:font-weight="bold" style:font-name-asian="KaiTi" style:font-size-asian="36pt" style:language-asian="en" style:country-asian="US" style:font-weight-asian="bold" style:font-name-complex="KaiTi" style:font-size-complex="36pt" style:language-complex="en" style:country-complex="US" style:font-weight-complex="bold"/>
    </style:style>
    <style:style style:name="T16" style:family="text">
      <style:text-properties fo:color="#0000cc" style:font-name="KaiTi" fo:font-size="44pt" fo:language="en" fo:country="US" fo:font-weight="bold" style:font-name-asian="KaiTi" style:font-size-asian="44pt" style:language-asian="en" style:country-asian="US" style:font-weight-asian="bold" style:font-name-complex="KaiTi" style:font-size-complex="44pt" style:language-complex="en" style:country-complex="US" style:font-weight-complex="bold"/>
    </style:style>
    <style:style style:name="T17" style:family="text">
      <style:text-properties fo:color="#0000cc" style:font-name="KaiTi" fo:font-size="44pt" fo:language="en" fo:country="US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18" style:family="text">
      <style:text-properties fo:color="#0000cc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19" style:family="text">
      <style:text-properties fo:color="#000000" style:font-name="Times New Roman" fo:font-size="13pt" fo:language="de" fo:country="AT" style:font-size-asian="13pt" style:language-asian="de" style:country-asian="AT" style:font-size-complex="13pt" style:language-complex="de" style:country-complex="A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draw:frame draw:name="Picture 1" draw:style-name="gr1" draw:text-style-name="P1" draw:layer="layout" svg:width="10.398cm" svg:height="3.669cm" svg:x="0cm" svg:y="0cm">
          <draw:image xlink:href="Pictures/10000000000001C2000000AA43A8E119E1E2398E.jpg" xlink:type="simple" xlink:show="embed" xlink:actuate="onLoad" loext:mime-type="image/jpeg">
            <text:p/>
          </draw:image>
        </draw:frame>
        <draw:custom-shape draw:name="Text Box 2" draw:style-name="gr2" draw:text-style-name="P4" draw:layer="layout" svg:width="15.002cm" svg:height="3.832cm" svg:x="2.981cm" svg:y="21.07cm">
          <text:list text:style-name="L1">
            <text:list-header>
              <text:p text:style-name="P2"><text:span text:style-name="T1">2017</text:span><text:span text:style-name="T2">年</text:span><text:span text:style-name="T1"> </text:span><text:span text:style-name="T1">9</text:span><text:span text:style-name="T3">月</text:span><text:span text:style-name="T1">17</text:span><text:span text:style-name="T3">日</text:span><text:span text:style-name="T3">(</text:span><text:span text:style-name="T4">週日</text:span><text:span text:style-name="T3">)</text:span><text:span text:style-name="T3">下午</text:span><text:span text:style-name="T1">15</text:span><text:span text:style-name="T2">時</text:span><text:span text:style-name="T1">-16</text:span><text:span text:style-name="T2">時</text:span><text:span text:style-name="T1">30</text:span><text:span text:style-name="T2">分</text:span><text:span text:style-name="T1"><text:line-break/></text:span><text:span text:style-name="T5">Urania</text:span><text:span text:style-name="T6"> </text:span><text:span text:style-name="T5">Mittlerer <text:s/>Saal,</text:span></text:p>
              <text:p text:style-name="P2"><text:span text:style-name="T5">Uraniastraße 1, 1010 Wien</text:span></text:p>
              <text:p text:style-name="P3"><text:span text:style-name="T7"><text:s/></text:span><text:span text:style-name="T8">主辦單位</text:span><text:span text:style-name="T8">:</text:span><text:span text:style-name="T9"> </text:span><text:span text:style-name="T8">奥地利台灣商會</text:span><text:span text:style-name="T10"> </text:span></text:p>
              <text:p text:style-name="P3"><text:span text:style-name="T10"><text:s text:c="9"/></text:span><text:span text:style-name="T11"><text:s/></text:span><text:span text:style-name="T8">駐奥地利台北經濟文化代表處</text:span><text:span text:style-name="T10"> </text:span><text:span text:style-name="T8"><text:s/>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5.001cm" svg:height="8.401cm" svg:x="10.799cm" svg:y="12.1cm">
          <draw:image xlink:href="Pictures/100000000000050E000003CB06328CCFAAE1B1CC.jpg" xlink:type="simple" xlink:show="embed" xlink:actuate="onLoad" loext:mime-type="image/jpeg">
            <text:p/>
          </draw:image>
        </draw:frame>
        <draw:frame draw:name="Picture 7" draw:style-name="gr1" draw:text-style-name="P1" draw:layer="layout" svg:width="5.803cm" svg:height="8.401cm" svg:x="3.806cm" svg:y="10.698cm">
          <draw:image xlink:href="Pictures/10000000000001F7000002D78BC012A18733E504.jpg" xlink:type="simple" xlink:show="embed" xlink:actuate="onLoad" loext:mime-type="image/jpeg">
            <text:p/>
          </draw:image>
        </draw:frame>
        <draw:custom-shape draw:name="Text Box 8" draw:style-name="gr4" draw:text-style-name="P5" draw:layer="layout" svg:width="14.244cm" svg:height="2.426cm" svg:x="2.8cm" svg:y="18.64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7" draw:layer="layout" svg:width="17.401cm" svg:height="1.702cm" svg:x="1.221cm" svg:y="4.789cm">
          <text:list text:style-name="L1">
            <text:list-header>
              <text:p text:style-name="P6"><text:span text:style-name="T12">中央研究院</text:span><text:span text:style-name="T13">魏福全</text:span><text:span text:style-name="T12">院士演講</text:span><text:span text:style-name="T14">-</text:span></text:p>
              <text:p text:style-name="P6"><text:span text:style-name="T15"/></text:p>
              <text:p text:style-name="P6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9" draw:layer="layout" svg:width="19.001cm" svg:height="2.024cm" svg:x="0.6cm" svg:y="6.897cm">
          <text:list text:style-name="L1">
            <text:list-header>
              <text:p text:style-name="P8"><text:span text:style-name="T16">從外科醫師到院士</text:span><text:span text:style-name="T17"><text:line-break/></text:span><text:span text:style-name="T18">From a Surgeon to an Academicia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0.75s" smil:type="fade" smil:subtype="crossfade"/>
          </anim:par>
          <anim:seq presentation:node-type="main-sequence"/>
        </anim:par>
        <presentation:notes draw:style-name="dp2">
          <draw:custom-shape draw:name="Rectangle 6" draw:style-name="gr7" draw:text-style-name="P11" draw:layer="layout" svg:width="8.193cm" svg:height="1.376cm" svg:x="10.685cm" svg:y="26.198cm">
            <text:list text:style-name="L1">
              <text:list-header>
                <text:p text:style-name="P10"><text:span text:style-name="T1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7.13cm" svg:height="10.34cm" svg:x="5.874cm" svg:y="2.095cm" draw:page-number="1" presentation:class="page"/>
          <draw:frame presentation:style-name="pr1" draw:text-style-name="P12" draw:layer="layout" svg:width="15.108cm" svg:height="12.409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iTi" svg:font-family="KaiTi" style:font-family-generic="modern" style:font-pitch="fixed"/>
    <style:font-face style:name="Arial" svg:font-family="Arial" style:font-pitch="variable"/>
    <style:font-face style:name="Century Gothic" svg:font-family="'Century Gothic'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f5fcfd" draw:end-color="#c6eaf1" draw:start-intensity="100%" draw:end-intensity="100%" draw:angle="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9D000006B1AB9A52D5A8FDEE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.207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4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545454" style:text-outline="false" style:text-line-through-style="none" style:text-line-through-type="none" style:text-position="0% 100%" style:font-name="Century Gothic" fo:font-family="'Century Gothic'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7pt" style:font-style-asian="normal" style:font-weight-asian="normal" style:font-name-complex="Microsoft YaHei" style:font-family-complex="'Microsoft YaHei'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84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cm" fo:margin-bottom="0.299cm" fo:line-height="84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5pt" fo:font-style="normal" fo:text-shadow="none" style:text-underline-style="none" fo:font-weight="normal" style:font-name-asian="Microsoft YaHei" style:font-family-asian="'Microsoft YaHei'" style:font-pitch-asian="variable" style:font-size-asian="25pt" style:font-style-asian="normal" style:font-weight-asian="normal" style:font-name-complex="Microsoft YaHei" style:font-family-complex="'Microsoft YaHei'" style:font-pitch-complex="variable" style:font-size-complex="25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cm" fo:margin-bottom="0.202cm" fo:line-height="84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5pt" fo:font-style="normal" fo:text-shadow="none" style:text-underline-style="none" fo:font-weight="normal" style:font-name-asian="Microsoft YaHei" style:font-family-asian="'Microsoft YaHei'" style:font-pitch-asian="variable" style:font-size-asian="25pt" style:font-style-asian="normal" style:font-weight-asian="normal" style:font-name-complex="Microsoft YaHei" style:font-family-complex="'Microsoft YaHei'" style:font-pitch-complex="variable" style:font-size-complex="25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cm" fo:margin-bottom="0.101cm" fo:line-height="84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cm" fo:margin-bottom="0.101cm" fo:line-height="84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cm" fo:margin-bottom="0.101cm" fo:line-height="84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cm" fo:margin-bottom="0.101cm" fo:line-height="84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cm" fo:margin-bottom="0.101cm" fo:line-height="84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5454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84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545454" style:text-outline="false" style:text-line-through-style="none" style:text-line-through-type="none" style:text-position="0% 100%" style:font-name="Century Gothic" fo:font-family="'Century Gothic'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7pt" style:font-style-asian="normal" style:font-weight-asian="normal" style:font-name-complex="Microsoft YaHei" style:font-family-complex="'Microsoft YaHei'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top" fo:padding-top="0.25cm" fo:padding-bottom="0.25cm" fo:padding-left="0.125cm" fo:padding-right="0.1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545454" style:text-outline="false" style:text-line-through-style="none" style:text-line-through-type="none" style:text-position="0% 100%" style:font-name="Century Gothic" fo:font-family="'Century Gothic'" style:font-pitch="variable" fo:font-size="17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17pt" style:font-style-asian="normal" style:font-weight-asian="normal" style:font-name-complex="Microsoft YaHei" style:font-family-complex="'Microsoft YaHei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0cm" fo:page-height="29cm" style:print-orientation="portrait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color="#000000" style:font-name="Times New Roman" fo:font-size="13pt" fo:language="de" fo:country="AT" style:font-size-asian="13pt" style:language-asian="de" style:country-asian="AT" style:font-size-complex="13pt" style:language-complex="de" style:country-complex="A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85cm" svg:height="6.939cm" svg:x="2.577cm" svg:y="2.379cm"/>
      <draw:page-thumbnail draw:layer="backgroundobjects" svg:width="4.785cm" svg:height="6.939cm" svg:x="2.577cm" svg:y="10.319cm"/>
      <draw:page-thumbnail draw:layer="backgroundobjects" svg:width="4.785cm" svg:height="6.939cm" svg:x="2.577cm" svg:y="18.259cm"/>
      <draw:page-thumbnail draw:layer="backgroundobjects" svg:width="4.785cm" svg:height="6.939cm" svg:x="11.517cm" svg:y="2.379cm"/>
      <draw:page-thumbnail draw:layer="backgroundobjects" svg:width="4.785cm" svg:height="6.939cm" svg:x="11.517cm" svg:y="10.319cm"/>
      <draw:page-thumbnail draw:layer="backgroundobjects" svg:width="4.785cm" svg:height="6.939cm" svg:x="11.517cm" svg:y="18.259cm"/>
      <draw:frame draw:style-name="Mgr1" draw:text-style-name="MP2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8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8cm" svg:x="10.687cm" svg:y="26.201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5.998cm" svg:height="12.88cm" svg:x="1.998cm" svg:y="7.735cm" presentation:class="title" presentation:placeholder="true">
        <draw:text-box/>
      </draw:frame>
      <draw:frame presentation:style-name="預設-outline1" draw:layer="backgroundobjects" svg:width="17.992cm" svg:height="19.133cm" svg:x="1.001cm" svg:y="6.786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88cm" svg:height="27.58cm" svg:x="0cm" svg:y="0cm">
          <text:p/>
        </draw:rect>
        <draw:page-thumbnail presentation:style-name="預設-title" draw:layer="backgroundobjects" svg:width="7.126cm" svg:height="10.336cm" svg:x="5.874cm" svg:y="2.095cm" presentation:class="page"/>
        <draw:frame presentation:style-name="預設-notes" draw:layer="backgroundobjects" svg:width="15.104cm" svg:height="12.405cm" svg:x="1.887cm" svg:y="13.1cm" presentation:class="notes" presentation:placeholder="true">
          <draw:text-box/>
        </draw:frame>
        <draw:frame draw:style-name="Mgr4" draw:text-style-name="MP6" draw:layer="backgroundobjects" svg:width="8.193cm" svg:height="1.376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7" draw:layer="backgroundobjects" svg:width="8.193cm" svg:height="1.376cm" svg:x="10.684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193cm" svg:height="1.376cm" svg:x="-0.001cm" svg:y="26.198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7" draw:layer="backgroundobjects" svg:width="8.193cm" svg:height="1.376cm" svg:x="10.684cm" svg:y="26.198cm" presentation:class="page-number">
          <draw:text-box>
            <text:list text:style-name="ML1">
              <text:list-header>
                <text:p text:style-name="MP8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Archie</meta:initial-creator>
    <dc:creator>Archie Yang</dc:creator>
    <dc:date>2017-08-30T19:35:23.923000000</dc:date>
    <meta:print-date>2017-08-30T17:24:55.171000000</meta:print-date>
    <meta:editing-cycles>7</meta:editing-cycles>
    <meta:editing-duration>PT28M52S</meta:editing-duration>
    <meta:document-statistic meta:object-count="29"/>
    <meta:generator>NDC_ODF_Application_Tools/2.0.2$Windows_X86_64 LibreOffice_project/c2aef257b421fc89732e65db8501f993adb40c83</meta:generator>
  </office:meta>
</office:document-meta>
</file>