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0.527in"/>
    </style:style>
    <style:style style:name="TableColumn4" style:family="table-column">
      <style:table-column-properties style:column-width="0.1173in"/>
    </style:style>
    <style:style style:name="TableColumn5" style:family="table-column">
      <style:table-column-properties style:column-width="0.3826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9923in"/>
    </style:style>
    <style:style style:name="TableColumn8" style:family="table-column">
      <style:table-column-properties style:column-width="0.49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1472in"/>
    </style:style>
    <style:style style:name="TableColumn11" style:family="table-column">
      <style:table-column-properties style:column-width="0.2555in"/>
    </style:style>
    <style:style style:name="TableColumn12" style:family="table-column">
      <style:table-column-properties style:column-width="0.2444in"/>
    </style:style>
    <style:style style:name="TableColumn13" style:family="table-column">
      <style:table-column-properties style:column-width="0.2277in"/>
    </style:style>
    <style:style style:name="TableColumn14" style:family="table-column">
      <style:table-column-properties style:column-width="0.0048in"/>
    </style:style>
    <style:style style:name="TableColumn15" style:family="table-column">
      <style:table-column-properties style:column-width="0.5229in"/>
    </style:style>
    <style:style style:name="TableColumn16" style:family="table-column">
      <style:table-column-properties style:column-width="0.2395in"/>
    </style:style>
    <style:style style:name="TableColumn17" style:family="table-column">
      <style:table-column-properties style:column-width="1.3416in"/>
    </style:style>
    <style:style style:name="Table2" style:family="table">
      <style:table-properties style:width="6.0034in" fo:margin-left="0in" table:align="left"/>
    </style:style>
    <style:style style:name="TableRow18" style:family="table-row">
      <style:table-row-properties style:min-row-height="0.2479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left="0.0041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3458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Row43" style:family="table-row">
      <style:table-row-properties style:min-row-height="0.4763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fo:text-indent="0.5in"/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477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25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Row74" style:family="table-row">
      <style:table-row-properties style:min-row-height="0.4333in" fo:keep-together="always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5.0152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3055in" fo:text-indent="0.3888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055in" fo:text-indent="0.3888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8659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本文2" style:family="paragraph">
      <style:paragraph-properties fo:text-align="justify"/>
      <style:text-properties fo:font-size="14pt" style:font-size-asian="14pt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1.4652in" fo:keep-together="always"/>
    </style:style>
    <style:style style:name="TableCell1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0.8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遺失護照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>中文</text:p>
          </table:table-cell>
          <table:covered-table-cell/>
          <table:table-cell table:style-name="TableCell23" table:number-columns-spanned="5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外文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出生日期</text:span></text:p>
          </table:table-cell>
          <table:covered-table-cell/>
          <table:covered-table-cell/>
          <table:table-cell table:style-name="TableCell33" table:number-columns-spanned="2">
            <text:p text:style-name="P34"><text:s text:c="3"/></text:p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出生地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國民身分證</text:p>
            <text:p text:style-name="P46">統一編號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<draw:frame draw:z-index="251657728" draw:id="id0" draw:style-name="a0" draw:name="Text Box 9" text:anchor-type="paragraph" svg:x="3.59792in" svg:y="0.10208in" svg:width="1.25in" svg:height="0.36944in" style:rel-width="scale" style:rel-height="scale"><draw:text-box><text:p text:style-name="P50"/></draw:text-box><svg:title/><svg:desc/></draw:frame></text:span></text:p>
            <text:p text:style-name="P51"/>
          </table:table-cell>
          <table:covered-table-cell/>
          <table:covered-table-cell/>
          <table:table-cell table:style-name="TableCell52" table:number-columns-spanned="6">
            <text:p text:style-name="P53">居住地或在台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居住地或在台地址</text:p>
          </table:table-cell>
          <table:covered-table-cell/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遺失護照</text:p>
            <text:p text:style-name="P64">資料</text:p>
          </table:table-cell>
          <table:covered-table-cell/>
          <table:table-cell table:style-name="TableCell65" table:number-columns-spanned="2">
            <text:p text:style-name="P66">護照號碼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核發日期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護照核發地點</text:p>
          </table:table-cell>
          <table:covered-table-cell/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遺</text:p>
            <text:p text:style-name="P83">失</text:p>
            <text:p text:style-name="P84">情</text:p>
            <text:p text:style-name="P85">形</text:p>
            <text:p text:style-name="P86">︻</text:p>
            <text:p text:style-name="P87">請</text:p>
            <text:p text:style-name="P88">詳</text:p>
            <text:p text:style-name="P89">述</text:p>
            <text:p text:style-name="P90"><text:span text:style-name="T91">︼</text:span></text:p>
          </table:table-cell>
          <table:covered-table-cell/>
          <table:table-cell table:style-name="TableCell92" table:number-columns-spanned="13">
            <text:p text:style-name="P93">一、請說明遺失之時間、地點、發生過程。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二、報案之當地警察機關名稱、報案時間。</text:p>
            <text:p text:style-name="P106"/>
            <text:p text:style-name="P107"/>
            <text:p text:style-name="P108">三、無法取得警察機關報案證明文件之原因：</text:p>
            <text:p text:style-name="P109"><text:span text:style-name="T110"><text:s text:c="4"/></text:span><text:span text:style-name="T111">□不受理或不發給（原因</text:span><text:span text:style-name="T112"><text:s text:c="27"/></text:span><text:span text:style-name="T113">）</text:span></text:p>
            <text:p text:style-name="P114"><text:span text:style-name="T115">□受理但尚未發給（報案</text:span><text:span text:style-name="T116">之案號：</text:span><text:span text:style-name="T117">　　　　　　　　</text:span><text:span text:style-name="T118"><text:s/></text:span><text:span text:style-name="T119">　</text:span><text:span text:style-name="T120">）</text:span></text:p>
            <text:p text:style-name="P121"><text:span text:style-name="T122">□其他情形</text:span><text:span text:style-name="T123">　　　　　　　　　　　　　　　　</text:span><text:span text:style-name="T124"><text:s/></text:span><text:span text:style-name="T12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5">
            <text:p text:style-name="P128">聲明以上所填資料俱確實無誤，如有不實，願負法律責任。</text:p>
            <text:p text:style-name="P129"><text:span text:style-name="T130">申請人簽名：</text:span><text:span text:style-name="T131"><text:s text:c="21"/></text:span><text:span text:style-name="T132">　</text:span><text:span text:style-name="T133">西元</text:span><text:span text:style-name="T134">　　　　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/text:p>
            <text:p text:style-name="P140"><text:span text:style-name="T141">受委任人簽名：</text:span><text:span text:style-name="T14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<text:span text:style-name="T146">備註：一、依護照條例第</text:span><text:span text:style-name="T147">18</text:span><text:span text:style-name="T148">條第</text:span><text:span text:style-name="T149">1</text:span><text:span text:style-name="T150">款規定，申請人有冒用身分，</text:span><text:span text:style-name="T151">申請資料虛偽不實</text:span><text:span text:style-name="T152">，或以不法取得、偽造、變造之證件申請之情形者，主管機關或駐外館處應不予核發護照。</text:span></text:p>
            <text:p text:style-name="P153"><text:span text:style-name="T154">二、護照條例第</text:span><text:span text:style-name="T155">24</text:span><text:span text:style-name="T156">條第</text:span><text:span text:style-name="T157">3</text:span><text:span text:style-name="T158">項規定「將護照交付他人或</text:span><text:span text:style-name="T159">謊報遺失</text:span><text:span text:style-name="T160">以供他</text:span><text:span text:style-name="T161">人冒名使用者，處五年以下有期徒刑、拘役或科或併科新臺幣十萬元以下罰金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125in" fo:margin-left="0.8541in" fo:margin-bottom="0.2125in" fo:margin-right="0.854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護照說明書</dc:title>
    <meta:initial-creator>User</meta:initial-creator>
    <dc:creator>visa</dc:creator>
    <meta:creation-date>2020-07-28T00:20:00Z</meta:creation-date>
    <dc:date>2020-07-28T00:21:00Z</dc:date>
    <meta:print-date>2005-09-13T2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