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 style:font-size-complex="12pt"/>
    </style:style>
    <style:style style:name="P5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Verdana" fo:font-size="14pt" style:font-size-asian="14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text-underline-style="solid" style:text-underline-width="auto" style:text-underline-color="font-color" style:font-size-asian="14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style:font-size-asian="20pt" style:font-weight-asian="bold" style:font-name-complex="Verdana"/>
    </style:style>
    <style:style style:name="P8" style:family="paragraph" style:parent-style-name="Standard">
      <style:paragraph-properties style:line-height-at-least="0cm">
        <style:tab-stops>
          <style:tab-stop style:position="9.948cm"/>
        </style:tab-stops>
      </style:paragraph-properties>
      <style:text-properties style:font-name="Verdana" fo:font-size="8pt" style:font-size-asian="8pt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>
        <style:tab-stops>
          <style:tab-stop style:position="9.948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4pt" style:font-size-asian="14pt" style:font-name-complex="Verdana"/>
    </style:style>
    <style:style style:name="P12" style:family="paragraph" style:parent-style-name="Standard">
      <style:paragraph-properties fo:text-align="justify" style:justify-single-word="false"/>
      <style:text-properties officeooo:paragraph-rsid="0003fa79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4pt" style:text-underline-style="solid" style:text-underline-width="auto" style:text-underline-color="font-color" officeooo:paragraph-rsid="0003fa79" style:font-name-asian="Verdana" style:font-size-asian="14pt" style:font-name-complex="Verdana"/>
    </style:style>
    <style:style style:name="T1" style:family="text">
      <style:text-properties style:font-name="Verdana" fo:font-size="14pt" style:font-size-asian="14pt" style:font-name-complex="Verdana"/>
    </style:style>
    <style:style style:name="T2" style:family="text">
      <style:text-properties style:font-name="Verdana" fo:font-size="14pt" style:font-size-asian="14pt" style:font-name-complex="Verdana" style:font-size-complex="14pt"/>
    </style:style>
    <style:style style:name="T3" style:family="text">
      <style:text-properties style:font-name="Verdana" fo:font-size="14pt" style:text-underline-style="solid" style:text-underline-width="auto" style:text-underline-color="font-color" style:font-size-asian="14pt" style:font-name-complex="Verdana"/>
    </style:style>
    <style:style style:name="T4" style:family="text">
      <style:text-properties style:font-name="Verdana" fo:font-size="14pt" style:text-underline-style="solid" style:text-underline-width="auto" style:text-underline-color="font-color" style:font-size-asian="14pt" style:font-name-complex="Verdana" style:font-size-complex="8pt"/>
    </style:style>
    <style:style style:name="T5" style:family="text">
      <style:text-properties style:font-name="Verdana" fo:font-size="14pt" style:text-underline-style="solid" style:text-underline-width="auto" style:text-underline-color="font-color" style:font-name-asian="Verdana" style:font-size-asian="14pt" style:font-name-complex="Verdana"/>
    </style:style>
    <style:style style:name="T6" style:family="text">
      <style:text-properties style:font-name="Verdana" style:font-name-complex="Verdana" style:font-size-complex="12pt"/>
    </style:style>
    <style:style style:name="T7" style:family="text">
      <style:text-properties style:font-name="Verdana" style:font-size-complex="12pt"/>
    </style:style>
    <style:style style:name="T8" style:family="text">
      <style:text-properties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Letter of Authorization</text:p>
      <text:p text:style-name="P9"><text:span text:style-name="T6">(for NSW, Australia academic record release, </text:span><text:span text:style-name="T7">申請學歷查證使用</text:span><text:span text:style-name="T6">)</text:span></text:p>
      <text:p text:style-name="P4"/>
      <text:p text:style-name="P3"/>
      <text:p text:style-name="P3">To Whom It May Concern:</text:p>
      <text:p text:style-name="P3"/>
      <text:p text:style-name="P12"><text:span text:style-name="T1">I, </text:span><text:span text:style-name="T3"><text:s text:c="62"/></text:span><text:span text:style-name="T8">(full name in English)</text:span></text:p>
      <text:p text:style-name="P12"><text:span text:style-name="T2">Date of birth</text:span><text:span text:style-name="T9"> </text:span><text:span text:style-name="T8"><text:s text:c="15"/></text:span><text:span text:style-name="T4"><text:s text:c="6"/></text:span><text:span text:style-name="T8"><text:s text:c="2"/></text:span><text:span text:style-name="T1">, Student ID No. </text:span><text:span text:style-name="T3"><text:s text:c="22"/></text:span><text:span text:style-name="T1">, hereby waive my rights under the Privacy Act and authorize the release of all information relevant to my </text:span></text:p>
      <text:p text:style-name="P12"><text:span text:style-name="T1">study / qualification at </text:span><text:span text:style-name="T3"><text:s text:c="50"/></text:span></text:p>
      <text:p text:style-name="P13"><text:s text:c="83"/></text:p>
      <text:p text:style-name="P2"><text:span text:style-name="T1">(school/organization name and full address) to the </text:span><text:span text:style-name="T3">Taipei Economic &amp; Cultural Office</text:span><text:span text:style-name="T1">, located at </text:span><text:span text:style-name="T3">Suite 1902, Level 19, MLC Centre, King Street, Sydney NSW 2000.</text:span></text:p>
      <text:p text:style-name="P6"/>
      <text:p text:style-name="P2"><text:span text:style-name="T1">I authorize the above office to check my admission requirements as well as to ask if my qualification was gained as a result of a distance learning or Internet course or as a result of study at an associated college or validated course in the Australia or overseas.</text:span></text:p>
      <text:p text:style-name="P3"/>
      <text:p text:style-name="P3"/>
      <text:p text:style-name="P3">Yours faithfully,</text:p>
      <text:p text:style-name="P3"/>
      <text:p text:style-name="P3"/>
      <text:p text:style-name="P12"><text:span text:style-name="T5"><text:s text:c="49"/></text:span><text:span text:style-name="T1">(Signature)</text:span></text:p>
      <text:p text:style-name="P3"/>
      <text:p text:style-name="P12"><text:span text:style-name="T5"><text:s text:c="49"/></text:span><text:span text:style-name="T1">(Date)</text:span></text:p>
      <text:p text:style-name="P3"/>
      <text:p text:style-name="P8"/>
      <text:p text:style-name="P10"><text:span text:style-name="T10">Applicants who have not reached the age of majority must have the letter signed by a parent or legal guardian.</text:span></text:p>
      <text:p text:style-name="P5"/>
      <text:p text:style-name="P3"/>
      <text:p text:style-name="P12"><text:span text:style-name="T5"><text:s text:c="49"/></text:span><text:span text:style-name="T1">(Guardian Signature)</text:span></text:p>
      <text:p text:style-name="P3"/>
      <text:p text:style-name="P12"><text:span text:style-name="T5"><text:s text:c="49"/></text:span><text:span text:style-name="T1">(Da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of Authorisation</dc:title>
    <dc:subject/>
    <meta:keyword/>
    <meta:initial-creator>外交部領事事務局</meta:initial-creator>
    <meta:creation-date>2007-05-17T13:35:00</meta:creation-date>
    <dc:date>2020-01-13T22:37:03.069000000</dc:date>
    <meta:print-date>2010-06-03T12:36:00</meta:print-date>
    <meta:editing-cycles>14</meta:editing-cycles>
    <meta:editing-duration>PT35M4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159" meta:character-count="1326" meta:non-whitespace-character-count="752"/>
  </office:meta>
</office:document-meta>
</file>