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P5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T1037" style:parent-style-name="預設段落字型" style:family="text">
      <style:text-properties fo:language="en" fo:country="US" style:language-complex="ar" style:country-complex="SA"/>
    </style:style>
    <style:style style:name="P1038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font-size="12pt" style:font-size-asian="12pt"/>
    </style:style>
    <style:style style:name="T104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2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3" style:parent-style-name="預設段落字型" style:family="text">
      <style:text-properties fo:language="en" fo:country="US" style:language-complex="ar" style:country-complex="SA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4" style:parent-style-name="預設段落字型" style:family="text">
      <style:text-properties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8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9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60" style:parent-style-name="預設段落字型" style:family="text">
      <style:text-properties fo:font-weight="bold" style:font-weight-asian="bold" fo:font-size="12pt" style:font-size-asian="12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T106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3" style:parent-style-name="預設段落字型" style:family="text">
      <style:text-properties fo:font-weight="bold" style:font-weight-asian="bold" fo:font-size="10pt" style:font-size-asian="10pt"/>
    </style:style>
    <style:style style:name="P1064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1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5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3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9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1" style:parent-style-name="預設段落字型" style:family="text">
      <style:text-properties fo:letter-spacing="-0.002in"/>
    </style:style>
    <style:style style:name="P110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6" style:parent-style-name="預設段落字型" style:family="text">
      <style:text-properties fo:font-weight="bold" style:font-weight-asian="bold" fo:font-size="10pt" style:font-size-asian="10pt"/>
    </style:style>
    <style:style style:name="P110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9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language="en" fo:country="US"/>
    </style:style>
    <style:style style:name="P1148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4" style:parent-style-name="本文" style:family="paragraph">
      <style:text-properties fo:language="en" fo:country="US"/>
    </style:style>
    <style:style style:name="P1155" style:parent-style-name="本文" style:family="paragraph">
      <style:paragraph-properties fo:margin-top="0.0069in"/>
    </style:style>
    <style:style style:name="T1156" style:parent-style-name="預設段落字型" style:family="text">
      <style:text-properties fo:language="en" fo:country="US" style:language-complex="ar" style:country-complex="SA"/>
    </style:style>
    <style:style style:name="P1157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8" style:parent-style-name="本文" style:family="paragraph">
      <style:text-properties fo:font-size="12pt" style:font-size-asian="12pt"/>
    </style:style>
    <style:style style:name="P1159" style:parent-style-name="本文" style:family="paragraph">
      <style:text-properties fo:font-size="12pt" style:font-size-asian="12pt"/>
    </style:style>
    <style:style style:name="P1160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/>
    </style:style>
    <style:style style:name="T11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/text:p>
      <text:p text:style-name="P53"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<text:s/>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 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<text:s/></text:span><text:span text:style-name="T479">PERSON,<text:s/></text:span><text:span text:style-name="T480">IN CASE OF AN 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<text:s/>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text:span text:style-name="T1037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8">University/college and department:</text:p></draw:text-box><svg:title/><svg:desc/></draw:frame></text:span><text:span text:style-name="T1039">擬就讀之大學校院</text:span><text:span text:style-name="T1040">/</text:span><text:span text:style-name="T1041">系所</text:span></text:p>
      <text:soft-page-break/>
      <text:list text:style-name="LFO2" text:continue-numbering="true">
        <text:list-item>
          <text:p text:style-name="P1042"><text:span text:style-name="T1043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4">PLEASE<text:s/></text:span><text:span text:style-name="T1045">BRIEFLY</text:span><text:span text:style-name="T1046"><text:s/>STATE</text:span><text:span text:style-name="T1047"><text:s/></text:span><text:span text:style-name="T1048">YOUR</text:span><text:span text:style-name="T1049"><text:s/></text:span><text:span text:style-name="T1050">STUDY</text:span><text:span text:style-name="T1051"><text:s/></text:span><text:span text:style-name="T1052">PLAN</text:span><text:span text:style-name="T1053"><text:s/></text:span><text:span text:style-name="T1054">WHILE IN</text:span><text:span text:style-name="T1055"><text:s/></text:span><text:span text:style-name="T1056">TAIWAN<text:s/></text:span><text:span text:style-name="T1057">請簡述在臺讀書計畫</text:span></text:p>
        </text:list-item>
      </text:list>
      <text:p text:style-name="P1058"/>
      <text:list text:style-name="LFO2" text:continue-numbering="true">
        <text:list-item>
          <text:p text:style-name="P1059"><text:span text:style-name="T1060">DECLARATION:<text:s/></text:span><text:span text:style-name="T1061">I declare</text:span><text:span text:style-name="T1062"><text:s/></text:span><text:span text:style-name="T1063">that:</text:span></text:p>
        </text:list-item>
      </text:list>
      <text:p text:style-name="P1064"><text:span text:style-name="T1065">□<text:s/></text:span><text:span text:style-name="T1066">I am neither concurrently an ROC national, nor an overseas compatriot of the</text:span><text:span text:style-name="T1067"><text:s/></text:span><text:span text:style-name="T1068">ROC</text:span><text:span text:style-name="T1069">,</text:span><text:span text:style-name="T1070"><text:s/></text:span><text:span text:style-name="T1071">nor hold</text:span><text:span text:style-name="T1072"><text:s/></text:span><text:span text:style-name="T1073">the Alien Permanent Resident Certificate of ROC</text:span><text:span text:style-name="T1074">;</text:span></text:p>
      <text:p text:style-name="P1075"><text:span text:style-name="T1076">□</text:span><text:span text:style-name="T1077"><text:s/>I</text:span><text:span text:style-name="T1078"><text:s/></text:span><text:span text:style-name="T1079">am not currently undertaking studies in<text:s/></text:span><text:span text:style-name="T1080">Taiwan<text:s/></text:span><text:span text:style-name="T1081">for the same educational level as<text:s/></text:span><text:span text:style-name="T1082">the scholarship type for which I am</text:span><text:span text:style-name="T1083"><text:s/></text:span><text:span text:style-name="T1084">applying;</text:span></text:p>
      <text:p text:style-name="P1085"><text:span text:style-name="T1086">□<text:s/></text:span><text:span text:style-name="T1087">I am not applying for this scholarship as an exchange student resulting from an agreement signed between<text:s/></text:span><text:span text:style-name="T1088">my<text:s/></text:span><text:span text:style-name="T1089">home institution and any<text:s/></text:span><text:span text:style-name="T1090">Taiwan</text:span><text:span text:style-name="T1091"><text:s/></text:span><text:span text:style-name="T1092">university/college;</text:span></text:p>
      <text:p text:style-name="P1093"><text:span text:style-name="T1094">□<text:s/></text:span><text:span text:style-name="T1095">The information I have given on this applicati</text:span><text:span text:style-name="T1096">on is complete and accurate to the best of<text:s/></text:span><text:span text:style-name="T1097">my<text:s/></text:span><text:span text:style-name="T1098">knowledge.</text:span></text:p>
      <text:p text:style-name="P1099"/>
      <text:list text:style-name="LFO2" text:continue-numbering="true">
        <text:list-item>
          <text:p text:style-name="P1100">CHECK<text:span text:style-name="T1101"><text:s/></text:span>LIST</text:p>
        </text:list-item>
      </text:list>
      <text:p text:style-name="P1102"><text:span text:style-name="T1103">□ <text:s/></text:span><text:span text:style-name="T1104">Application</text:span><text:span text:style-name="T1105"><text:s/></text:span><text:span text:style-name="T1106">Form.</text:span></text:p>
      <text:p text:style-name="P1107"><text:span text:style-name="T1108">□<text:s/></text:span><text:span text:style-name="T1109">A copy of the applicant’s passport or other nationality</text:span><text:span text:style-name="T1110"><text:s/></text:span><text:span text:style-name="T1111">certificates.</text:span></text:p>
      <text:p text:style-name="P1112"><text:span text:style-name="T1113">□<text:s/></text:span><text:span text:style-name="T1114">A copy of the highest degree and academic</text:span><text:span text:style-name="T1115"><text:s/></text:span><text:span text:style-name="T1116">transcripts.</text:span></text:p>
      <text:p text:style-name="P1117"><text:span text:style-name="T1118">□<text:s/></text:span><text:span text:style-name="T1119">A copy of admission application<text:s/></text:span><text:span text:style-name="T1120">materials to universities/colleges in</text:span><text:span text:style-name="T1121"><text:s/></text:span><text:span text:style-name="T1122">Taiwan</text:span></text:p>
      <text:p text:style-name="P1123"><text:span text:style-name="T1124">□<text:s/></text:span><text:span text:style-name="T1125">A copy of a language proficiency</text:span><text:span text:style-name="T1126"><text:s/></text:span><text:span text:style-name="T1127">certificate:</text:span></text:p>
      <text:p text:style-name="P1128"><text:span text:style-name="T1129"><text:s text:c="4"/></text:span><text:span text:style-name="T1130">1.<text:s/></text:span><text:span text:style-name="T1131">A copy of results or certificate for the “Test of Chinese as a Foreign Language” (TOCFL) Level3 or above.</text:span></text:p>
      <text:p text:style-name="P1132"><text:span text:style-name="T1133"><text:s text:c="4"/>2.</text:span><text:span text:style-name="T1134"><text:s/></text:span><text:span text:style-name="T1135">For applications to all-English programs, a</text:span><text:span text:style-name="T1136"><text:s/>copy of TOEFL test scores or other recognized English language proficiency exams or degrees awarded in English must be submitted. English-speaking nationals are exempt from this</text:span><text:span text:style-name="T1137"><text:s/></text:span><text:span text:style-name="T1138">rule.</text:span></text:p>
      <text:soft-page-break/>
      <text:p text:style-name="P1139"><text:span text:style-name="T1140"><text:s text:c="9"/></text:span><text:span text:style-name="T1141">□ <text:s/></text:span><text:span text:style-name="T1142">Two<text:s/></text:span><text:span text:style-name="T1143">letters of reference signed and sealed in envelopes (i.</text:span><text:span text:style-name="T1144">e. from the principals, professors,</text:span><text:span text:style-name="T1145"><text:s/></text:span><text:span text:style-name="T1146">or<text:s/></text:span><text:span text:style-name="T1147">supervisors). Photo copies and email submissions of letters of recommendation will not be considered.</text:span></text:p>
      <text:p text:style-name="P1148"><text:span text:style-name="T1149"><text:s text:c="5"/></text:span><text:span text:style-name="T1150">□<text:s/></text:span><text:span text:style-name="T1151">Additional documents as specified by the individual representative</text:span><text:span text:style-name="T1152"><text:s/></text:span><text:span text:style-name="T1153">offices.</text:span></text:p>
      <text:p text:style-name="P1154"/>
      <text:p text:style-name="P1155"><text:span text:style-name="T1156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7">Applicant’s Signature</text:p><text:p text:style-name="P1158"/><text:p text:style-name="P1159"/><text:p text:style-name="P1160">Date</text:p><text:p text:style-name="P1161"><text:span text:style-name="T1162"><text:s/></text:span><text:span text:style-name="T1163"><text:tab/></text:span><text:span text:style-name="T1164">/</text:span><text:span text:style-name="T1165"><text:s/></text:span><text:span text:style-name="T1166"><text:tab/></text:span><text:span text:style-name="T1167">/</text:span><text:span text:style-name="T1168"><text:s/></text:span><text:span text:style-name="T116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lc</dc:creator>
    <meta:creation-date>2021-01-12T16:29:00Z</meta:creation-date>
    <dc:date>2021-01-12T16:29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7" meta:row-count="33" meta:non-whitespace-character-count="4021"/>
  </office:meta>
</office:document-meta>
</file>