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26pt" fo:language="none" fo:country="none" style:font-size-asian="26pt" style:language-asian="none" style:country-asian="none" style:font-size-complex="26pt" loext:padding="0cm" loext:border="0.51pt solid #000000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fo:font-weight="bold" style:font-name-asian="DFKai-SB" style:font-size-asian="14pt" style:font-weight-asian="bold" style:font-name-complex="DFKai-SB" style:font-size-complex="14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style:font-name="DFKai-SB" fo:font-size="16pt" style:font-name-asian="DFKai-SB" style:font-size-asian="16pt" style:font-name-complex="DFKai-SB" style:font-size-complex="16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>
        <style:tab-stops>
          <style:tab-stop style:position="11.271cm"/>
        </style:tab-stops>
      </style:paragraph-properties>
    </style:style>
    <style:style style:name="P8" style:family="paragraph" style:parent-style-name="Standard">
      <style:paragraph-properties fo:margin-left="0.982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0.776cm" fo:text-align="center" style:justify-single-word="false" fo:text-indent="0.988cm" style:auto-text-indent="false"/>
      <style:text-properties fo:font-size="14pt" style:font-name-asian="DFKai-SB" style:font-size-asian="14pt" style:font-name-complex="DFKai-SB" style:font-size-complex="14pt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.688cm" style:auto-text-indent="false"/>
    </style:style>
    <style:style style:name="P11" style:family="paragraph" style:parent-style-name="Standard">
      <style:paragraph-properties fo:margin-left="0.688cm" fo:margin-right="0cm" fo:line-height="0.811cm" fo:text-align="justify" style:justify-single-word="false" fo:text-indent="-0.688cm" style:auto-text-indent="false"/>
    </style:style>
    <style:style style:name="P12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3" style:family="paragraph" style:parent-style-name="Standard">
      <style:paragraph-properties fo:margin-left="3.387cm" fo:margin-right="0cm" fo:line-height="0.847cm" fo:text-indent="0.847cm" style:auto-text-indent="false"/>
    </style:style>
    <style:style style:name="P14" style:family="paragraph" style:parent-style-name="Standard">
      <style:paragraph-properties fo:margin-left="4.233cm" fo:margin-right="0cm" fo:line-height="0.847cm" fo:text-indent="0cm" style:auto-text-indent="false"/>
    </style:style>
    <style:style style:name="P15" style:family="paragraph" style:parent-style-name="Standard" style:master-page-name="Standard">
      <style:paragraph-properties fo:margin-left="0cm" fo:margin-right="0cm" fo:text-indent="0.917cm" style:auto-text-indent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size-asian="26pt" style:font-size-complex="26pt" loext:padding="0cm" loext:border="0.51pt solid #000000"/>
    </style:style>
    <style:style style:name="T2" style:family="text">
      <style:text-properties fo:font-size="26pt" style:font-name-asian="Times New Roman" style:font-size-asian="26pt" style:font-size-complex="26pt" loext:padding="0cm" loext:border="0.51pt solid #000000"/>
    </style:style>
    <style:style style:name="T3" style:family="text">
      <style:text-properties style:font-name="DFKai-SB" fo:font-size="26pt" style:font-name-asian="DFKai-SB" style:font-size-asian="26pt" style:font-name-complex="DFKai-SB" style:font-size-complex="26pt" loext:padding="0cm" loext:border="0.51pt solid #000000"/>
    </style:style>
    <style:style style:name="T4" style:family="text">
      <style:text-properties style:font-name="DFKai-SB" fo:font-size="16pt" style:font-name-asian="DFKai-SB" style:font-size-asian="16pt" style:font-name-complex="DFKai-SB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DFKai-SB" style:font-size-asian="16pt" style:font-name-complex="DFKai-SB" style:font-size-complex="16pt"/>
    </style:style>
    <style:style style:name="T8" style:family="text">
      <style:text-properties fo:font-size="16pt" style:font-name-asian="DFKai-SB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DFKai-SB" style:font-size-asian="16pt" style:font-name-complex="DFKai-SB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pt" style:font-name-asian="DFKai-SB" style:font-size-asian="13pt" style:font-size-complex="13pt"/>
    </style:style>
    <style:style style:name="T13" style:family="text">
      <style:text-properties fo:font-size="13pt" style:font-name-asian="DFKai-SB" style:font-size-asian="13pt" style:font-name-complex="DFKai-SB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font-size="13pt" fo:font-weight="bold" style:font-name-asian="DFKai-SB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換發荷蘭駕照流程圖</text:span><text:span text:style-name="T2"> </text:span><text:span text:style-name="T1">(申請人) <text:s text:c="2"/></text:span><text:span text:style-name="T3"><text:s/></text:span><text:span text:style-name="T1"><text:s text:c="33"/></text:span><text:span text:style-name="T3"><text:s/></text:span><text:span text:style-name="T1"><text:s text:c="16"/></text:span></text:p>
      <text:p text:style-name="P1"><draw:line text:anchor-type="char" draw:z-index="7" draw:style-name="gr2" draw:text-style-name="P16" svg:x1="9.843cm" svg:y1="0cm" svg:x2="11.748cm" svg:y2="2.223cm"><text:p/></draw:line><draw:line text:anchor-type="char" draw:z-index="0" draw:style-name="gr1" draw:text-style-name="P16" svg:x1="4.763cm" svg:y1="0cm" svg:x2="2.223cm" svg:y2="6.35cm"><text:p/></draw:line></text:p>
      <text:p text:style-name="Standard"/>
      <text:p text:style-name="Standard"/>
      <text:p text:style-name="P4"><draw:frame draw:style-name="fr1" draw:name="外框1" text:anchor-type="char" svg:x="8.243cm" svg:y="0.305cm" svg:width="7.962cm" svg:height="11.137cm" draw:z-index="2"><draw:text-box><text:p text:style-name="P8"><text:span text:style-name="T7">申請人請到您居住所在地之市政府購買</text:span><text:span text:style-name="T9">換發荷蘭駕照</text:span><text:span text:style-name="T7">之申請表格</text:span><text:span text:style-name="T8">,</text:span><text:span text:style-name="T7">請記得攜帶荷蘭居留證與台灣駕照前往，再將申請表格寄去</text:span><text:span text:style-name="T8">RDW</text:span><text:span text:style-name="T7">荷蘭交通部監理處即可</text:span><text:span text:style-name="T6">。</text:span></text:p></draw:text-box></draw:frame><draw:frame draw:style-name="fr1" draw:name="外框2" text:anchor-type="char" svg:x="-0.647cm" svg:y="0.305cm" svg:width="7.962cm" svg:height="11.455cm" draw:z-index="1"><draw:text-box><text:p text:style-name="P9">駐荷蘭台北代表處</text:p><text:p text:style-name="P2">駕照翻譯驗證</text:p><text:p text:style-name="P3"><text:span text:style-name="T12">○</text:span><text:span text:style-name="T14"> </text:span><text:span text:style-name="T13">中華民國駕照正本及影本</text:span></text:p><text:p text:style-name="P3"><text:span text:style-name="T12">○</text:span><text:span text:style-name="T14"> </text:span><text:span text:style-name="T13">中華民國護照影本</text:span></text:p><text:p text:style-name="P3"><text:span text:style-name="T12">○</text:span><text:span text:style-name="T14"> </text:span><text:span text:style-name="T13">荷蘭居留證或荷蘭護照影本</text:span></text:p><text:p text:style-name="P3"><text:span text:style-name="T12">○</text:span><text:span text:style-name="T14"> </text:span><text:span text:style-name="T13">文件證明申請書</text:span></text:p><text:p text:style-name="P10"><text:span text:style-name="T12">(</text:span><text:span text:style-name="T13">表格下載</text:span><text:span text:style-name="T14"> </text:span><text:a xlink:type="simple" xlink:href="http://www.boca.gov.tw/" text:style-name="Internet_20_link" text:visited-style-name="Visited_20_Internet_20_Link"><text:span text:style-name="Internet_20_link"><text:span text:style-name="T16">www.boca.gov.tw</text:span></text:span></text:a><text:span text:style-name="T12"> )</text:span></text:p><text:p text:style-name="P11"><text:span text:style-name="T13">☆</text:span><text:span text:style-name="T14"> </text:span><text:span text:style-name="T13">一般件：費用</text:span><text:span text:style-name="T14"> </text:span><text:span text:style-name="T12">€13</text:span><text:span text:style-name="T13">，所須時間：</text:span><text:span text:style-name="T12">4</text:span><text:span text:style-name="T13">個工作天</text:span></text:p><text:p text:style-name="P3"><text:span text:style-name="T13">☆</text:span><text:span text:style-name="T14"> </text:span><text:span text:style-name="T13">急件：費用</text:span><text:span text:style-name="T14"> </text:span><text:span text:style-name="T12">€19.5 </text:span><text:span text:style-name="T13">，所須時間：</text:span></text:p><text:p text:style-name="P3"><text:span text:style-name="T15"><text:s text:c="3"/></text:span><text:span text:style-name="T13">隔天</text:span><text:span text:style-name="T14"> </text:span></text:p><text:p text:style-name="P12"><text:span text:style-name="T13">☆</text:span><text:span text:style-name="T14"> </text:span><text:span text:style-name="T13">可利用郵寄方式申請，若須寄回，請另附足資之回郵信封及郵寄同意書。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29"/></text:span>( <text:span text:style-name="T11">可</text:span><text:span text:style-name="T5"> </text:span>) <text:s text:c="12"/></text:p>
      <text:p text:style-name="P7"><draw:line text:anchor-type="char" draw:z-index="4" draw:style-name="gr2" draw:text-style-name="P16" svg:x1="3.493cm" svg:y1="6.033cm" svg:x2="7.303cm" svg:y2="9.526cm"><text:p/></draw:line><draw:frame draw:style-name="fr2" draw:name="外框3" text:anchor-type="char" svg:x="6.033cm" svg:y="7.646cm" svg:width="3.493cm" svg:height="1.588cm" draw:z-index="6"><draw:text-box><text:p text:style-name="P5">可同時進行</text:p></draw:text-box></draw:frame><draw:line text:anchor-type="char" draw:z-index="5" draw:style-name="gr2" draw:text-style-name="P16" svg:x1="12.383cm" svg:y1="5.715cm" svg:x2="8.89cm" svg:y2="9.525cm"><text:p/></draw:line><draw:frame draw:style-name="fr1" draw:name="外框4" text:anchor-type="char" svg:x="-0.647cm" svg:y="9.513cm" svg:width="15.9cm" svg:height="5.898cm" draw:z-index="3"><draw:text-box><text:p text:style-name="P6"><text:span text:style-name="T7">再次攜帶您的：</text:span><text:span text:style-name="T8"><text:tab/></text:span><text:span text:style-name="T4">○</text:span><text:span text:style-name="T7">荷蘭居留證正本</text:span><text:span text:style-name="T10"> </text:span></text:p><text:p text:style-name="P13"><text:span text:style-name="T4">○</text:span><text:span text:style-name="T7">台灣駕照正本</text:span></text:p><text:p text:style-name="P14"><text:span text:style-name="T4">○</text:span><text:span text:style-name="T7">照片</text:span><text:span text:style-name="T8">1</text:span><text:span text:style-name="T7">張</text:span><text:span text:style-name="T10"> </text:span><text:span text:style-name="T8">(</text:span><text:span text:style-name="T7">彩色</text:span><text:span text:style-name="T8">2</text:span><text:span text:style-name="T7">吋)</text:span></text:p><text:p text:style-name="P14"><text:span text:style-name="T4">○</text:span><text:span text:style-name="T7">翻譯驗證後之文件證明書正本</text:span></text:p><text:p text:style-name="P14"><text:span text:style-name="T4">○</text:span><text:span text:style-name="T8">RDW</text:span><text:span text:style-name="T7">單位之回覆信函</text:span></text:p><text:p text:style-name="P6"><text:span text:style-name="T7">到您居住所在地之市政府繳交文件與費用</text:span><text:span text:style-name="T8">，</text:span><text:span text:style-name="T7">等待領取駕照。</text:span></text:p></draw:text-box></draw:frame><text:tab/>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PMingLiU" fo:font-family="PMingLiU, 新細明體" style:font-family-generic="roman" style:font-pitch="variable" fo:language="en" fo:country="US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ardalinea-lettertype" style:family="text"/>
    <style:style style:name="Internet_20_link" style:display-name="Internet link" style:family="text">
      <style:text-properties fo:color="#0072bc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PMingLiU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uiching</meta:initial-creator>
    <meta:creation-date>2017-03-23T18:21:00</meta:creation-date>
    <dc:date>2020-09-19T10:08:40.242000000</dc:date>
    <meta:editing-cycles>4</meta:editing-cycles>
    <meta:editing-duration>PT12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301" meta:character-count="445" meta:non-whitespace-character-count="326"/>
  </office:meta>
</office:document-meta>
</file>