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39cm" fo:margin-left="-0.229cm" style:page-number="auto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631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416cm"/>
    </style:style>
    <style:style style:name="表格1.S" style:family="table-column">
      <style:table-column-properties style:column-width="2.0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S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dotted #000000" fo:border-right="none" fo:border-top="0.5pt solid #000000" fo:border-bottom="none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25pt dotted #000000" fo:border-right="none" fo:border-top="0.5pt solid #000000" fo:border-bottom="1.5pt solid #000000" style:writing-mode="lr-tb"/>
    </style:style>
    <style:style style:name="表格1.S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row-height="2.6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25pt dotte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2.2cm" fo:keep-together="always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dotted #000000" fo:border-right="none" fo:border-top="0.5pt solid #000000" fo:border-bottom="0.5pt solid #000000" style:writing-mode="lr-tb"/>
    </style:style>
    <style:style style:name="表格1.11" style:family="table-row">
      <style:table-row-properties style:row-height="0.7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12" style:family="table-row">
      <style:table-row-properties style:row-height="2.701cm" fo:keep-together="always"/>
    </style:style>
    <style:style style:name="表格1.B12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2.25pt solid #000000" fo:border-top="0.5pt solid #000000" fo:border-bottom="3pt double #000000" style:writing-mode="lr-tb"/>
    </style:style>
    <style:style style:name="表格1.13" style:family="table-row">
      <style:table-row-properties style:row-height="0.794cm" fo:keep-together="auto"/>
    </style:style>
    <style:style style:name="表格1.A13" style:family="table-cell">
      <style:table-cell-properties style:vertical-align="top" style:border-line-width-top="0.026cm 0.026cm 0.053cm" fo:padding-left="0.191cm" fo:padding-right="0.191cm" fo:padding-top="0cm" fo:padding-bottom="0cm" fo:border-left="2.25pt solid #000000" fo:border-right="2.25pt solid #000000" fo:border-top="3pt double #000000" fo:border-bottom="0.5pt solid #000000" style:writing-mode="lr-tb"/>
    </style:style>
    <style:style style:name="表格1.14" style:family="table-row">
      <style:table-row-properties style:row-height="3.63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row-height="0.7cm" fo:keep-together="auto"/>
    </style:style>
    <style:style style:name="表格1.16" style:family="table-row">
      <style:table-row-properties style:row-height="3.3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line-height="0.423cm"/>
      <style:text-properties fo:color="#000000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811cm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letter-spacing="-0.035cm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fo:color="#000000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line-height="1.129cm" fo:text-align="center" style:justify-single-word="false"/>
      <style:text-properties fo:color="#000000" fo:font-size="6pt" style:font-name-asian="標楷體" style:font-size-asian="6pt" style:font-size-complex="6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fo:font-size="6pt" style:font-name-asian="標楷體" style:font-size-asian="6pt" style:font-size-complex="6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line-height="0.67cm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1.341cm" fo:text-align="center" style:justify-single-word="false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1.905cm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line-height="2.822cm" fo:text-align="center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2.646cm" fo:text-align="center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line-height="2.293cm"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>
        <style:tab-stops>
          <style:tab-stop style:position="2.632cm" style:type="center"/>
          <style:tab-stop style:position="5.265cm" style:type="right"/>
        </style:tab-stops>
      </style:paragraph-properties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fo:text-align="end" style:justify-single-word="false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635cm"/>
      <style:text-properties style:font-name="標楷體" style:font-name-complex="標楷體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>
        <style:tab-stops>
          <style:tab-stop style:position="2.023cm"/>
        </style:tab-stops>
      </style:paragraph-properties>
    </style:style>
    <style:style style:name="P33" style:family="paragraph" style:parent-style-name="Standard">
      <style:paragraph-properties fo:line-height="0.635cm"/>
      <style:text-properties style:font-name-asian="Times New Roman"/>
    </style:style>
    <style:style style:name="P34" style:family="paragraph" style:parent-style-name="Standard">
      <style:paragraph-properties fo:line-height="1.129cm"/>
      <style:text-properties fo:color="#ff0000" fo:font-size="7pt" fo:font-style="italic" fo:font-weight="bold" style:font-name-asian="標楷體" style:font-size-asian="7pt" style:font-style-asian="italic" style:font-weight-asian="bold" style:font-size-complex="7pt" loext:padding="0cm" loext:border="0.51pt solid #000000"/>
    </style:style>
    <style:style style:name="P35" style:family="paragraph" style:parent-style-name="Standard">
      <style:paragraph-properties fo:margin-left="0.212cm" fo:margin-right="0cm" fo:text-indent="0cm" style:auto-text-indent="false"/>
    </style:style>
    <style:style style:name="P36" style:family="paragraph" style:parent-style-name="Standard">
      <style:paragraph-properties fo:margin-left="0cm" fo:margin-right="0.282cm" fo:line-height="1.27cm" fo:text-align="center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/>
    </style:style>
    <style:style style:name="P37" style:family="paragraph" style:parent-style-name="Standard">
      <style:paragraph-properties fo:margin-left="0cm" fo:margin-right="0cm" fo:line-height="0.423cm" fo:text-indent="0.212cm" style:auto-text-indent="false"/>
      <style:text-properties fo:color="#000000" fo:font-weight="bold" style:font-weight-asian="bold"/>
    </style:style>
    <style:style style:name="P38" style:family="paragraph" style:parent-style-name="Standard">
      <style:paragraph-properties fo:margin-left="0cm" fo:margin-right="0cm" fo:line-height="0.635cm" fo:text-indent="0.282cm" style:auto-text-indent="false"/>
    </style:style>
    <style:style style:name="P39" style:family="paragraph" style:parent-style-name="Standard">
      <style:paragraph-properties fo:margin-left="0.25cm" fo:margin-right="0cm" fo:line-height="0.706cm" fo:text-indent="0cm" style:auto-text-indent="false"/>
    </style:style>
    <style:style style:name="P40" style:family="paragraph" style:parent-style-name="Standard">
      <style:paragraph-properties fo:margin-left="0cm" fo:margin-right="0cm" fo:line-height="0.706cm" fo:text-indent="0.423cm" style:auto-text-indent="false"/>
    </style:style>
    <style:style style:name="P41" style:family="paragraph" style:parent-style-name="Standard">
      <style:paragraph-properties fo:margin-left="0.669cm" fo:margin-right="0cm" fo:line-height="0.494cm" fo:text-indent="1.378cm" style:auto-text-indent="false"/>
      <style:text-properties fo:color="#ff0000"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0cm" fo:margin-right="0cm" fo:line-height="0.459cm" fo:text-indent="0.582cm" style:auto-text-indent="false"/>
    </style:style>
    <style:style style:name="P43" style:family="paragraph" style:parent-style-name="Standard">
      <style:paragraph-properties fo:margin-left="0cm" fo:margin-right="0cm" fo:line-height="0.635cm" fo:text-indent="0.688cm" style:auto-text-indent="false"/>
    </style:style>
    <style:style style:name="P44" style:family="paragraph" style:parent-style-name="Standard">
      <style:paragraph-properties fo:margin-left="0cm" fo:margin-right="0cm" fo:line-height="0.635cm" fo:text-indent="0.847cm" style:auto-text-indent="false"/>
      <style:text-properties fo:color="#ff0000"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0cm" fo:margin-right="2.193cm" fo:line-height="0.847cm" fo:text-align="end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1.981cm" fo:line-height="0.847cm" fo:text-indent="0cm" style:auto-text-indent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cm" fo:margin-right="1.981cm" fo:line-height="0.776cm" fo:text-indent="0cm" style:auto-text-indent="false"/>
      <style:text-properties fo:font-weight="bold" style:font-name-asian="Times New Roman" style:font-weight-asian="bold"/>
    </style:style>
    <style:style style:name="P48" style:family="paragraph" style:parent-style-name="Standard">
      <style:paragraph-properties fo:margin-left="0cm" fo:margin-right="1.129cm" fo:line-height="1.129cm" fo:text-indent="0cm" style:auto-text-indent="false" style:snap-to-layout-grid="false"/>
      <style:text-properties fo:color="#000000" fo:font-size="16pt" fo:font-style="italic" style:font-name-asian="標楷體" style:font-size-asian="16pt" style:font-style-asian="italic" loext:padding="0cm" loext:border="0.51pt solid #000000"/>
    </style:style>
    <style:style style:name="P49" style:family="paragraph" style:parent-style-name="Standard">
      <style:paragraph-properties fo:margin-left="0cm" fo:margin-right="0.561cm" fo:line-height="0.67cm" fo:text-align="center" style:justify-single-word="false" fo:text-indent="0cm" style:auto-text-indent="false" style:snap-to-layout-grid="false"/>
      <style:text-properties fo:color="#000000" fo:font-size="16pt" fo:font-style="italic" fo:font-weight="bold" style:font-name-asian="標楷體" style:font-size-asian="16pt" style:font-style-asian="italic" style:font-weight-asian="bold" style:font-size-complex="7pt" loext:padding="0cm" loext:border="0.51pt solid #000000"/>
    </style:style>
    <style:style style:name="P50" style:family="paragraph" style:parent-style-name="Standard">
      <style:paragraph-properties fo:margin-left="0cm" fo:margin-right="0.561cm" fo:line-height="0.67cm" fo:text-align="center" style:justify-single-word="false" fo:text-indent="0cm" style:auto-text-indent="false"/>
      <style:text-properties fo:color="#000000" fo:font-size="16pt" fo:font-style="italic" style:font-name-asian="標楷體" style:font-size-asian="16pt" style:font-style-asian="italic" loext:padding="0cm" loext:border="0.51pt solid #000000"/>
    </style:style>
    <style:style style:name="P51" style:family="paragraph" style:parent-style-name="Standard">
      <style:paragraph-properties fo:margin-left="0cm" fo:margin-right="0.561cm" fo:line-height="0.459cm" fo:text-align="center" style:justify-single-word="false" fo:text-indent="0cm" style:auto-text-indent="false"/>
      <style:text-properties fo:color="#000000" fo:font-size="16pt" fo:font-style="italic" style:font-name-asian="標楷體" style:font-size-asian="16pt" style:font-style-asian="italic" loext:padding="0cm" loext:border="0.51pt solid #000000"/>
    </style:style>
    <style:style style:name="P52" style:family="paragraph" style:parent-style-name="Standard">
      <style:paragraph-properties fo:margin-left="0cm" fo:margin-right="0.561cm" fo:line-height="1.411cm" fo:text-align="center" style:justify-single-word="false" fo:text-indent="0cm" style:auto-text-indent="false"/>
      <style:text-properties fo:color="#000000" fo:font-size="16pt" fo:font-style="italic" style:font-name-asian="標楷體" style:font-size-asian="16pt" style:font-style-asian="italic" loext:padding="0cm" loext:border="0.51pt solid #000000"/>
    </style:style>
    <style:style style:name="P53" style:family="paragraph" style:parent-style-name="Text_20_body_20_indent">
      <style:paragraph-properties fo:margin-left="0cm" fo:margin-right="0cm" fo:text-indent="0cm" style:auto-text-indent="false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標楷體"/>
    </style:style>
    <style:style style:name="P55" style:family="paragraph" style:parent-style-name="Text_20_body_20_indent">
      <style:paragraph-properties fo:margin-left="0cm" fo:margin-right="0cm" fo:line-height="0.77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Heading_20_5">
      <style:paragraph-properties fo:line-height="0.635cm"/>
    </style:style>
    <style:style style:name="P57" style:family="paragraph" style:parent-style-name="Heading_20_5">
      <style:paragraph-properties fo:line-height="0.564cm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fo:line-height="0.282cm" style:writing-mode="lr-tb"/>
    </style:style>
    <style:style style:name="P60" style:family="paragraph">
      <loext:graphic-properties draw:fill="none" draw:fill-color="#ffffff"/>
      <style:paragraph-properties fo:line-height="0.282cm" style:writing-mode="lr-tb"/>
    </style:style>
    <style:style style:name="P61" style:family="paragraph">
      <style:paragraph-properties fo:margin-left="0cm" fo:margin-right="0cm" style:line-height-at-least="0.67cm" fo:text-indent="0.176cm" style:writing-mode="lr-tb"/>
    </style:style>
    <style:style style:name="P62" style:family="paragraph">
      <loext:graphic-properties draw:fill="none" draw:fill-color="#ffffff"/>
      <style:paragraph-properties fo:margin-left="0cm" fo:margin-right="0cm" style:line-height-at-least="0.67cm" fo:text-indent="0.176cm" style:writing-mode="lr-tb"/>
    </style:style>
    <style:style style:name="P63" style:family="paragraph">
      <style:paragraph-properties fo:line-height="0.494cm" style:writing-mode="lr-tb"/>
    </style:style>
    <style:style style:name="P64" style:family="paragraph">
      <loext:graphic-properties draw:fill="none" draw:fill-color="#ffffff"/>
      <style:paragraph-properties fo:line-height="0.494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size="11pt" fo:font-weight="bold" style:font-name-asian="標楷體" style:font-size-asian="11pt" style:font-weight-asian="bold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Times New Roman" style:font-size-asian="11pt" style:font-size-complex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Times New Roman" style:font-size-asian="16pt" style:font-weight-asian="bold" style:font-size-complex="16pt"/>
    </style:style>
    <style:style style:name="T18" style:family="text">
      <style:text-properties fo:color="#ff0000" fo:font-size="16pt" fo:letter-spacing="0.106cm" fo:font-weight="bold" style:font-size-asian="16pt" style:font-weight-asian="bold" style:font-size-complex="16pt"/>
    </style:style>
    <style:style style:name="T19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21" style:family="text">
      <style:text-properties fo:color="#ff0000" style:font-name="Lucida Sans Unicode" fo:font-size="16pt" fo:letter-spacing="0.106cm" fo:font-weight="bold" style:font-size-asian="16pt" style:font-weight-asian="bold" style:font-name-complex="Lucida Sans Unicode" style:font-size-complex="16pt"/>
    </style:style>
    <style:style style:name="T22" style:family="text">
      <style:text-properties fo:color="#ff0000" style:font-name="Lucida Sans Unicode" fo:letter-spacing="0.106cm" fo:font-weight="bold" style:font-weight-asian="bold" style:font-name-complex="Lucida Sans Unicode"/>
    </style:style>
    <style:style style:name="T23" style:family="text">
      <style:text-properties fo:color="#ff0000" fo:font-size="13pt" style:font-name-asian="標楷體" style:font-size-asian="13pt" style:font-size-complex="13pt"/>
    </style:style>
    <style:style style:name="T24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ff0000" fo:font-size="13pt" style:font-name-asian="Times New Roman" style:font-size-asian="13pt" style:font-size-complex="13pt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style:font-name="Arial Black" style:font-name-asian="標楷體" style:font-name-complex="Arial Black"/>
    </style:style>
    <style:style style:name="T28" style:family="text">
      <style:text-properties fo:color="#ff0000" style:font-name="Arial Black" fo:font-weight="bold" style:font-name-asian="New Gulim" style:font-weight-asian="bold" style:font-name-complex="Arial Black"/>
    </style:style>
    <style:style style:name="T29" style:family="text">
      <style:text-properties fo:color="#ff0000" style:font-name="Arial Black" fo:font-size="11pt" fo:font-weight="bold" style:font-name-asian="標楷體" style:font-size-asian="11pt" style:font-weight-asian="bold" style:font-name-complex="Arial Black" style:font-size-complex="11pt"/>
    </style:style>
    <style:style style:name="T30" style:family="text">
      <style:text-properties fo:color="#ff0000" style:font-name="Arial Black" fo:font-size="11pt" fo:font-weight="bold" style:font-name-asian="New Gulim" style:font-size-asian="11pt" style:font-weight-asian="bold" style:font-name-complex="Arial Black" style:font-size-complex="11pt"/>
    </style:style>
    <style:style style:name="T31" style:family="text">
      <style:text-properties fo:color="#ff0000" style:font-name="標楷體" fo:font-weight="bold" style:font-name-asian="標楷體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name-complex="標楷體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37" style:family="text">
      <style:text-properties fo:color="#ff0000" style:font-name="標楷體" fo:font-size="13pt" style:font-name-asian="標楷體" style:font-size-asian="13pt" style:font-size-complex="13pt"/>
    </style:style>
    <style:style style:name="T3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9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40" style:family="text">
      <style:text-properties style:font-name-asian="Times New Roman"/>
    </style:style>
    <style:style style:name="T41" style:family="text">
      <style:text-properties fo:font-size="14pt" fo:font-weight="bold" style:font-name-asian="Times New Roman" style:font-size-asian="14pt" style:font-weight-asian="bold"/>
    </style:style>
    <style:style style:name="T42" style:family="text">
      <style:text-properties fo:font-size="14pt" fo:font-weight="bold" style:font-name-asian="標楷體" style:font-size-asian="14pt" style:font-weight-asian="bold"/>
    </style:style>
    <style:style style:name="T4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 table:number-columns-repeated="10"/>
        <table:table-column table:style-name="表格1.S"/>
        <table:table-row table:style-name="表格1.1">
          <table:table-cell table:style-name="表格1.A1" table:number-columns-spanned="19" office:value-type="string">
            <text:p text:style-name="P36"><draw:frame draw:style-name="fr1" draw:name="外框1" text:anchor-type="char" svg:x="13.462cm" svg:y="0.441cm" svg:width="5.08cm" svg:height="0.953cm" draw:z-index="7"><draw:text-box><text:p text:style-name="P35"><text:span text:style-name="T4">年</text:span><text:span text:style-name="T5">(Y) <text:s text:c="3"/></text:span><text:span text:style-name="T4">月</text:span><text:span text:style-name="T5">(M) <text:s text:c="3"/></text:span><text:span text:style-name="T4">日</text:span><text:span text:style-name="T5">(D)</text:span></text:p></draw:text-box></draw:frame><draw:g text:anchor-type="char" draw:z-index="0" draw:style-name="gr1"><draw:line draw:style-name="gr2" draw:text-style-name="P58" svg:x1="18.683cm" svg:y1="0.531cm" svg:x2="18.683cm" svg:y2="26.07cm"><text:p/></draw:line><draw:frame draw:style-name="gr3" draw:text-style-name="P60" svg:width="0.953cm" svg:height="0.952cm" svg:x="18.147cm" svg:y="3.692cm"><draw:text-box><text:p text:style-name="P59"><text:span text:style-name="T43">裝</text:span></text:p></draw:text-box></draw:frame><draw:frame draw:style-name="gr3" draw:text-style-name="P62" svg:width="1.271cm" svg:height="0.953cm" svg:x="18.105cm" svg:y="20.188cm"><draw:text-box><text:p text:style-name="P61"><text:span text:style-name="T43">線</text:span></text:p></draw:text-box></draw:frame><draw:frame draw:style-name="gr3" draw:text-style-name="P64" svg:width="1.066cm" svg:height="0.996cm" svg:x="18.154cm" svg:y="12.284cm"><draw:text-box><text:p text:style-name="P63"><text:span text:style-name="T43">訂</text:span></text:p></draw:text-box></draw:frame></draw:g>入出國日期證明書申請表</text:p>
            <text:p text:style-name="P2"><draw:frame draw:style-name="fr2" draw:name="外框2" text:anchor-type="char" svg:x="18.295cm" svg:y="0.226cm" svg:width="1.27cm" svg:height="21.576cm" draw:z-index="1"><draw:text-box><text:p text:style-name="P1"><text:span text:style-name="T18">請先詳閱說明欄</text:span><text:span text:style-name="T21">(Read Notice Before Fill in) </text:span><text:span text:style-name="T22">*本表使用A4規格*</text:span></text:p></draw:text-box></draw:frame>APPLICATION FOR CERTIFICATE OF ENTRY AND EXIT D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1</text:p>
          </table:table-cell>
          <table:table-cell table:style-name="表格1.B2" office:value-type="string">
            <text:p text:style-name="P37"><text:span text:style-name="T3">（被）</text:span><text:span text:style-name="T40"> </text:span><text:span text:style-name="T3">申</text:span><text:span text:style-name="T40"> <text:s/></text:span><text:span text:style-name="T3">請</text:span><text:span text:style-name="T40"> <text:s/></text:span><text:span text:style-name="T3">人</text:span></text:p>
            <text:p text:style-name="P24"><text:span text:style-name="T10"><text:tab/>Applicant<text:tab/></text:span></text:p>
          </table:table-cell>
          <table:table-cell table:style-name="表格1.B2" office:value-type="string">
            <text:p text:style-name="P4">性別</text:p>
            <text:p text:style-name="P7">Sex</text:p>
          </table:table-cell>
          <table:table-cell table:style-name="表格1.D2" table:number-columns-spanned="3" office:value-type="string">
            <text:p text:style-name="P9">西元出生日期</text:p>
            <text:p text:style-name="P7">Date of Birth</text:p>
          </table:table-cell>
          <table:covered-table-cell/>
          <table:covered-table-cell/>
          <table:table-cell table:style-name="表格1.B2" table:number-columns-spanned="2" office:value-type="string">
            <text:p text:style-name="P10"><text:span text:style-name="T3">國</text:span><text:span text:style-name="T40"> <text:s text:c="2"/></text:span><text:span text:style-name="T3">籍</text:span></text:p>
            <text:p text:style-name="P7">Nationality</text:p>
          </table:table-cell>
          <table:covered-table-cell/>
          <table:table-cell table:style-name="表格1.B2" table:number-columns-spanned="10" office:value-type="string">
            <text:p text:style-name="P3">身分證或護照號碼</text:p>
            <text:p text:style-name="P25"><text:span text:style-name="T11">I.D.or Passport No</text:span><text:span text:style-name="T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1"><text:span text:style-name="T3">電</text:span><text:span text:style-name="T40"> <text:s text:c="2"/></text:span><text:span text:style-name="T3">話</text:span></text:p>
            <text:p text:style-name="P7">Tel. No.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23"><text:span text:style-name="T6">□</text:span><text:span text:style-name="T7">男M</text:span></text:p>
            <text:p text:style-name="P23"><text:span text:style-name="T6">□</text:span><text:span text:style-name="T7">女F</text:span></text:p>
          </table:table-cell>
          <table:table-cell table:style-name="表格1.D3" office:value-type="string">
            <text:p text:style-name="P13">Y </text:p>
          </table:table-cell>
          <table:table-cell table:style-name="表格1.E3" office:value-type="string">
            <text:p text:style-name="P13">M </text:p>
          </table:table-cell>
          <table:table-cell table:style-name="表格1.E3" office:value-type="string">
            <text:p text:style-name="P13">D 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S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9">2</text:p>
          </table:table-cell>
          <table:table-cell table:style-name="表格1.B4" table:number-columns-spanned="18" office:value-type="string">
            <text:p text:style-name="P8">紀錄期間( Period of Record )：</text:p>
            <text:p text:style-name="P28"><text:span text:style-name="T6">□ </text:span><text:span text:style-name="T13">最近一次入出國日期</text:span><text:span text:style-name="T11">（</text:span><text:span text:style-name="T12"> </text:span><text:span text:style-name="T11">Dates of Last Entry and Exit ）</text:span></text:p>
            <text:p text:style-name="P28"><text:span text:style-name="T6">□ </text:span><text:span text:style-name="T13">自</text:span><text:span text:style-name="T11">（From）</text:span><text:span text:style-name="T12"> </text:span><text:span text:style-name="T14"><text:s text:c="5"/></text:span><text:span text:style-name="T13">年</text:span><text:span text:style-name="T11">（Y）</text:span><text:span text:style-name="T13">至今</text:span><text:span text:style-name="T11">（To Current Dat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0">3</text:p>
          </table:table-cell>
          <table:table-cell table:style-name="表格1.B2" office:value-type="string">
            <text:p text:style-name="P15"><text:span text:style-name="T3">代</text:span><text:span text:style-name="T40"> <text:s/></text:span><text:span text:style-name="T3">理</text:span><text:span text:style-name="T40"> </text:span><text:span text:style-name="T3">( 受</text:span><text:span text:style-name="T40"> </text:span><text:span text:style-name="T3">委託</text:span><text:span text:style-name="T40"> </text:span><text:span text:style-name="T3">) 人</text:span></text:p>
            <text:p text:style-name="P16">Proxy</text:p>
          </table:table-cell>
          <table:table-cell table:style-name="表格1.B2" office:value-type="string">
            <text:p text:style-name="P4">性別</text:p>
            <text:p text:style-name="P7">Sex</text:p>
          </table:table-cell>
          <table:table-cell table:style-name="表格1.D2" table:number-columns-spanned="3" office:value-type="string">
            <text:p text:style-name="P9">西元出生日期</text:p>
            <text:p text:style-name="P7">Date of Birth</text:p>
          </table:table-cell>
          <table:covered-table-cell/>
          <table:covered-table-cell/>
          <table:table-cell table:style-name="表格1.B2" table:number-columns-spanned="2" office:value-type="string">
            <text:p text:style-name="P10"><text:span text:style-name="T3">國</text:span><text:span text:style-name="T40"> <text:s text:c="2"/></text:span><text:span text:style-name="T3">籍</text:span></text:p>
            <text:p text:style-name="P7">Nationality</text:p>
          </table:table-cell>
          <table:covered-table-cell/>
          <table:table-cell table:style-name="表格1.B2" table:number-columns-spanned="10" office:value-type="string">
            <text:p text:style-name="P3">身分證或護照號碼</text:p>
            <text:p text:style-name="P25"><text:span text:style-name="T11">I.D.or Passport No</text:span><text:span text:style-name="T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1"><text:span text:style-name="T3">電</text:span><text:span text:style-name="T40"> <text:s text:c="2"/></text:span><text:span text:style-name="T3">話</text:span></text:p>
            <text:p text:style-name="P7">Tel. No.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23"><text:span text:style-name="T6">□</text:span><text:span text:style-name="T7">男M</text:span></text:p>
            <text:p text:style-name="P23"><text:span text:style-name="T6">□</text:span><text:span text:style-name="T7">女F</text:span></text:p>
          </table:table-cell>
          <table:table-cell table:style-name="表格1.D3" office:value-type="string">
            <text:p text:style-name="P13">Y </text:p>
          </table:table-cell>
          <table:table-cell table:style-name="表格1.E3" office:value-type="string">
            <text:p text:style-name="P13">M </text:p>
          </table:table-cell>
          <table:table-cell table:style-name="表格1.E3" office:value-type="string">
            <text:p text:style-name="P13">D 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S6" office:value-type="string">
            <text:p text:style-name="P5"/>
          </table:table-cell>
        </table:table-row>
        <table:table-row table:style-name="表格1.7">
          <table:covered-table-cell/>
          <table:table-cell table:style-name="表格1.S3" table:number-columns-spanned="18" office:value-type="string">
            <text:p text:style-name="P17">茲委請 _______________持本人護照/身分證代向 貴局申請入出國日期證明書。</text:p>
            <text:p text:style-name="P29"><text:span text:style-name="T9">( <text:s/>I am unable to apply for the <text:s/>Certificate of Entry and Exit Dates <text:s/>in person ; <text:s/>I hereby appoint ,_______________, as my agent . ) <text:s text:c="2"/></text:span><text:span text:style-name="T8">本人簽名</text:span><text:span text:style-name="T9">(章)</text:span><text:span text:style-name="T15"> (Signature)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1">4</text:p>
          </table:table-cell>
          <table:table-cell table:style-name="表格1.B2" office:value-type="string">
            <text:p text:style-name="P15"><text:span text:style-name="T3">利</text:span><text:span text:style-name="T40"> </text:span><text:span text:style-name="T3">害</text:span><text:span text:style-name="T40"> </text:span><text:span text:style-name="T3">關</text:span><text:span text:style-name="T40"> </text:span><text:span text:style-name="T3">係</text:span><text:span text:style-name="T40"> </text:span><text:span text:style-name="T3">( 代</text:span><text:span text:style-name="T40"> </text:span><text:span text:style-name="T3">表</text:span><text:span text:style-name="T40"> </text:span><text:span text:style-name="T3">) 人</text:span></text:p>
            <text:p text:style-name="P16">Concerned <text:s/>Parties</text:p>
          </table:table-cell>
          <table:table-cell table:style-name="表格1.B2" office:value-type="string">
            <text:p text:style-name="P4">性別</text:p>
            <text:p text:style-name="P7">Sex</text:p>
          </table:table-cell>
          <table:table-cell table:style-name="表格1.D2" table:number-columns-spanned="3" office:value-type="string">
            <text:p text:style-name="P9">西元出生日期</text:p>
            <text:p text:style-name="P7">Date of Birth</text:p>
          </table:table-cell>
          <table:covered-table-cell/>
          <table:covered-table-cell/>
          <table:table-cell table:style-name="表格1.B2" table:number-columns-spanned="2" office:value-type="string">
            <text:p text:style-name="P10"><text:span text:style-name="T3">國</text:span><text:span text:style-name="T40"> <text:s text:c="2"/></text:span><text:span text:style-name="T3">籍</text:span></text:p>
            <text:p text:style-name="P7">Nationality</text:p>
          </table:table-cell>
          <table:covered-table-cell/>
          <table:table-cell table:style-name="表格1.B2" table:number-columns-spanned="10" office:value-type="string">
            <text:p text:style-name="P3">身分證或護照號碼</text:p>
            <text:p text:style-name="P4">I.D.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1"><text:span text:style-name="T3">電</text:span><text:span text:style-name="T40"> <text:s text:c="2"/></text:span><text:span text:style-name="T3">話</text:span></text:p>
            <text:p text:style-name="P7">Tel. No.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23"><text:span text:style-name="T6">□</text:span><text:span text:style-name="T7">男M</text:span></text:p>
            <text:p text:style-name="P23"><text:span text:style-name="T6">□</text:span><text:span text:style-name="T7">女F</text:span></text:p>
          </table:table-cell>
          <table:table-cell table:style-name="表格1.D9" office:value-type="string">
            <text:p text:style-name="P13">Y </text:p>
          </table:table-cell>
          <table:table-cell table:style-name="表格1.E9" office:value-type="string">
            <text:p text:style-name="P13">M </text:p>
          </table:table-cell>
          <table:table-cell table:style-name="表格1.E9" office:value-type="string">
            <text:p text:style-name="P13">D 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S6" office:value-type="string">
            <text:p text:style-name="P5"/>
          </table:table-cell>
        </table:table-row>
        <table:table-row table:style-name="表格1.2">
          <table:covered-table-cell/>
          <table:table-cell table:style-name="表格1.S3" table:number-columns-spanned="18" office:value-type="string">
            <text:p text:style-name="P32"><text:span text:style-name="T6">檢附利害關係證明文件（</text:span><text:span text:style-name="T11">Attached Documents by Type</text:span><text:span text:style-name="T6">）：</text:span></text:p>
            <text:p text:style-name="P32"><text:span text:style-name="T6">□ 訴訟（</text:span><text:span text:style-name="T11">Litigation</text:span><text:span text:style-name="T6">）　　□ 稅務（</text:span><text:span text:style-name="T11">Tax</text:span><text:span text:style-name="T6">）　　□ 戶政（</text:span><text:span text:style-name="T11">Household Registration</text:span><text:span text:style-name="T6">）</text:span></text:p>
            <text:p text:style-name="Standard"><text:span text:style-name="T6">□ 其他（</text:span><text:span text:style-name="T11">Other</text:span><text:span text:style-name="T6">）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2">5</text:p>
          </table:table-cell>
          <table:table-cell table:style-name="表格1.S2" table:number-columns-spanned="18" office:value-type="string">
            <text:h text:style-name="P56" text:outline-level="5"><text:span text:style-name="T2">特殊事由(</text:span>Special Purposes<text:span text:style-name="T2">)：</text:span></text:h>
            <text:p text:style-name="P30"/>
            <text:p text:style-name="P26"/>
            <text:p text:style-name="P33"><text:s text:c="67"/></text:p>
            <text:p text:style-name="P27"><text:span text:style-name="T40"><text:s/></text:span>(背面續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8" office:value-type="string">
            <text:h text:style-name="P57" text:outline-level="5"/>
            <text:p text:style-name="P54"/>
            <text:p text:style-name="P53"/>
            <text:p text:style-name="P55">(背面續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38"><text:span text:style-name="T19">說</text:span><text:span text:style-name="T20"> <text:s text:c="2"/></text:span><text:span text:style-name="T19">明</text:span><text:span text:style-name="T20"> </text:span><text:span text:style-name="T19">( Notice ) </text:span><text:span text:style-name="T23"><text:s/></text:span><text:span text:style-name="T24">填表不實須負刑責( False statement will be punished by law )</text:span></text:p>
            <text:p text:style-name="P39"><text:span text:style-name="T23">請繳驗身分證、護照、證明文件</text:span><text:span text:style-name="T24">正本，</text:span><text:span text:style-name="T23">另附</text:span><text:span text:style-name="T24">影本</text:span><text:span text:style-name="T23">乙份（A 4）。</text:span></text:p>
            <text:p text:style-name="P31"><text:span text:style-name="T26">（Please submit I.D. Card, Passport, and relevant documents, </text:span><text:span text:style-name="T27">Original</text:span><text:span text:style-name="T26"> and </text:span><text:span text:style-name="T28">one</text:span><text:span text:style-name="T26"> </text:span><text:span text:style-name="T27">copy</text:span><text:span text:style-name="T26"> in A 4 paper）</text:span></text:p>
            <text:p text:style-name="P40"><text:span text:style-name="T26">一、本人申請----------------填第</text:span><text:span text:style-name="T32">1、2</text:span><text:span text:style-name="T26">欄。（Apply in person, complete section 1, 2）</text:span></text:p>
            <text:p text:style-name="P40"><text:span text:style-name="T26">二、委託申請-----------填第</text:span><text:span text:style-name="T31">1、2、3</text:span><text:span text:style-name="T26">欄。（Apply by proxy, complete section 1, 2, 3）</text:span></text:p>
            <text:p text:style-name="P40"><text:span text:style-name="T33">三、</text:span><text:span text:style-name="T26">利害關係申請-----填第</text:span><text:span text:style-name="T32">1、2、4</text:span><text:span text:style-name="T26">欄。（Interested party, complete section 1, 2, 4）</text:span></text:p>
            <text:p text:style-name="P40"><text:span text:style-name="T26">四、特殊事由申請-----填第</text:span><text:span text:style-name="T32">1</text:span><text:span text:style-name="T34">、</text:span><text:span text:style-name="T32">2、5</text:span><text:span text:style-name="T26">欄。（For special reasons, complete section 1, 2, 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41"><text:span text:style-name="T1">◎</text:span><text:span text:style-name="T40"> </text:span><text:span text:style-name="T3">請繳驗身分證明及利害關係證明文件正本，另附影本乙份（A 4）◎</text:span></text:p>
            <text:p text:style-name="P42"><text:span text:style-name="T39">（Please submit I.D. Card, Passport, and relevant documents, </text:span><text:span text:style-name="T29">Original</text:span><text:span text:style-name="T39"> and </text:span><text:span text:style-name="T30">one</text:span><text:span text:style-name="T39"> </text:span><text:span text:style-name="T29">copy</text:span><text:span text:style-name="T39"> in A 4 paper）</text:span></text:p>
            <text:p text:style-name="P43"><draw:line text:anchor-type="char" draw:z-index="3" draw:style-name="gr4" draw:text-style-name="P58" svg:x1="3.501cm" svg:y1="0.4cm" svg:x2="5.794cm" svg:y2="0.4cm"><text:p/></draw:line><text:span text:style-name="T24">一</text:span><text:span text:style-name="T23">、親自申請</text:span><text:span text:style-name="T25"> <text:s text:c="31"/></text:span><text:span text:style-name="T23">填第</text:span><text:span text:style-name="T35">1、2</text:span><text:span text:style-name="T23">欄。</text:span><text:span text:style-name="T25"> <text:s text:c="5"/></text:span><text:span text:style-name="T39">（Apply in person ; complete sections 1, 2）</text:span></text:p>
            <text:p text:style-name="P43"><draw:line text:anchor-type="char" draw:z-index="2" draw:style-name="gr4" draw:text-style-name="P58" svg:x1="3.531cm" svg:y1="0.4cm" svg:x2="5.842cm" svg:y2="0.4cm"><text:p/></draw:line><text:span text:style-name="T24">二</text:span><text:span text:style-name="T39">、 </text:span><text:span text:style-name="T23">代理申請</text:span><text:span text:style-name="T25"> <text:s text:c="29"/></text:span><text:span text:style-name="T23">填第</text:span><text:span text:style-name="T36">1、2、3</text:span><text:span text:style-name="T23">欄。</text:span><text:span text:style-name="T25"> <text:s text:c="4"/></text:span><text:span text:style-name="T39">（Apply by proxy; complete sections 1, 2, 3）</text:span><text:span text:style-name="T25"> <text:s text:c="9"/></text:span></text:p>
            <text:p text:style-name="P43"><draw:line text:anchor-type="char" draw:z-index="5" draw:style-name="gr4" draw:text-style-name="P58" svg:x1="4.401cm" svg:y1="0.4cm" svg:x2="6.001cm" svg:y2="0.4cm"><text:p/></draw:line><text:span text:style-name="T24">三</text:span><text:span text:style-name="T23">、利害關係申請</text:span><text:span text:style-name="T25"> <text:s text:c="15"/></text:span><text:span text:style-name="T23">填第</text:span><text:span text:style-name="T35">1、2、4</text:span><text:span text:style-name="T23">欄。</text:span><text:span text:style-name="T25"> <text:s text:c="2"/></text:span><text:span text:style-name="T39">（Concerned parties; complete sections 1, 2, 4）</text:span></text:p>
            <text:p text:style-name="P43"><draw:line text:anchor-type="char" draw:z-index="4" draw:style-name="gr4" draw:text-style-name="P58" svg:x1="4.401cm" svg:y1="0.4cm" svg:x2="6.001cm" svg:y2="0.4cm"><text:p/></draw:line><text:span text:style-name="T36">四</text:span><text:span text:style-name="T37">、</text:span><text:span text:style-name="T23">特殊事由申請</text:span><text:span text:style-name="T25"> <text:s text:c="16"/></text:span><text:span text:style-name="T23">填第</text:span><text:span text:style-name="T35">1</text:span><text:span text:style-name="T38">、</text:span><text:span text:style-name="T35">2、5</text:span><text:span text:style-name="T23">欄。</text:span><text:span text:style-name="T25"> </text:span><text:span text:style-name="T39">（For special purposes; complete sections 1, 2, 5）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9" office:value-type="string">
            <text:p text:style-name="P38"><draw:frame draw:style-name="fr1" draw:name="外框3" text:anchor-type="char" svg:x="11.557cm" svg:y="0.557cm" svg:width="8.7cm" svg:height="2.159cm" draw:z-index="6"><draw:text-box><text:p text:style-name="P45">駐____________________辦事處</text:p><text:p text:style-name="P46">Fax:________________ <text:s text:c="2"/>(一般)</text:p><text:p text:style-name="P47"><text:s text:c="8"/></text:p></draw:text-box></draw:frame><text:span text:style-name="T16">審</text:span><text:span text:style-name="T17"> <text:s text:c="2"/></text:span><text:span text:style-name="T16">核</text:span><text:span text:style-name="T41"> </text:span><text:span text:style-name="T42">( </text:span><text:span text:style-name="T16">Approval</text:span><text:span text:style-name="T42"> ) <text:s text:c="2"/>( 本</text:span><text:span text:style-name="T41"> </text:span><text:span text:style-name="T42">欄</text:span><text:span text:style-name="T41"> </text:span><text:span text:style-name="T42">請</text:span><text:span text:style-name="T41"> </text:span><text:span text:style-name="T42">勿</text:span><text:span text:style-name="T41"> </text:span><text:span text:style-name="T42">填</text:span><text:span text:style-name="T41"> </text:span><text:span text:style-name="T42">寫</text:span><text:span text:style-name="T41"> <text:s/></text:span><text:span text:style-name="T42">For <text:s/>Official <text:s/>Use <text:s/>Only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8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9"/>
            <text:p text:style-name="P50"/>
            <text:p text:style-name="P51"/>
            <text:p text:style-name="P52">條碼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0.423cm"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22cm" fo:text-indent="-0.487cm" fo:margin-left="1.12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3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 年(Y)    月(M)   日(D)</dc:title>
    <dc:subject/>
    <meta:keyword/>
    <dc:description/>
    <meta:initial-creator>3c9</meta:initial-creator>
    <meta:creation-date>2009-10-04T19:39:00</meta:creation-date>
    <dc:date>2020-09-24T21:02:47.726000000</dc:date>
    <meta:print-date>2004-02-09T11:09:00</meta:print-date>
    <meta:editing-cycles>3</meta:editing-cycles>
    <meta:generator>NDC_ODF_Application_Tools/2.0.4$Windows_X86_64 LibreOffice_project/ace8b54cb4771cd6636f2ccb1aac7c9dad875112</meta:generator>
    <meta:editing-duration>PT3M42S</meta:editing-duration>
    <meta:document-statistic meta:table-count="1" meta:image-count="0" meta:object-count="0" meta:page-count="2" meta:paragraph-count="90" meta:word-count="746" meta:character-count="2127" meta:non-whitespace-character-count="1646"/>
  </office:meta>
</office:document-meta>
</file>