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3.628cm"/>
    </style:style>
    <style:style style:name="表格1.B" style:family="table-column">
      <style:table-column-properties style:column-width="4.085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0.9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2" style:family="paragraph" style:parent-style-name="Standard">
      <style:paragraph-properties fo:margin-left="0cm" fo:margin-right="0cm" fo:text-indent="1.058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name-asian="Times New Roman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p text:style-name="P2"/>
      <text:p text:style-name="P3"><text:span text:style-name="T1">Translation of Driver</text:span><text:span text:style-name="T1">’</text:span><text:span text:style-name="T1">s License of</text:span></text:p>
      <text:p text:style-name="P3"><text:span text:style-name="T1">the Republic of China (Taiwan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3">Republic of China (Taiwan)</text:p>
            <text:p text:style-name="P3">Ministry of Transportation and Communications</text:p>
            <text:p text:style-name="P3">Driver’s License</text:p>
          </table:table-cell>
          <table:covered-table-cell/>
          <table:covered-table-cell/>
          <table:covered-table-cell/>
          <table:covered-table-cell/>
          <table:table-cell table:style-name="表格1.F1" table:number-rows-spanned="3" table:number-columns-spanned="3" office:value-type="string">
            <text:p text:style-name="P11"/>
            <text:p text:style-name="P10"/>
            <text:p text:style-name="P12">Photo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License Number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Standard">Sex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Name</text:p>
          </table:table-cell>
          <table:table-cell table:style-name="表格1.B3" table:number-columns-spanned="4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Date of Birth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Type of License</text:p>
          </table:table-cell>
          <table:table-cell table:style-name="表格1.A1" table:number-columns-spanned="3" office:value-type="string">
            <text:p text:style-name="Standard">Regular Light Vehicle</text:p>
          </table:table-cell>
          <table:covered-table-cell/>
          <table:covered-table-cell/>
          <table:table-cell table:style-name="表格1.A1" office:value-type="string">
            <text:p text:style-name="P9">Restriction</text:p>
            <text:p text:style-name="P9">Note</text:p>
          </table:table-cell>
          <table:table-cell table:style-name="表格1.F1" office:value-type="string">
            <text:p text:style-name="Standard">B</text:p>
          </table:table-cell>
        </table:table-row>
        <table:table-row table:style-name="表格1.4">
          <table:table-cell table:style-name="表格1.A1" office:value-type="string">
            <text:p text:style-name="Standard">Address</text:p>
          </table:table-cell>
          <table:table-cell table:style-name="表格1.F1" table:number-columns-spanned="7" office:value-type="string">
            <text:p text:style-name="P5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Date of Expiration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Standard">Control Number</text:p>
          </table:table-cell>
          <table:covered-table-cell/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Date of Issue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Standard">Review Date </text:p>
          </table:table-cell>
          <table:covered-table-cell/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Note B: Automatic Transmission</text:p>
      <text:p text:style-name="Standard"/>
      <text:p text:style-name="Standard">I hereby declare that this translation is a true and correct English version of the attached original to the best of my knowledge and belief.</text:p>
      <text:p text:style-name="Standard"/>
      <text:p text:style-name="Standard">Applicant: __________________ </text:p>
      <text:p text:style-name="Standard">Date: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lation of Driver’s License of the Republic of China</dc:title>
    <meta:initial-creator>領務組文件</meta:initial-creator>
    <meta:creation-date>2015-01-10T04:12:00</meta:creation-date>
    <dc:creator>user</dc:creator>
    <dc:date>2015-01-10T04:12:00</dc:date>
    <meta:print-date>2014-09-08T10:03:00</meta:print-date>
    <meta:editing-cycles>2</meta:editing-cycles>
    <meta:document-statistic meta:table-count="1" meta:image-count="0" meta:object-count="0" meta:page-count="1" meta:paragraph-count="25" meta:word-count="82" meta:character-count="534" meta:non-whitespace-character-count="473"/>
    <meta:generator>NDC_ODF_Application_Tools/1.0.3$Windows_x86 LibreOffice_project/8ad3e16aadc5e73175a2d44b1abec8638aa18880</meta:generator>
  </office:meta>
</office:document-meta>
</file>