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'ヒラギノ角ゴ Pro W3', 'Hiragino Kaku Gothic Pro', ZawgyiOne, Osaka, Meiryo, 'ＭＳ Ｐゴシック', 'MS PGothic', 'WenQuanYi Zen Hei', '儷黑 Pro', 'LiHei Pro', 'Microsoft JhengHei', DFKai-SB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153in" fo:margin-left="0.0646in" table:align="left" fo:background-color="transparent" style:writing-mode="page">
        <style:background-image/>
      </style:table-properties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6.5625in"/>
    </style:style>
    <style:style style:name="Table1.C" style:family="table-column">
      <style:table-column-properties style:column-width="0.2403in"/>
    </style:style>
    <style:style style:name="Table1.A1" style:family="table-cell">
      <style:table-cell-properties style:vertical-align="middle" fo:padding="0.0194in" fo:border="0.05pt solid #4a4a4a"/>
    </style:style>
    <style:style style:name="P1" style:family="paragraph" style:parent-style-name="Standard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size="14pt" officeooo:paragraph-rsid="00b8d42c" style:font-size-asian="14pt"/>
    </style:style>
    <style:style style:name="P2" style:family="paragraph" style:parent-style-name="Standard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b8d42c" style:font-name-asian="標楷體1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.1043in" loext:contextual-spacing="false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.1043in" loext:contextual-spacing="false" fo:orphans="2" fo:widows="2" fo:text-indent="0in" style:auto-text-indent="false"/>
      <style:text-properties officeooo:paragraph-rsid="00c61426"/>
    </style:style>
    <style:style style:name="P5" style:family="paragraph" style:parent-style-name="Text_20_body">
      <style:paragraph-properties fo:margin-left="0in" fo:margin-right="0in" fo:margin-top="0in" fo:margin-bottom="0.1043in" loext:contextual-spacing="false" fo:orphans="2" fo:widows="2" fo:text-indent="0in" style:auto-text-indent="false"/>
      <style:text-properties fo:font-variant="normal" fo:text-transform="none" fo:color="#337ab7" style:text-line-through-style="none" style:text-line-through-type="none" fo:letter-spacing="normal" style:text-underline-style="none" style:text-blinking="false" fo:background-color="transparent" style:font-name-asian="Helvetica" style:font-size-asian="12pt" style:font-style-asian="normal" style:font-weight-asian="normal"/>
    </style:style>
    <style:style style:name="P6" style:family="paragraph" style:parent-style-name="Text_20_body">
      <style:paragraph-properties fo:margin-left="0in" fo:margin-right="0in" fo:margin-top="0in" fo:margin-bottom="0.1043in" loext:contextual-spacing="false" fo:orphans="2" fo:widows="2" fo:text-indent="0in" style:auto-text-indent="false"/>
      <style:text-properties fo:font-variant="normal" fo:text-transform="none" fo:color="#333333" style:font-name="Helvetica" fo:font-size="12pt" fo:letter-spacing="normal" fo:font-style="normal" fo:font-weight="normal"/>
    </style:style>
    <style:style style:name="P7" style:family="paragraph" style:parent-style-name="Heading_20_3">
      <style:paragraph-properties fo:margin-left="0in" fo:margin-right="0in" fo:margin-top="0.2083in" fo:margin-bottom="0.1043in" loext:contextual-spacing="false" fo:line-height="110%" fo:orphans="2" fo:widows="2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color="#000000" style:font-name="標楷體1" fo:font-size="14pt" officeooo:paragraph-rsid="00b8d42c" style:font-name-asian="標楷體1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標楷體1" fo:font-size="14pt" officeooo:paragraph-rsid="00c7c75d" style:font-name-asian="標楷體1" style:font-size-asian="14pt" style:font-size-complex="14pt"/>
    </style:style>
    <style:style style:name="P13" style:family="paragraph" style:parent-style-name="Table_20_Contents">
      <style:text-properties fo:color="#000000" style:font-name="標楷體1" fo:font-size="14pt" officeooo:paragraph-rsid="00bb9b49" style:font-name-asian="標楷體1" style:font-size-asian="14pt" style:font-size-complex="14pt"/>
    </style:style>
    <style:style style:name="P14" style:family="paragraph" style:parent-style-name="Table_20_Contents">
      <style:text-properties fo:color="#000000" style:font-name="標楷體1" fo:font-size="14pt" officeooo:paragraph-rsid="00be9632" style:font-name-asian="標楷體1" style:font-size-asian="14pt" style:font-size-complex="14pt"/>
    </style:style>
    <style:style style:name="P15" style:family="paragraph" style:parent-style-name="Table_20_Contents">
      <style:text-properties fo:color="#000000" style:font-name="Times New Roman" fo:font-size="14pt" officeooo:paragraph-rsid="00be9632" style:font-name-asian="Times New Roman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officeooo:paragraph-rsid="00bb9b49" style:font-size-asian="14pt" style:font-size-complex="14pt"/>
    </style:style>
    <style:style style:name="P19" style:family="paragraph" style:parent-style-name="Table_20_Contents">
      <style:text-properties fo:font-variant="normal" fo:text-transform="none" fo:color="#000000" style:font-name="標楷體1" fo:font-size="14pt" fo:letter-spacing="normal" officeooo:paragraph-rsid="00bb9b49" style:font-name-asian="標楷體1" style:font-size-asian="14pt" style:font-style-asian="normal" style:font-weight-asian="normal" style:font-size-complex="14pt"/>
    </style:style>
    <style:style style:name="P20" style:family="paragraph" style:parent-style-name="Table_20_Contents">
      <style:text-properties officeooo:paragraph-rsid="00bb9b49"/>
    </style:style>
    <style:style style:name="P21" style:family="paragraph" style:parent-style-name="Table_20_Contents">
      <style:text-properties officeooo:rsid="00c61426" officeooo:paragraph-rsid="00c7ae94"/>
    </style:style>
    <style:style style:name="P22" style:family="paragraph" style:parent-style-name="Table_20_Contents">
      <style:text-properties officeooo:paragraph-rsid="00c446ed"/>
    </style:style>
    <style:style style:name="P23" style:family="paragraph" style:parent-style-name="Table_20_Contents">
      <style:text-properties officeooo:paragraph-rsid="00c9b7e8" style:language-asian="zh" style:country-asian="TW"/>
    </style:style>
    <style:style style:name="P24" style:family="paragraph" style:parent-style-name="Table_20_Contents">
      <style:text-properties fo:color="#000000" style:font-name="標楷體1" fo:font-size="14pt" officeooo:paragraph-rsid="00c446ed" style:font-name-asian="標楷體1" style:font-size-asian="14pt" style:font-size-complex="14pt"/>
    </style:style>
    <style:style style:name="T1" style:family="text">
      <style:text-properties fo:font-variant="normal" fo:text-transform="none" fo:color="#337ab7" style:text-line-through-style="none" style:text-line-through-type="none" fo:letter-spacing="normal" style:text-underline-style="none" style:text-blinking="false" fo:background-color="transparent" loext:char-shading-value="0" style:font-name-asian="Helvetica" style:font-size-asian="12pt" style:font-style-asian="normal" style:font-weight-asian="normal"/>
    </style:style>
    <style:style style:name="T2" style:family="text">
      <style:text-properties fo:font-variant="normal" fo:text-transform="none" fo:color="#337ab7" style:text-line-through-style="none" style:text-line-through-type="none" style:font-name="Helvetica" fo:font-size="18pt" fo:letter-spacing="normal" fo:font-style="normal" style:text-underline-style="none" fo:font-weight="normal" style:text-blinking="false" fo:background-color="transparent" loext:char-shading-value="0" style:font-name-asian="Helvetica" style:font-size-asian="12pt" style:font-style-asian="normal" style:font-weight-asian="normal"/>
    </style:style>
    <style:style style:name="T3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size-complex="14pt"/>
    </style:style>
    <style:style style:name="T4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language-asian="zh" style:country-asian="TW" style:font-style-asian="normal" style:font-weight-asian="normal" style:font-size-complex="14pt"/>
    </style:style>
    <style:style style:name="T5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language-asian="zh" style:country-asian="TW" style:font-style-asian="normal" style:font-size-complex="14pt"/>
    </style:style>
    <style:style style:name="T6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weight-asian="bold" style:font-size-complex="14pt"/>
    </style:style>
    <style:style style:name="T7" style:family="text">
      <style:text-properties fo:font-variant="normal" fo:text-transform="none" fo:color="#000000" style:font-name="標楷體1" fo:font-size="14pt" fo:letter-spacing="normal" fo:font-style="normal" style:font-name-asian="標楷體1" style:font-size-asian="14pt" style:language-asian="zh" style:country-asian="TW" style:font-style-asian="normal" style:font-weight-asian="normal" style:font-size-complex="14pt"/>
    </style:style>
    <style:style style:name="T8" style:family="text">
      <style:text-properties fo:font-variant="normal" fo:text-transform="none" fo:color="#000000" style:font-name="標楷體1" fo:font-size="14pt" fo:letter-spacing="normal" fo:font-style="normal" style:text-underline-style="solid" style:text-underline-width="auto" style:text-underline-color="font-color" fo:font-weight="normal" style:font-name-asian="標楷體1" style:font-size-asian="14pt" style:font-size-complex="14pt"/>
    </style:style>
    <style:style style:name="T9" style:family="text">
      <style:text-properties fo:font-variant="normal" fo:text-transform="none" fo:color="#000000" style:font-name="標楷體1" fo:font-size="14pt" fo:letter-spacing="normal" fo:font-style="normal" style:text-underline-style="none" fo:font-weight="normal" style:font-name-asian="標楷體1" style:font-size-asian="14pt" style:font-size-complex="14pt"/>
    </style:style>
    <style:style style:name="T10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font-name="標楷體1" fo:letter-spacing="normal" style:font-name-asian="標楷體1" style:font-style-asian="normal" style:font-weight-asian="normal"/>
    </style:style>
    <style:style style:name="T12" style:family="text">
      <style:text-properties fo:font-variant="normal" fo:text-transform="none" fo:color="#000000" style:font-name="標楷體1" fo:letter-spacing="normal" style:font-name-asian="標楷體1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1" fo:letter-spacing="normal" style:font-name-asian="標楷體1" style:language-asian="zh" style:country-asian="TW" style:font-style-asian="normal" style:font-weight-asian="normal" style:font-size-complex="14pt"/>
    </style:style>
    <style:style style:name="T14" style:family="text">
      <style:text-properties fo:font-variant="normal" fo:text-transform="none" fo:color="#000000" style:font-name="標楷體1" fo:letter-spacing="normal" fo:font-style="normal" fo:font-weight="normal" style:font-name-asian="標楷體1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name-asian="標楷體1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name-asian="標楷體1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name-asian="標楷體1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name-asian="標楷體1" style:font-size-asian="14pt" style:language-asian="zh" style:country-asian="TW" style:font-style-asian="normal" style:font-weight-asian="normal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language-asian="zh" style:country-asian="TW" style:font-style-asian="normal" style:font-weight-asian="normal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c61426" style:font-name-asian="標楷體1" style:font-size-asian="14pt" style:language-asian="zh" style:country-asian="TW" style:font-style-asian="normal" style:font-weight-asian="normal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style:font-name-asian="標楷體1" style:font-size-asian="14pt" style:font-style-asian="normal" style:font-weight-asian="normal" style:font-size-complex="14pt"/>
    </style:style>
    <style:style style:name="T22" style:family="text">
      <style:text-properties fo:font-variant="normal" fo:text-transform="none" fo:letter-spacing="normal" style:font-style-asian="normal" style:font-weight-asian="normal"/>
    </style:style>
    <style:style style:name="T2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letter-spacing="normal" style:language-asian="zh" style:country-asian="TW" style:font-style-asian="normal" style:font-weight-asian="normal"/>
    </style:style>
    <style:style style:name="T25" style:family="text">
      <style:text-properties fo:font-variant="normal" fo:text-transform="none" style:font-name="Times New Roman" fo:letter-spacing="normal" fo:font-style="normal" fo:font-weight="normal"/>
    </style:style>
    <style:style style:name="T26" style:family="text">
      <style:text-properties fo:font-variant="normal" fo:text-transform="none" style:font-name="Times New Roman" fo:letter-spacing="normal" fo:font-style="normal" fo:font-weight="normal" style:font-name-asian="Times New Roman"/>
    </style:style>
    <style:style style:name="T27" style:family="text">
      <style:text-properties fo:font-variant="normal" fo:text-transform="none" style:font-name="Times New Roman" fo:letter-spacing="normal" style:font-name-asian="Times New Roman" style:language-asian="zh" style:country-asian="TW" style:font-style-asian="normal" style:font-weight-asian="normal"/>
    </style:style>
    <style:style style:name="T28" style:family="text">
      <style:text-properties fo:font-variant="normal" fo:text-transform="none" fo:color="#355269" fo:font-size="18pt" fo:letter-spacing="normal" style:font-name-asian="Helvetica" style:font-size-asian="18pt" style:font-style-asian="normal" style:font-weight-asian="bold" style:font-size-complex="18pt"/>
    </style:style>
    <style:style style:name="T29" style:family="text">
      <style:text-properties style:language-asian="zh" style:country-asian="TW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language-asian="zh" style:country-asian="TW"/>
    </style:style>
    <style:style style:name="T32" style:family="text">
      <style:text-properties style:font-name="Times New Roman" fo:language="en" fo:country="US" officeooo:rsid="00b8d42c" style:language-asian="zh" style:country-asian="TW"/>
    </style:style>
    <style:style style:name="T33" style:family="text">
      <style:text-properties fo:language="en" fo:country="US" officeooo:rsid="00b8d42c"/>
    </style:style>
    <style:style style:name="T34" style:family="text">
      <style:text-properties fo:color="#000000" style:font-name="標楷體1" fo:font-size="14pt" style:font-name-asian="標楷體1" style:font-size-asian="14pt" style:font-size-complex="14pt"/>
    </style:style>
    <style:style style:name="T35" style:family="text">
      <style:text-properties fo:color="#000000" style:font-name="標楷體1" fo:font-size="14pt" style:font-name-asian="標楷體1" style:font-size-asian="14pt" style:font-weight-asian="bold" style:font-size-complex="14pt"/>
    </style:style>
    <style:style style:name="T36" style:family="text"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T37" style:family="text">
      <style:text-properties fo:color="#000000" style:font-name="標楷體1" style:font-name-asian="標楷體1"/>
    </style:style>
    <style:style style:name="T38" style:family="text">
      <style:text-properties fo:color="#000000" style:font-name="標楷體1" style:font-name-asian="標楷體1" style:language-asian="zh" style:country-asian="TW"/>
    </style:style>
    <style:style style:name="T39" style:family="text">
      <style:text-properties fo:color="#000000" style:font-name="Times New Roman" fo:font-size="14pt" style:font-name-asian="標楷體1" style:font-size-asian="14pt" style:font-size-complex="14pt"/>
    </style:style>
    <style:style style:name="T40" style:family="text">
      <style:text-properties fo:color="#000000" style:font-name="Times New Roman" fo:font-size="14pt" style:font-name-asian="標楷體1" style:font-size-asian="14pt" style:language-asian="zh" style:country-asian="TW" style:font-size-complex="14pt"/>
    </style:style>
    <style:style style:name="T41" style:family="text">
      <style:text-properties fo:color="#000000" style:font-name="Times New Roman" officeooo:rsid="00c61426" style:font-name-asian="標楷體1" style:language-asian="zh" style:country-asian="TW"/>
    </style:style>
    <style:style style:name="T42" style:family="text">
      <style:text-properties fo:font-size="14pt" style:font-size-asian="14pt" style:font-weight-asian="bold" style:font-size-complex="14pt"/>
    </style:style>
    <style:style style:name="T43" style:family="text">
      <style:text-properties fo:font-size="14pt" fo:font-weight="bold" style:font-size-asian="14pt" style:font-size-complex="14pt"/>
    </style:style>
    <style:style style:name="T44" style:family="text">
      <style:text-properties fo:color="#ff0000" style:text-line-through-style="none" style:text-line-through-type="none" style:font-name="標楷體1" fo:font-size="14pt" style:text-underline-style="solid" style:text-underline-width="auto" style:text-underline-color="font-color" style:text-blinking="false" fo:background-color="transparent" loext:char-shading-value="0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8">結婚證明驗證申請須知</text:span>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項目</text:p>
          </table:table-cell>
          <table:table-cell table:style-name="Table1.A1" office:value-type="string">
            <text:p text:style-name="Table_20_Contents">說明</text:p>
          </table:table-cell>
          <table:table-cell table:style-name="Table1.A1" office:value-type="string">
            <text:p text:style-name="Table_20_Contents">備註</text:p>
          </table:table-cell>
        </table:table-row>
        <table:table-row>
          <table:table-cell table:style-name="Table1.A1" office:value-type="string">
            <text:p text:style-name="P17"><text:span text:style-name="T29">1</text:span>.申請方式</text:p>
          </table:table-cell>
          <table:table-cell table:style-name="Table1.A1" office:value-type="string">
            <text:p text:style-name="P11"><text:span text:style-name="T31">1.</text:span><text:span text:style-name="T22">本處領務服務區域政府機關出具之結婚證明正本及影本各</text:span><text:span text:style-name="T23">1</text:span><text:span text:style-name="T22">份。</text:span> </text:p>
            <text:p text:style-name="P16"/>
            <text:p text:style-name="P12"><text:span text:style-name="T31">2.</text:span>親臨本處申請或郵寄辦理<text:span text:style-name="T29">。</text:span><text:line-break/></text:p>
            <text:p text:style-name="P12"><text:span text:style-name="T31">3</text:span><text:span text:style-name="T30">.</text:span>委託已成年之三等血親内親屬(祖父母、父母、子女、孫子女等)辦理者：應附委任書（無固定格式），被委任人須出示有照片之身分證件及親屬關係證明。<text:line-break/></text:p>
            <text:p text:style-name="P12"><text:span text:style-name="T32">4</text:span><text:span text:style-name="T30">.</text:span>委託他人辦理者：為確保申請人確具委託他人辦理之意及委託效力，申請人須填妥委任書，並至公證人處公證並親自簽名。受委任人攜帶公證後之委任書、身分證明文件及相關文件來處辦理。</text:p>
            <text:p text:style-name="P10"/>
            <text:p text:style-name="P10">5.依據行為地法規定，結婚證書須於結婚所在地轄區辦事處驗證。如在海外結婚，於本轄區登記，本處恕不驗證在本轄區登記之結婚證書。</text:p>
            <text:p text:style-name="P11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7"><text:span text:style-name="T33">2.</text:span>應備文件</text:p>
          </table:table-cell>
          <table:table-cell table:style-name="Table1.A1" office:value-type="string">
            <text:p text:style-name="P22"><text:span text:style-name="T39">1.</text:span><text:span text:style-name="T34"> 填寫</text:span><text:a xlink:type="simple" xlink:href="https://www.roc-taiwan.org/uploads/sites/29/2020/11/駐外館處文件證明申請表8.pdf" text:style-name="Internet_20_link" text:visited-style-name="Visited_20_Internet_20_Link"><text:span text:style-name="Strong_20_Emphasis"><text:span text:style-name="T44">文件證明申請表</text:span></text:span></text:a><text:span text:style-name="T34">乙份。</text:span></text:p>
            <text:p text:style-name="P24"/>
            <text:p text:style-name="P23"><text:span text:style-name="T21">2.</text:span><text:span text:style-name="T10">本處領務服務區域政府機關出具之結婚證明正本及影本。</text:span></text:p>
            <text:p text:style-name="P13"/>
            <text:p text:style-name="P20"><text:span text:style-name="T40">3</text:span><text:span text:style-name="T39">.</text:span><text:span text:style-name="T10">夫妻雙方之中華民國護照</text:span><text:span text:style-name="T3">(</text:span><text:span text:style-name="T10">郵寄辦理者可提供護照個人資料頁影本</text:span><text:span text:style-name="T3">)</text:span><text:span text:style-name="Strong_20_Emphasis"><text:span text:style-name="T35">。</text:span></text:span><text:span text:style-name="Strong_20_Emphasis"><text:span text:style-name="T10">倘未能提出載有夫妻中文姓名之證件</text:span></text:span><text:span text:style-name="Strong_20_Emphasis"><text:span text:style-name="T6">(</text:span></text:span><text:span text:style-name="Strong_20_Emphasis"><text:span text:style-name="T10">如中華民國護照</text:span></text:span><text:span text:style-name="Strong_20_Emphasis"><text:span text:style-name="T6">)</text:span></text:span><text:span text:style-name="Strong_20_Emphasis"><text:span text:style-name="T10">，而僅有外文身分證件</text:span></text:span><text:span text:style-name="Strong_20_Emphasis"><text:span text:style-name="T6">(</text:span></text:span><text:span text:style-name="Strong_20_Emphasis"><text:span text:style-name="T10">如美國護照</text:span></text:span><text:span text:style-name="Strong_20_Emphasis"><text:span text:style-name="T6">)</text:span></text:span><text:span text:style-name="Strong_20_Emphasis"><text:span text:style-name="T10">時，則結婚證明之中譯本上僅能填寫外文姓名；或由僅有外文身分證件之當事人親自來處辦理「中文姓名聲明書」驗證</text:span></text:span><text:span text:style-name="Strong_20_Emphasis"><text:span text:style-name="T6">(</text:span></text:span><text:span text:style-name="Strong_20_Emphasis"><text:span text:style-name="T10">請詳附件下載</text:span></text:span><text:span text:style-name="Strong_20_Emphasis"><text:span text:style-name="T6">)</text:span></text:span><text:span text:style-name="Strong_20_Emphasis"><text:span text:style-name="T10">後，使能登載其聲明之中文姓名於結婚證明中譯本上</text:span></text:span><text:span text:style-name="T34">。</text:span></text:p>
            <text:p text:style-name="P13"/>
            <text:p text:style-name="P21"><text:span text:style-name="T40">4</text:span><text:span text:style-name="T39">.</text:span><text:span text:style-name="T40">倘一方持有中國大陸護照，依(大陸地區人民進入台灣地區許可辦法)及</text:span></text:p>
            <text:p text:style-name="P21"><text:span text:style-name="T40">(大陸地區人民申請進入臺灣地區面談管理辦法)通過後，再至領務組驗證。</text:span><text:span text:style-name="T36">本處移民秘書電話:</text:span><text:span text:style-name="T40">1-202-895-1800轉1811或1837</text:span><text:span text:style-name="T36">。</text:span></text:p>
            <text:p text:style-name="P13"/>
            <text:p text:style-name="P18"><text:span text:style-name="T41">5</text:span><text:span text:style-name="T38">.</text:span><text:span text:style-name="T11">倘需本處驗證結婚證明之中文翻譯，請申請人自行詳實譯妥中譯本</text:span><text:span text:style-name="T14">(</text:span><text:span text:style-name="T11">不得節譯或摘譯</text:span><text:span text:style-name="T14">)</text:span><text:span text:style-name="T11">，本處不負審核譯文之責。請申請人親自於領務人員面前，於文書譯本上簽章聲明翻譯內容屬實，或先將該文件中譯本經由本處領務轄區之公證人或主管機關公證、認證或驗證之後，再送至本處驗證；譯本驗證費每份</text:span><text:span text:style-name="T15">15</text:span><text:span text:style-name="T11">美元。當事人亦可僅驗證結婚證明英文正本，另自行詳實譯妥中文譯本，回台灣由法院公證處公證人或民間公證人驗證。</text:span><text:span text:style-name="T37"> </text:span></text:p>
            <text:p text:style-name="P13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7"><text:span text:style-name="T33">3</text:span>. 申<text:soft-page-break/>請費用</text:p>
          </table:table-cell>
          <table:table-cell table:style-name="Table1.A1" office:value-type="string">
            <text:p text:style-name="P19"/>
            <text:p text:style-name="P14"><text:span text:style-name="T22">文件驗證規費：</text:span><text:span text:style-name="T24">英文和中文</text:span><text:span text:style-name="T22">每份</text:span><text:span text:style-name="T24">各</text:span><text:span text:style-name="T25">15</text:span><text:span text:style-name="T22">美元。申請人倘另需本處驗證該文件之</text:span><text:soft-page-break/><text:span text:style-name="T22">影本，可自行提供影本供本處驗證，</text:span><text:span text:style-name="T24">英文和中文</text:span><text:span text:style-name="T22">影本驗證費為每份</text:span><text:span text:style-name="T24">各</text:span><text:span text:style-name="T25">7.50</text:span><text:span text:style-name="T22">美元。</text:span><text:span text:style-name="T24">申請人可選擇以美元現金、匯票</text:span><text:span text:style-name="T27">（</text:span><text:span text:style-name="T26">Money Order</text:span><text:span text:style-name="T27">）</text:span><text:span text:style-name="T24">或銀行本票</text:span><text:span text:style-name="T27">（</text:span><text:span text:style-name="T26">Cashier’s Check</text:span><text:span text:style-name="T27">）</text:span><text:span text:style-name="T24">支付，本處不接受個人支票或信用卡。倘申請人在台灣，可至銀行購買美元銀行匯票。如擬以匯票、銀行本票或銀行匯票方式支付，受款人請填寫</text:span><text:span text:style-name="T26">TECRO</text:span><text:span text:style-name="T27">。</text:span></text:p>
            <text:p text:style-name="P15"><text:s/>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7"><text:span text:style-name="T29">4</text:span>. <text:s/>      作業時間</text:p>
          </table:table-cell>
          <table:table-cell table:style-name="Table1.A1" office:value-type="string">
            <text:p text:style-name="P9">需<text:span text:style-name="T30">5-7</text:span>個工作天。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7"><text:span text:style-name="T29">5</text:span>. 取件方式</text:p>
          </table:table-cell>
          <table:table-cell table:style-name="Table1.A1" office:value-type="string">
            <text:p text:style-name="P2"/>
            <text:p text:style-name="P1"><text:span text:style-name="T16">1.</text:span><text:span text:style-name="Strong_20_Emphasis"><text:span text:style-name="T12">臨櫃申請人</text:span></text:span><text:span text:style-name="Strong_20_Emphasis"><text:span text:style-name="T13">現場取件。</text:span></text:span></text:p>
            <text:p text:style-name="P4"><text:span text:style-name="T17">2.</text:span><text:span text:style-name="T4">郵寄方式:欲委託本處以郵寄遞送方式寄回文件（本處僅受委託代寄，恕不承擔寄送郵件途中破損或遺失之責任）：申請人請備妥詳註收件人姓名、地址之回郵信封，並貼足郵票</text:span><text:span text:style-name="Strong_20_Emphasis"><text:span text:style-name="T5">，</text:span></text:span><text:span text:style-name="Strong_20_Emphasis"><text:span text:style-name="T7">自備回郵信封，於申請時一併附上，恕不接受補寄</text:span></text:span><text:span text:style-name="T4">。倘為郵寄辦理且需本處寄回台灣，建議使用預付</text:span><text:span text:style-name="T19">DHL、Fedex、UPS</text:span><text:span text:style-name="T4">，請再將</text:span><text:span text:style-name="T18">Label</text:span><text:span text:style-name="T4">貼在信封上連同文件寄至本處。如要以美國郵局快遞寄回，可購買美金匯票</text:span><text:span text:style-name="T18">7</text:span><text:span text:style-name="T20">0.95</text:span><text:span text:style-name="T18">，受款人為TECRO，一起和文件寄到本處。 </text:span>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7"><text:span text:style-name="T29">6</text:span>. 其他</text:p>
          </table:table-cell>
          <table:table-cell table:style-name="Table1.A1" office:value-type="string">
            <text:p text:style-name="Table_20_Contents"><text:span text:style-name="Strong_20_Emphasis"><text:span text:style-name="T42"/></text:span></text:p>
            <text:p text:style-name="Table_20_Contents"><text:span text:style-name="Strong_20_Emphasis"><text:span text:style-name="T42">依據中華民國戶籍法規定，結婚登記應於事件發生或確定後</text:span></text:span><text:span text:style-name="Strong_20_Emphasis"><text:span text:style-name="T43">30</text:span></text:span><text:span text:style-name="Strong_20_Emphasis"><text:span text:style-name="T42">天內為之。爰申請人於本處辦妥結婚證明驗證後之</text:span></text:span><text:span text:style-name="Strong_20_Emphasis"><text:span text:style-name="T43">30</text:span></text:span><text:span text:style-name="Strong_20_Emphasis"><text:span text:style-name="T42">天內，應親自或委託親友</text:span></text:span><text:span text:style-name="Strong_20_Emphasis"><text:span text:style-name="T43">(</text:span></text:span><text:span text:style-name="Strong_20_Emphasis"><text:span text:style-name="T42">委託親友者須持經本處驗證之授權書</text:span></text:span><text:span text:style-name="Strong_20_Emphasis"><text:span text:style-name="T43">)</text:span></text:span><text:span text:style-name="Strong_20_Emphasis"><text:span text:style-name="T42">向國內戶政機關申辦，以免因逾期而受罰。</text:span></text:span></text:p>
            <text:p text:style-name="Table_20_Contents"><text:span text:style-name="Strong_20_Emphasis"><text:span text:style-name="T42"/></text:span></text:p>
          </table:table-cell>
          <table:table-cell table:style-name="Table1.A1" office:value-type="string">
            <text:p text:style-name="P8"/>
          </table:table-cell>
        </table:table-row>
      </table:table>
      <text:h text:style-name="P7" text:outline-level="3"><text:a xlink:type="simple" xlink:href="https://www.roc-taiwan.org/uploads/sites/29/2020/11/外國人取用中文姓名聲明書8.pdf" text:style-name="Internet_20_link" text:visited-style-name="Visited_20_Internet_20_Link"><text:span text:style-name="T2"/></text:a></text:h>
      <text:p text:style-name="P3"><text:a xlink:type="simple" xlink:href="https://www.roc-taiwan.org/uploads/sites/29/2020/11/子女姓氏約定書-海外首次申請護照使用9.pdf" text:style-name="Internet_20_link" text:visited-style-name="Visited_20_Internet_20_Link"><text:span text:style-name="T1"/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'ヒラギノ角ゴ Pro W3', 'Hiragino Kaku Gothic Pro', ZawgyiOne, Osaka, Meiryo, 'ＭＳ Ｐゴシック', 'MS PGothic', 'WenQuanYi Zen Hei', '儷黑 Pro', 'LiHei Pro', 'Microsoft JhengHei', DFKai-SB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278in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in" fo:margin-bottom="0in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in" fo:margin-bottom="0in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in" fo:margin-bottom="0in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1693in" fo:margin-right="0in" fo:line-height="0.2799in" fo:text-indent="0in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3346in" fo:margin-right="0in" fo:line-height="0.2799in" fo:text-indent="0in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in" fo:margin-right="0in" fo:text-indent="0.3346in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3346in" fo:margin-right="0in" fo:text-indent="-0.3346in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0.5043in" fo:margin-right="0in" fo:text-indent="-0.3346in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1693in" fo:margin-right="0in" fo:text-indent="0.3346in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0.6693in" fo:margin-right="0in" fo:text-indent="-0.3346in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3346in" fo:margin-right="0in" fo:text-indent="0.3346in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0.3937in" fo:margin-right="0in" fo:text-indent="-0.3937in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in" fo:margin-right="0in" fo:text-indent="0.3937in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1965in" fo:margin-right="0in" fo:line-height="100%" fo:text-indent="0in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0.5902in" fo:margin-right="0in" fo:text-indent="-0.3937in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1965in" fo:margin-right="0in" fo:text-indent="0.3937in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0.3937in" fo:margin-right="0in" fo:line-height="100%" fo:text-indent="0in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0.7874in" fo:margin-right="0in" fo:text-indent="-0.3937in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.3937in" fo:margin-right="0in" fo:text-indent="0.3937in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0.7874in" fo:margin-right="0in" fo:text-indent="-0.3937in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0.4484in" fo:margin-right="0in" fo:text-indent="-0.4484in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in" fo:margin-right="0in" fo:text-indent="0.4484in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2244in" fo:margin-right="0in" fo:line-height="100%" fo:text-indent="0in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0.6728in" fo:margin-right="0in" fo:line-height="100%" fo:text-indent="-0.4484in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2244in" fo:margin-right="0in" fo:line-height="100%" fo:text-indent="0.4484in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0.4484in" fo:margin-right="0in" fo:line-height="100%" fo:text-indent="0in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0.898in" fo:margin-right="0in" fo:line-height="100%" fo:text-indent="-0.4484in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.4484in" fo:margin-right="0in" fo:line-height="100%" fo:text-indent="0.4484in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0.5075in" fo:margin-right="0in" fo:text-indent="-0.5075in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in" fo:margin-right="0in" fo:text-indent="0.5075in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252in" fo:margin-right="0in" fo:line-height="100%" fo:text-indent="0in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0.7598in" fo:margin-right="0in" fo:text-indent="-0.5043in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252in" fo:margin-right="0in" fo:text-indent="0.5075in" style:auto-text-indent="false"/>
    </style:style>
    <style:style style:name="_31_8PT_20_--_20_邊線縮2字_20_" style:display-name="18PT -- 邊線縮2字 " style:family="paragraph" style:parent-style-name="Text_20_body">
      <style:paragraph-properties fo:margin-left="0.5075in" fo:margin-right="0in" fo:line-height="100%" fo:text-indent="0in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1.0118in" fo:margin-right="0in" fo:text-indent="-0.5075in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.5075in" fo:margin-right="0in" fo:text-indent="0.5075in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in" fo:margin-right="0in" fo:margin-top="0in" fo:margin-bottom="0in" loext:contextual-spacing="false" fo:text-indent="0in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in" fo:margin-bottom="0in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in" fo:border="none" text:number-lines="false" text:line-number="0" style:writing-mode="page"/>
    </style:style>
    <style:style style:name="Table" style:family="paragraph" style:parent-style-name="Caption" style:class="extra">
      <style:paragraph-properties fo:margin-top="0in" fo:margin-bottom="0in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in" fo:margin-right="0in" fo:line-height="100%" fo:text-indent="0in" style:auto-text-indent="false" style:writing-mode="page">
        <style:tab-stops>
          <style:tab-stop style:position="6.6929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hidden="true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4" style:display-name="List 4" style:family="paragraph" style:hidden="true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5" style:display-name="List 5" style:family="paragraph" style:hidden="true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hidden="true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3" style:display-name="Numbering 3" style:family="paragraph" style:hidden="true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hidden="true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5" style:display-name="Numbering 5" style:family="paragraph" style:hidden="true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hidden="true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Marginalia" style:family="paragraph" style:hidden="true" style:parent-style-name="Text_20_body" style:class="text">
      <style:paragraph-properties fo:margin-left="1.5752in" fo:margin-right="0in" fo:text-indent="0in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2354in" fo:margin-right="0in" fo:line-height="100%" fo:text-indent="-0.2354in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.0783in" loext:contextual-spacing="false" fo:line-height="115%" fo:text-align="center" style:justify-single-word="false" fo:text-indent="0in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in" fo:margin-bottom="0in" loext:contextual-spacing="false" fo:line-height="100%" fo:text-indent="0in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in" fo:margin-bottom="0in" loext:contextual-spacing="false" fo:line-height="100%" fo:text-indent="0in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in" fo:margin-right="0in" fo:line-height="100%" fo:text-indent="0in" style:auto-text-indent="false" style:writing-mode="page">
        <style:tab-stops>
          <style:tab-stop style:position="6.6929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line-height="100%" fo:text-indent="0in" style:auto-text-indent="false" style:writing-mode="page">
        <style:tab-stops>
          <style:tab-stop style:position="5.513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line-height="100%" fo:text-indent="0in" style:auto-text-indent="false" style:writing-mode="pag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line-height="100%" fo:text-indent="0in" style:auto-text-indent="false" style:writing-mode="pag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line-height="100%" fo:text-indent="0in" style:auto-text-indent="false" style:writing-mode="pag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line-height="100%" fo:text-indent="0in" style:auto-text-indent="false" style:writing-mode="pag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line-height="100%" fo:text-indent="0in" style:auto-text-indent="false" style:writing-mode="page">
        <style:tab-stops>
          <style:tab-stop style:position="5.7102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line-height="100%" fo:text-indent="0in" style:auto-text-indent="false" style:writing-mode="pag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line-height="100%" fo:text-indent="0in" style:auto-text-indent="false" style:writing-mode="pag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line-height="100%" fo:text-indent="0in" style:auto-text-indent="false" style:writing-mode="page">
        <style:tab-stops>
          <style:tab-stop style:position="4.9244in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2555in" fo:margin-left="0.5709in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0.9764in" fo:text-indent="-0.3465in" fo:margin-left="0.9764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752in" fo:text-indent="-0.2874in" fo:margin-left="1.0752in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0.8071in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1.378in" fo:text-indent="-0.4327in" fo:margin-left="1.378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547in" fo:text-indent="-0.3736in" fo:margin-left="1.5547in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2953in" fo:margin-left="0.689in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8071in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992in" fo:text-indent="-0.3154in" fo:margin-left="1.2992in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248in" fo:margin-left="0.248in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0.6492in" fo:text-indent="-0.3339in" fo:margin-left="0.6492in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7681in" fo:text-indent="-0.2957in" fo:margin-left="0.7681in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0.9453in" fo:text-indent="-0.3154in" fo:margin-left="0.9453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429in" fo:text-indent="-0.2555in" fo:margin-left="1.0429in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283in" fo:margin-left="0.4252in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9252in" fo:text-indent="-0.3346in" fo:margin-left="0.9252in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1.1417in" fo:text-indent="-0.3543in" fo:margin-left="1.1417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799in" fo:text-indent="-0.2957in" fo:margin-left="1.2799in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1571in" fo:margin-left="0.472in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2165in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0.6299in" fo:text-indent="-0.2362in" fo:margin-left="0.6299in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9055in" fo:text-indent="-0.3154in" fo:margin-left="0.9055in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1.2008in" fo:text-indent="-0.2165in" fo:margin-left="1.2008in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2362in" fo:margin-left="0.3937in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5043in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0.8071in" fo:text-indent="-0.3346in" fo:margin-left="0.8071in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9055in" fo:text-indent="-0.2756in" fo:margin-left="0.9055in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1.102in" fo:text-indent="-0.3146in" fo:margin-left="1.102in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0.5709in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1.1417in" fo:text-indent="-0.4335in" fo:margin-left="1.1417in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3189in" fo:text-indent="-0.3736in" fo:margin-left="1.3189in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1.5945in" fo:text-indent="-0.4134in" fo:margin-left="1.5945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3543in" fo:margin-left="0.3543in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1.0429in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1.6138in" fo:text-indent="-0.4327in" fo:margin-left="1.6138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2.0472in" fo:text-indent="-0.2972in" fo:margin-left="2.0472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2957in" fo:margin-left="0.8862in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1.0043in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1.378in" fo:text-indent="-0.3937in" fo:margin-left="1.378in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2957in" fo:margin-left="0.4925in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165in" fo:margin-left="0.6102in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0.9839in" fo:text-indent="-0.3937in" fo:margin-left="0.9839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102in" fo:text-indent="-0.3146in" fo:margin-left="1.102in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1.339in" fo:text-indent="-0.3547in" fo:margin-left="1.339in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0.9055in" fo:text-indent="-0.4335in" fo:margin-left="0.9055in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0827in" fo:text-indent="-0.3744in" fo:margin-left="1.0827in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1.3583in" fo:text-indent="-0.4134in" fo:margin-left="1.3583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161in" fo:text-indent="-0.3346in" fo:margin-left="1.5161in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25in" fo:margin-left="2.75in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0.4335in" fo:text-indent="-0.2366in" fo:margin-left="0.4335in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0.5984in" fo:text-indent="-0.2047in" fo:margin-left="0.5984in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0.8272in" fo:text-indent="-0.2366in" fo:margin-left="0.8272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1972in" fo:margin-left="1.2992in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0.4335in" fo:text-indent="-0.2366in" fo:margin-left="0.4335in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7083in" fo:text-indent="-0.3146in" fo:margin-left="0.7083in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1972in" fo:margin-left="0.7874in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1.0236in" fo:text-indent="-0.2362in" fo:margin-left="1.0236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799in" fo:text-indent="-0.2957in" fo:margin-left="1.2799in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3465in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0.5311in" fo:text-indent="-0.2161in" fo:margin-left="0.5311in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7598in" fo:text-indent="-0.2874in" fo:margin-left="0.7598in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0.8071in" fo:text-indent="-0.1772in" fo:margin-left="0.8071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354in" fo:text-indent="-0.248in" fo:margin-left="1.0354in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248in" fo:margin-left="0.7201in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1.1339in" fo:text-indent="-0.3465in" fo:margin-left="1.1339in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64in" fo:margin-left="0.4839in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673in" fo:margin-left="0.5827in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5902in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89in" fo:margin-left="0.8189in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1.0161in" fo:text-indent="-0.2283in" fo:margin-left="1.0161in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2756in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2756in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965in" fo:margin-left="0.5118in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0.689in" fo:text-indent="-0.2165in" fo:margin-left="0.689in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0.9173in" fo:text-indent="-0.2874in" fo:margin-left="0.9173in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0.9957in" fo:text-indent="-0.2083in" fo:margin-left="0.9957in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3272in" fo:margin-left="0.3272in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2756in" fo:margin-left="0.4335in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1181in" fo:margin-left="0.4335in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1972in" fo:margin-left="0.6693in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0.8583in" fo:text-indent="-0.2283in" fo:margin-left="0.8583in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0752in" fo:text-indent="-0.2874in" fo:margin-left="1.0752in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1374in" fo:margin-left="0.1374in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4335in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0.6299in" fo:text-indent="-0.2362in" fo:margin-left="0.6299in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9252in" fo:text-indent="-0.3346in" fo:margin-left="0.9252in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1.0043in" fo:text-indent="-0.2165in" fo:margin-left="1.0043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2799in" fo:text-indent="-0.2957in" fo:margin-left="1.2799in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2362in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0.4335in" fo:text-indent="-0.2366in" fo:margin-left="0.4335in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0.7283in" fo:text-indent="-0.3346in" fo:margin-left="0.7283in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0.8071in" fo:text-indent="-0.2165in" fo:margin-left="0.8071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0827in" fo:text-indent="-0.2953in" fo:margin-left="1.0827in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173in" fo:text-indent="-0.4335in" fo:margin-left="1.4173in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1382in" fo:margin-left="0.3346in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0.6299in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0.8272in" fo:text-indent="-0.2366in" fo:margin-left="0.8272in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1.2008in" fo:text-indent="-0.2165in" fo:margin-left="1.2008in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54in" fo:margin-left="0.5118in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1374in" fo:margin-left="0.5311in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6in" fo:margin-left="0.8272in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1.0236in" fo:text-indent="-0.2362in" fo:margin-left="1.0236in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3189in" fo:text-indent="-0.3346in" fo:margin-left="1.3189in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2in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083in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1382in" fo:margin-left="0.7283in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1.0236in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1.2201in" fo:text-indent="-0.2362in" fo:margin-left="1.2201in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1575in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4925in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0.7445in" fo:text-indent="-0.272in" fo:margin-left="0.7445in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0827in" fo:text-indent="-0.3744in" fo:margin-left="1.0827in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1.1929in" fo:text-indent="-0.248in" fo:margin-left="1.1929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161in" fo:text-indent="-0.3346in" fo:margin-left="1.5161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2in" fo:text-indent="-2in" fo:margin-left="2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2.25in" fo:text-indent="-2.25in" fo:margin-left="2.25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2.5in" fo:text-indent="-2.5in" fo:margin-left="2.5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2.75in" fo:text-indent="-2.75in" fo:margin-left="2.75in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3744in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3937in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7283in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0.9807in" fo:text-indent="-0.272in" fo:margin-left="0.9807in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3189in" fo:text-indent="-0.3736in" fo:margin-left="1.3189in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1.4291in" fo:text-indent="-0.248in" fo:margin-left="1.4291in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6102in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6299in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63in" fo:margin-left="0.9646in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1.2165in" fo:text-indent="-0.2717in" fo:margin-left="1.2165in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1.5547in" fo:text-indent="-0.3736in" fo:margin-left="1.5547in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0.4453in" fo:margin-left="0.4453in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811in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3744in" fo:margin-left="0.8465in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1575in" fo:margin-left="0.8661in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2555in" fo:margin-left="1.2008in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1.4528in" fo:text-indent="-0.2717in" fo:margin-left="1.4528in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0.378in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1in" fo:text-indent="-0.4882in" fo:margin-left="1in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1929in" fo:text-indent="-0.4252in" fo:margin-left="1.1929in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1.4882in" fo:text-indent="-0.4646in" fo:margin-left="1.4882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6575in" fo:text-indent="-0.378in" fo:margin-left="1.6575in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2in" fo:text-indent="-2in" fo:margin-left="2in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2.25in" fo:text-indent="-2.25in" fo:margin-left="2.25in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2.5in" fo:text-indent="-2.5in" fo:margin-left="2.5in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2.75in" fo:text-indent="-2.75in" fo:margin-left="2.75in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1772in" fo:margin-left="0.1772in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0.5429in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0.8189in" fo:text-indent="-0.3071in" fo:margin-left="0.8189in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1929in" fo:text-indent="-0.4252in" fo:margin-left="1.1929in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1.2992in" fo:text-indent="-0.2756in" fo:margin-left="1.2992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6575in" fo:text-indent="-0.378in" fo:margin-left="1.6575in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0.6339in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1.2563in" fo:text-indent="-0.4882in" fo:margin-left="1.2563in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4484in" fo:text-indent="-0.4252in" fo:margin-left="1.4484in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1.7445in" fo:text-indent="-0.4646in" fo:margin-left="1.7445in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4055in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1772in" fo:margin-left="0.4335in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0.7992in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1.0752in" fo:text-indent="-0.3071in" fo:margin-left="1.0752in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4484in" fo:text-indent="-0.4252in" fo:margin-left="1.4484in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1.5547in" fo:text-indent="-0.2752in" fo:margin-left="1.5547in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0.8898in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1.5118in" fo:text-indent="-0.4882in" fo:margin-left="1.5118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7047in" fo:text-indent="-0.4252in" fo:margin-left="1.7047in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5075in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47in" fo:margin-left="0.661in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1772in" fo:margin-left="0.689in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66in" fo:margin-left="1.0547in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1.3307in" fo:text-indent="-0.3071in" fo:margin-left="1.3307in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1.7047in" fo:text-indent="-0.4252in" fo:margin-left="1.7047in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378in" fo:margin-left="1.1457in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1.7681in" fo:text-indent="-0.4882in" fo:margin-left="1.7681in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0.4839in" fo:margin-left="0.4839in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0.5075in" fo:margin-left="0.7638in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0.4055in" fo:margin-left="0.9173in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189in" fo:margin-left="0.9571in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2874in" fo:margin-left="1.311in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1.5866in" fo:text-indent="-0.3071in" fo:margin-left="1.5866in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1:53:58.303000000</meta:creation-date>
    <meta:editing-duration>PT6H19M54S</meta:editing-duration>
    <meta:editing-cycles>18</meta:editing-cycles>
    <meta:generator>NDC_ODF_Application_Tools/2.0.4$Windows_X86_64 LibreOffice_project/ace8b54cb4771cd6636f2ccb1aac7c9dad875112</meta:generator>
    <dc:title>預設空白範本(writer)</dc:title>
    <dc:date>2022-03-24T15:06:13.311000000</dc:date>
    <meta:print-date>2022-02-07T16:21:00.480000000</meta:print-date>
    <meta:document-statistic meta:table-count="1" meta:image-count="0" meta:object-count="0" meta:page-count="2" meta:paragraph-count="27" meta:word-count="1229" meta:character-count="1340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1-31T11:53:58.155000000"/>
  </office:meta>
</office:document-meta>
</file>