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="標楷體" style:font-name-asian="標楷體" fo:font-size="20pt" style:font-size-asian="20pt" style:font-size-complex="18pt" style:language-complex="th" style:country-complex="TH"/>
    </style:style>
    <style:style style:name="P2" style:parent-style-name="內文" style:family="paragraph">
      <style:paragraph-properties fo:text-align="center" fo:margin-bottom="0.12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 style:script-type="complex" style:language-complex="th" style:country-complex="TH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 style:script-type="complex" style:language-complex="th" style:country-complex="TH"/>
    </style:style>
    <style:style style:name="T5" style:parent-style-name="預設段落字型" style:family="text">
      <style:text-properties style:font-name="標楷體" style:font-name-asian="SimSun" fo:font-weight="bold" style:font-weight-asian="bold" style:font-weight-complex="bold" fo:font-size="20pt" style:font-size-asian="20pt" style:font-size-complex="18pt" style:language-asian="zh" style:country-asian="CN" style:language-complex="th" style:country-complex="TH"/>
    </style:style>
    <style:style style:name="T6" style:parent-style-name="預設段落字型" style:family="text">
      <style:text-properties style:font-name="標楷體" style:font-name-asian="SimSun" fo:font-weight="bold" style:font-weight-asian="bold" style:font-weight-complex="bold" style:font-size-complex="12pt" style:language-asian="zh" style:country-asian="CN" style:language-complex="th" style:country-complex="TH"/>
    </style:style>
    <style:style style:name="T7" style:parent-style-name="預設段落字型" style:family="text">
      <style:text-properties style:font-name="標楷體" style:font-name-asian="SimSun" fo:font-weight="bold" style:font-weight-asian="bold" style:font-weight-complex="bold" style:font-size-complex="12pt" style:language-asian="zh" style:country-asian="CN" style:language-complex="th" style:country-complex="TH"/>
    </style:style>
    <style:style style:name="T8" style:parent-style-name="預設段落字型" style:family="text">
      <style:text-properties style:font-name="標楷體" style:font-name-asian="SimSun" fo:font-weight="bold" style:font-weight-asian="bold" style:font-weight-complex="bold" style:font-size-complex="12pt" style:language-asian="zh" style:country-asian="CN" style:language-complex="th" style:country-complex="TH"/>
    </style:style>
    <style:style style:name="T9" style:parent-style-name="預設段落字型" style:family="text">
      <style:text-properties style:font-name="標楷體" style:font-name-asian="SimSun" fo:font-weight="bold" style:font-weight-asian="bold" style:font-weight-complex="bold" style:font-size-complex="12pt" style:language-asian="zh" style:country-asian="CN" style:language-complex="th" style:country-complex="TH"/>
    </style:style>
    <style:style style:name="T10" style:parent-style-name="預設段落字型" style:family="text">
      <style:text-properties style:font-name="標楷體" style:font-name-asian="SimSun" fo:font-weight="bold" style:font-weight-asian="bold" style:font-weight-complex="bold" style:font-size-complex="12pt" style:language-asian="zh" style:country-asian="CN" style:language-complex="th" style:country-complex="TH"/>
    </style:style>
    <style:style style:name="T11" style:parent-style-name="預設段落字型" style:family="text">
      <style:text-properties style:font-name="標楷體" style:font-name-asian="SimSun" fo:font-weight="bold" style:font-weight-asian="bold" style:font-weight-complex="bold" style:font-size-complex="12pt" style:language-asian="zh" style:country-asian="CN" style:language-complex="th" style:country-complex="TH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2pt" style:language-complex="th" style:country-complex="TH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4.1201in"/>
    </style:style>
    <style:style style:name="TableColumn16" style:family="table-column">
      <style:table-column-properties style:column-width="2.5833in"/>
    </style:style>
    <style:style style:name="Table13" style:family="table">
      <style:table-properties style:width="7.097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fo:font-size="14pt" style:font-size-asian="14pt" style:font-size-complex="14pt" style:language-complex="th" style:country-complex="TH"/>
    </style:style>
    <style:style style:name="P31" style:parent-style-name="內文" style:family="paragraph">
      <style:paragraph-properties fo:text-align="justify" fo:line-height="0.2222in"/>
      <style:text-properties fo:font-size="14pt" style:font-size-asian="14pt" style:font-size-complex="14pt" style:language-complex="th" style:country-complex="TH"/>
    </style:style>
    <style:style style:name="P32" style:parent-style-name="內文" style:family="paragraph">
      <style:paragraph-properties fo:text-align="justify" fo:line-height="0.2222in"/>
      <style:text-properties fo:font-size="14pt" style:font-size-asian="14pt" style:font-size-complex="14pt" style:language-complex="th" style:country-complex="TH"/>
    </style:style>
    <style:style style:name="P33" style:parent-style-name="內文" style:family="paragraph">
      <style:paragraph-properties fo:text-align="justify" fo:line-height="0.2222in"/>
      <style:text-properties fo:font-size="14pt" style:font-size-asian="14pt" style:font-size-complex="14pt" style:language-complex="th" style:country-complex="TH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T36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T37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T38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T39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T40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T41" style:parent-style-name="預設段落字型" style:family="text">
      <style:text-properties fo:font-size="14pt" style:font-size-asian="14pt" style:font-size-complex="14pt" style:language-complex="th" style:country-complex="TH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 style:language-complex="th" style:country-complex="TH"/>
    </style:style>
    <style:style style:name="P74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 style:language-complex="th" style:country-complex="TH"/>
    </style:style>
    <style:style style:name="P75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 style:language-complex="th" style:country-complex="TH"/>
    </style:style>
    <style:style style:name="P76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 style:language-complex="th" style:country-complex="TH"/>
    </style:style>
    <style:style style:name="TableCell7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2083in"/>
      <style:text-properties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083in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11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line-height="0.2083in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6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2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</style:style>
    <style:style style:name="T224" style:parent-style-name="預設段落字型" style:family="text">
      <style:text-properties fo:font-weight="bold" style:font-weight-asian="bold" style:font-weight-complex="bold" fo:letter-spacing="-0.0152in" fo:font-size="14pt" style:font-size-asian="14pt" style:font-size-complex="14pt"/>
    </style:style>
    <style:style style:name="P225" style:parent-style-name="內文" style:family="paragraph">
      <style:paragraph-properties fo:text-align="justify" fo:line-height="0.25in"/>
      <style:text-properties fo:font-weight="bold" style:font-weight-asian="bold" style:font-weight-complex="bold" fo:letter-spacing="-0.0138in" fo:font-size="14pt" style:font-size-asian="14pt" style:font-size-complex="14pt"/>
    </style:style>
    <style:style style:name="P226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fo:font-size="14pt" style:font-size-asian="14pt" style:font-size-complex="14pt" style:language-complex="th" style:country-complex="TH"/>
    </style:style>
    <style:style style:name="P236" style:parent-style-name="內文" style:family="paragraph">
      <style:paragraph-properties fo:text-align="justify" fo:line-height="0.25in"/>
      <style:text-properties fo:font-size="14pt" style:font-size-asian="14pt" style:font-size-complex="14pt" style:language-complex="th" style:country-complex="TH"/>
    </style:style>
    <style:style style:name="P237" style:parent-style-name="內文" style:family="paragraph">
      <style:paragraph-properties fo:text-align="justify" fo:line-height="0.25in"/>
      <style:text-properties fo:font-size="14pt" style:font-size-asian="14pt" style:font-size-complex="14pt" style:language-complex="th" style:country-complex="TH"/>
    </style:style>
    <style:style style:name="P238" style:parent-style-name="內文" style:family="paragraph">
      <style:paragraph-properties fo:text-align="justify" fo:line-height="0.25in"/>
      <style:text-properties fo:font-size="14pt" style:font-size-asian="14pt" style:font-size-complex="14pt" style:language-complex="th" style:country-complex="TH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4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4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6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complex="th" style:country-complex="TH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289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290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29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294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7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05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1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12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13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16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19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3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text-align="justify" fo:line-height="0.2361in"/>
    </style:style>
    <style:style style:name="T3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34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35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36" style:parent-style-name="內文" style:family="paragraph">
      <style:paragraph-properties fo:text-align="justify" fo:line-height="0.2361in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40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3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34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fo:text-align="justify" fo:line-height="0.2361in"/>
    </style:style>
    <style:style style:name="T3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6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62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63" style:parent-style-name="內文" style:family="paragraph">
      <style:paragraph-properties fo:text-align="justify" fo:line-height="0.2361in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67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0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37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73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74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75" style:parent-style-name="內文" style:family="paragraph">
      <style:paragraph-properties fo:text-align="justify" fo:line-height="0.2361in"/>
    </style:style>
    <style:style style:name="T3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/>
    </style:style>
    <style:style style:name="T3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86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87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88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89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392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95" style:parent-style-name="清單段落" style:list-style-name="LFO1" style:family="paragraph">
      <style:paragraph-properties fo:text-align="justify" fo:line-height="0.2361in" fo:margin-left="0.3333in">
        <style:tab-stops/>
      </style:paragraph-properties>
      <style:text-properties fo:font-size="14pt" style:font-size-asian="14pt" style:font-size-complex="14pt"/>
    </style:style>
    <style:style style:name="TableCell39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98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361in"/>
      <style:text-properties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text-align="justify" fo:line-height="0.2361in"/>
    </style:style>
    <style:style style:name="T4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text-properties style:language-complex="th" style:country-complex="TH"/>
    </style:style>
  </office:automatic-styles>
  <office:body>
    <office:text text:use-soft-page-breaks="true">
      <text:p text:style-name="P1">移工老年給付代辦公司名單(30家)</text:p>
      <text:p text:style-name="P2"><text:span text:style-name="T3">รายชื่อบริษัทที่ยื่นเงิน</text:span><text:span text:style-name="T4">บำเหน็จชราภาพ(30บริษัท)</text:span><text:span text:style-name="T5"><text:s text:c="8"/></text:span><text:span text:style-name="T6">16</text:span><text:span text:style-name="T7"><text:s/></text:span><text:span text:style-name="T8">SEP</text:span><text:span text:style-name="T9"><text:s/>202</text:span><text:span text:style-name="T10">4</text:span><text:span text:style-name="T11"><text:s/></text:span><text:span text:style-name="T12">修正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公司名稱/法人登記號碼</text:p>
            <text:p text:style-name="P22">負責人/連絡電話 <text:s/>E-mail</text:p>
          </table:table-cell>
          <table:table-cell table:style-name="TableCell23">
            <text:p text:style-name="P24">送件人姓名</text:p>
            <text:p text:style-name="P25">連絡電話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A.S.K. International (2022) Co., Ltd.</text:p>
            <text:p text:style-name="P31">0545565000616</text:p>
            <text:p text:style-name="P32">Aratchaporn Kaewmalaithip</text:p>
            <text:p text:style-name="P33">Mamoon Kaewmalaithip</text:p>
            <text:p text:style-name="P34"><text:span text:style-name="T35">08</text:span><text:span text:style-name="T36">3</text:span><text:span text:style-name="T37">-</text:span><text:span text:style-name="T38">1466516<text:s/></text:span><text:span text:style-name="T39">E-mail:</text:span><text:span text:style-name="T40"><text:s/>Askceo.01</text:span><text:span text:style-name="T41">@hotmail.com</text:span></text:p>
          </table:table-cell>
          <table:table-cell table:style-name="TableCell42">
            <text:p text:style-name="P43">Aratchaporn Kaewmalaithip</text:p>
            <text:p text:style-name="P44">083-1466516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AP Good Life Co., Ltd.</text:p>
            <text:p text:style-name="P50">0105565049414</text:p>
            <text:p text:style-name="P51">Athiphat Kaisirikun</text:p>
            <text:p text:style-name="P52"><text:span text:style-name="T53">064-2523777</text:span></text:p>
          </table:table-cell>
          <table:table-cell table:style-name="TableCell54">
            <text:p text:style-name="P55">Numpueng Pinyodoonyachet</text:p>
            <text:p text:style-name="P56"><text:span text:style-name="T57">089-2366003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Dee Dee Translate Co., Ltd..</text:p>
            <text:p text:style-name="P63">0105565093723</text:p>
            <text:p text:style-name="P64">Onauma Tongdee</text:p>
            <text:p text:style-name="P65">081-7523065</text:p>
          </table:table-cell>
          <table:table-cell table:style-name="TableCell66">
            <text:p text:style-name="P67">Onauma <text:s/>Tongdee</text:p>
            <text:p text:style-name="P68">081-7523065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FATA Agency Co., Ltd.</text:p>
            <text:p text:style-name="P74">0105565168537</text:p>
            <text:p text:style-name="P75">Supansa <text:s/>Kerdmee</text:p>
            <text:p text:style-name="P76">086-3806073</text:p>
          </table:table-cell>
          <table:table-cell table:style-name="TableCell77">
            <text:p text:style-name="P78">Narong Aeankreathok</text:p>
            <text:p text:style-name="P79">087-9988018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Genery Group Co., Ltd.</text:p>
            <text:p text:style-name="P85">0135565018527</text:p>
            <text:p text:style-name="P86">Chumpol Tanapumipan</text:p>
            <text:p text:style-name="P87">065-0128488</text:p>
          </table:table-cell>
          <table:table-cell table:style-name="TableCell88">
            <text:p text:style-name="P89">Phakamat Panmo</text:p>
            <text:p text:style-name="P90">097-0104905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Hong Chai Engineering Co., Ltd.</text:p>
            <text:p text:style-name="P96">0115554005941</text:p>
            <text:p text:style-name="P97">Samart Waweekajornkeat</text:p>
            <text:p text:style-name="P98"><text:span text:style-name="T99">02-1361337 086-9866676</text:span></text:p>
          </table:table-cell>
          <table:table-cell table:style-name="TableCell100">
            <text:p text:style-name="P101">Panuwat<text:s/>Chaiyot</text:p>
            <text:p text:style-name="P102">086-9866676</text:p>
            <text:p text:style-name="P103"><text:span text:style-name="T104">065-2672457</text:span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Jaroenchai Consult Service Co., Ltd.</text:p>
            <text:p text:style-name="P110">0115565015854</text:p>
            <text:p text:style-name="P111">Chompunut Sae yang</text:p>
            <text:p text:style-name="P112">065-054-6688</text:p>
          </table:table-cell>
          <table:table-cell table:style-name="TableCell113">
            <text:p text:style-name="P114">Chompunut Sae Yang</text:p>
            <text:p text:style-name="P115">065-0546688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Jaroenchok Co., Ltd.</text:p>
            <text:p text:style-name="P121">0105565191415</text:p>
            <text:p text:style-name="P122">Suttipong Tosing</text:p>
            <text:p text:style-name="P123">083-4353530</text:p>
          </table:table-cell>
          <table:table-cell table:style-name="TableCell124">
            <text:p text:style-name="P125">Nuttamon Kuntongde</text:p>
            <text:p text:style-name="P126"><text:span text:style-name="T127">065-8030068</text:span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Jaturaphat Service Ltd. Partnership</text:p>
            <text:p text:style-name="P133">0103565008198</text:p>
            <text:p text:style-name="P134">Jaturaphat Sriphor</text:p>
            <text:p text:style-name="P135">096-9644108</text:p>
          </table:table-cell>
          <table:table-cell table:style-name="TableCell136">
            <text:p text:style-name="P137">Jaturaphat Sriphor</text:p>
            <text:p text:style-name="P138">096-9644108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Jingjai Translate Co., Ltd.</text:p>
            <text:p text:style-name="P144">0145565002809</text:p>
            <text:p text:style-name="P145">Napada Thirawarin</text:p>
            <text:p text:style-name="P146">062-1599261</text:p>
          </table:table-cell>
          <table:table-cell table:style-name="TableCell147">
            <text:p text:style-name="P148">Wisaroot Thirawarin</text:p>
            <text:p text:style-name="P149"><text:span text:style-name="T150">0</text:span><text:span text:style-name="T151">63-2377150</text:span></text:p>
          </table:table-cell>
        </table:table-row>
        <table:table-row table:style-name="TableRow152">
          <table:table-cell table:style-name="TableCell153">
            <text:p text:style-name="P154">序號</text:p>
          </table:table-cell>
          <table:table-cell table:style-name="TableCell155">
            <text:p text:style-name="P156">公司名稱/法人登記號碼</text:p>
            <text:p text:style-name="P157">負責人/連絡電話 <text:s/>E-mail</text:p>
          </table:table-cell>
          <table:table-cell table:style-name="TableCell158">
            <text:p text:style-name="P159">送件人姓名</text:p>
            <text:p text:style-name="P160">連絡電話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Jum My Corporation Co., Ltd.</text:p>
            <text:p text:style-name="P166">0205565021241</text:p>
            <text:p text:style-name="P167">Aekkachai Saejao</text:p>
            <text:p text:style-name="P168"><text:span text:style-name="T169">097-0490952 <text:s/>087-0086644</text:span></text:p>
          </table:table-cell>
          <table:table-cell table:style-name="TableCell170">
            <text:p text:style-name="P171">Intira Peersai</text:p>
            <text:p text:style-name="P172">097-0490952</text:p>
            <text:p text:style-name="P173">063-2149161<text:s text:c="2"/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Just Translate Co., Ltd.</text:p>
            <text:p text:style-name="P179">0105564022253</text:p>
            <text:p text:style-name="P180">Pichittra Tantisakunmongkon</text:p>
            <text:p text:style-name="P181">083-5856222</text:p>
          </table:table-cell>
          <table:table-cell table:style-name="TableCell182">
            <text:p text:style-name="P183">Theerapon Muangthong</text:p>
            <text:p text:style-name="P184">062-8342838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Khun Than Engineering Manpower Co., Ltd.</text:p>
            <text:p text:style-name="P190">0105538081086</text:p>
            <text:p text:style-name="P191">Janthanee Apisakkul</text:p>
            <text:p text:style-name="P192"><text:span text:style-name="T193">02-5418475</text:span></text:p>
          </table:table-cell>
          <table:table-cell table:style-name="TableCell194">
            <text:p text:style-name="P195">Suwan Sirisurinporn</text:p>
            <text:p text:style-name="P196">081-8383382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Long Xin Power International Co., Ltd.</text:p>
            <text:p text:style-name="P202">0105563126624</text:p>
            <text:p text:style-name="P203">Chanich Pisailoet</text:p>
            <text:p text:style-name="P204">061-1866776</text:p>
          </table:table-cell>
          <table:table-cell table:style-name="TableCell205">
            <text:p text:style-name="P206">Chanakarn <text:s/>Sae-lor</text:p>
            <text:p text:style-name="P207">098-2677612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Lucky Chai Co., Ltd.</text:p>
            <text:p text:style-name="P213">0105563125261</text:p>
            <text:p text:style-name="P214">Sayan Wongphinit</text:p>
            <text:p text:style-name="P215">089-6620620</text:p>
          </table:table-cell>
          <table:table-cell table:style-name="TableCell216">
            <text:p text:style-name="P217">Sayan Wongphinit</text:p>
            <text:p text:style-name="P218">089-6620620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Media Golden International Recruitment Co., Ltd</text:span></text:p>
            <text:p text:style-name="P225">0105556169071</text:p>
            <text:p text:style-name="P226">Rinrada Deephla</text:p>
            <text:p text:style-name="P227">02-0853038.</text:p>
          </table:table-cell>
          <table:table-cell table:style-name="TableCell228">
            <text:p text:style-name="P229">Nichcha Kittirathnukul</text:p>
            <text:p text:style-name="P230">095-4510426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NN Visa and Translation Co., Ltd.</text:p>
            <text:p text:style-name="P236">0105565100347</text:p>
            <text:p text:style-name="P237">Rattikorn Chen</text:p>
            <text:p text:style-name="P238">02-0777697, <text:s/>096-9269942</text:p>
          </table:table-cell>
          <table:table-cell table:style-name="TableCell239">
            <text:p text:style-name="P240">Saranchana Akekaranitiporn</text:p>
            <text:p text:style-name="P241">083-2541198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Q.B.D. Group (Thailand) Co., Ltd.</text:p>
            <text:p text:style-name="P247">0105565093316</text:p>
            <text:p text:style-name="P248">Chanae Chatho</text:p>
            <text:p text:style-name="P249">061-3934162</text:p>
          </table:table-cell>
          <table:table-cell table:style-name="TableCell250">
            <text:p text:style-name="P251">Chanae <text:s text:c="2"/>Chatho</text:p>
            <text:p text:style-name="P252">061-3934162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Rung Ruang Sri Phet Co., Ltd.</text:p>
            <text:p text:style-name="P258">0105564037609</text:p>
            <text:p text:style-name="P259">Sripet Maneewong</text:p>
            <text:p text:style-name="P260">098-9658161</text:p>
          </table:table-cell>
          <table:table-cell table:style-name="TableCell261">
            <text:p text:style-name="P262">Sripet Maneewong</text:p>
            <text:p text:style-name="P263">098-9658161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RungRueang Tavorn International Co., Ltd.</text:p>
            <text:p text:style-name="P269">0125565017717</text:p>
            <text:p text:style-name="P270">Ka-chen Suphakphairot</text:p>
            <text:p text:style-name="P271">099-2412023</text:p>
          </table:table-cell>
          <table:table-cell table:style-name="TableCell272">
            <text:p text:style-name="P273">Ka-chen Suphakphairot</text:p>
            <text:p text:style-name="P274">099-2412023</text:p>
          </table:table-cell>
        </table:table-row>
        <table:table-row table:style-name="TableRow275">
          <table:table-cell table:style-name="TableCell276">
            <text:p text:style-name="P277">序號</text:p>
          </table:table-cell>
          <table:table-cell table:style-name="TableCell278">
            <text:p text:style-name="P279">公司名稱/法人登記號碼</text:p>
            <text:p text:style-name="P280">負責人/連絡電話 <text:s/>E-mail</text:p>
          </table:table-cell>
          <table:table-cell table:style-name="TableCell281">
            <text:p text:style-name="P282">送件人姓名</text:p>
            <text:p text:style-name="P283">連絡電話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Siam Bun International Co., Ltd.</text:p>
            <text:p text:style-name="P289">0115564007386</text:p>
            <text:p text:style-name="P290">Pasit Suphapolkul</text:p>
            <text:p text:style-name="P291">061-8422141</text:p>
          </table:table-cell>
          <table:table-cell table:style-name="TableCell292">
            <text:p text:style-name="P293">Sasiwimon Phaladisaisakul</text:p>
            <text:p text:style-name="P294">095-5505009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Siamroad (Thailand) Co., Ltd.</text:p>
            <text:p text:style-name="P300">0105560181527</text:p>
            <text:p text:style-name="P301">Eakarat <text:s/>Yangworachot</text:p>
            <text:p text:style-name="P302">061-7214788</text:p>
          </table:table-cell>
          <table:table-cell table:style-name="TableCell303">
            <text:p text:style-name="P304">Atcharaporn<text:s text:c="2"/>Seeda</text:p>
            <text:p text:style-name="P305">064-7945524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Sun Help International Group Co., Ltd.</text:p>
            <text:p text:style-name="P311">0105563095923</text:p>
            <text:p text:style-name="P312">Thanet Chaidee</text:p>
            <text:p text:style-name="P313">062-2714983</text:p>
          </table:table-cell>
          <table:table-cell table:style-name="TableCell314">
            <text:p text:style-name="P315">Suparat Boonyingyongkul</text:p>
            <text:p text:style-name="P316">063-2261048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The Master Plans Co., Ltd.</text:p>
            <text:p text:style-name="P322">0105565194872</text:p>
            <text:p text:style-name="P323">Chutimon Kaewkhieo</text:p>
            <text:p text:style-name="P324">063-8961700</text:p>
          </table:table-cell>
          <table:table-cell table:style-name="TableCell325">
            <text:p text:style-name="P326">Chutimon Kaewkhieo</text:p>
            <text:p text:style-name="P327"><text:span text:style-name="T328">063-8961700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Translation Resolution Co. Ltd.</text:p>
            <text:p text:style-name="P334">0105565194881</text:p>
            <text:p text:style-name="P335">Thanasit Moonsarn</text:p>
            <text:p text:style-name="P336"><text:span text:style-name="T337">095-7633492 <text:s/>064-713-2675</text:span></text:p>
          </table:table-cell>
          <table:table-cell table:style-name="TableCell338">
            <text:p text:style-name="P339">Thanasit Moonsarn</text:p>
            <text:p text:style-name="P340">095-7633492 <text:s/>064-713-2675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TS Translation Co., Ltd</text:p>
            <text:p text:style-name="P346">0105565189208</text:p>
            <text:p text:style-name="P347">Suphakon Chaiphakdi</text:p>
            <text:p text:style-name="P348">085-8301580</text:p>
          </table:table-cell>
          <table:table-cell table:style-name="TableCell349">
            <text:p text:style-name="P350">Chewanon Pattawaro</text:p>
            <text:p text:style-name="P351"><text:span text:style-name="T352">0</text:span><text:span text:style-name="T353">83</text:span><text:span text:style-name="T354">-</text:span><text:span text:style-name="T355">8755393</text:span>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V Taweesup Co., Ltd.</text:p>
            <text:p text:style-name="P361">0505565019856</text:p>
            <text:p text:style-name="P362">Wilaiwan Kwanwilai</text:p>
            <text:p text:style-name="P363"><text:span text:style-name="T364">093-1389858</text:span></text:p>
          </table:table-cell>
          <table:table-cell table:style-name="TableCell365">
            <text:p text:style-name="P366">Natthakarn Kittirathnukul</text:p>
            <text:p text:style-name="P367">080-2416693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Vinc Placement Co., Ltd.</text:p>
            <text:p text:style-name="P373">0105531036913</text:p>
            <text:p text:style-name="P374">Avirut Vutthichotvarakit</text:p>
            <text:p text:style-name="P375"><text:span text:style-name="T376">02-9499572 065-7050958</text:span></text:p>
          </table:table-cell>
          <table:table-cell table:style-name="TableCell377">
            <text:p text:style-name="P378">Kitti Mongkhonkrut</text:p>
            <text:p text:style-name="P379"><text:span text:style-name="T380">087-9097676</text:span>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Winner Legal Advisor Co., Ltd.</text:p>
            <text:p text:style-name="P386">0105565087618</text:p>
            <text:p text:style-name="P387">Thidarat <text:s/>Saelu</text:p>
            <text:p text:style-name="P388">093-2158136</text:p>
            <text:p text:style-name="P389"/>
          </table:table-cell>
          <table:table-cell table:style-name="TableCell390">
            <text:p text:style-name="P391">Thidarat <text:s/>Saelu</text:p>
            <text:p text:style-name="P392">061-0370428</text:p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素蘭翻譯社</text:p>
            <text:p text:style-name="P398">Srisurang Larpchivasit</text:p>
            <text:p text:style-name="P399">02-0005495</text:p>
          </table:table-cell>
          <table:table-cell table:style-name="TableCell400">
            <text:p text:style-name="P401">Pattarapan Tedumrongvanich</text:p>
            <text:p text:style-name="P402"><text:span text:style-name="T403">02-0005495</text:span></text:p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9-17T04:30:00Z</meta:creation-date>
    <dc:date>2024-09-17T04:30:00Z</dc:date>
    <meta:print-date>2024-08-23T09:51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2" meta:character-count="3630" meta:row-count="25" meta:non-whitespace-character-count="3095"/>
  </office:meta>
</office:document-meta>
</file>