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0.2638in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10" style:family="table-column">
      <style:table-column-properties style:column-width="1.4562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1.243in" style:use-optimal-column-width="false"/>
    </style:style>
    <style:style style:name="TableColumn14" style:family="table-column">
      <style:table-column-properties style:column-width="0.7687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7541in" style:use-optimal-column-width="false"/>
    </style:style>
    <style:style style:name="Table9" style:family="table">
      <style:table-properties style:width="7.0597in" fo:margin-left="-0.5944in" table:align="left"/>
    </style:style>
    <style:style style:name="TableRow21" style:family="table-row">
      <style:table-row-properties style:min-row-height="0.3548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3" style:family="table-row">
      <style:table-row-properties style:min-row-height="0.5979in" style:use-optimal-row-height="false"/>
    </style:style>
    <style:style style:name="P34" style:parent-style-name="內文" style:family="paragraph">
      <style:text-properties style:font-weight-complex="bold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" style:parent-style-name="Standard" style:family="paragraph">
      <style:paragraph-properties fo:text-align="justify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0" style:parent-style-name="Standard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3" style:parent-style-name="Standard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55" style:family="table-row">
      <style:table-row-properties style:min-row-height="0.6333in" style:use-optimal-row-height="false"/>
    </style:style>
    <style:style style:name="P56" style:parent-style-name="內文" style:family="paragraph">
      <style:text-properties style:font-weight-complex="bold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2222in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60" style:parent-style-name="Standard" style:family="paragraph">
      <style:paragraph-properties fo:text-align="justify"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64" style:parent-style-name="內文" style:family="paragraph">
      <style:text-properties style:font-weight-complex="bold"/>
    </style:style>
    <style:style style:name="P65" style:parent-style-name="內文" style:family="paragraph">
      <style:text-properties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2222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0" style:parent-style-name="Standard" style:family="paragraph">
      <style:paragraph-properties fo:text-align="center"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2222in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text-properties style:font-weight-complex="bold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93" style:parent-style-name="Standard" style:family="paragraph">
      <style:paragraph-properties fo:text-align="center" fo:line-height="0.2222in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1" style:parent-style-name="Standard" style:family="paragraph">
      <style:paragraph-properties fo:text-align="center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line-height="0.2222in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8" style:parent-style-name="Standard" style:family="paragraph">
      <style:paragraph-properties fo:text-align="center"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4" style:parent-style-name="Standard" style:family="paragraph">
      <style:paragraph-properties fo:text-align="center" fo:line-height="0.2222in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0.2222in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0.2222in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8" style:parent-style-name="Standard" style:family="paragraph">
      <style:paragraph-properties fo:text-align="center"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43" style:parent-style-name="Standard" style:family="paragraph">
      <style:paragraph-properties fo:text-align="center" fo:line-height="0.2222in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0" style:parent-style-name="Standard" style:family="paragraph">
      <style:paragraph-properties fo:text-align="center"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text-properties style:font-weight-complex="bold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0.2222in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text-properties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2222in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8" style:parent-style-name="Standard" style:family="paragraph">
      <style:paragraph-properties fo:text-align="center" fo:line-height="0.2222in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73" style:parent-style-name="Standard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79" style:parent-style-name="Standard" style:family="paragraph">
      <style:paragraph-properties fo:text-align="center"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85" style:parent-style-name="Standard" style:family="paragraph">
      <style:paragraph-properties fo:text-align="center" fo:line-height="0.2222in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0.2222in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90" style:parent-style-name="Standard" style:family="paragraph">
      <style:paragraph-properties fo:text-align="center" fo:line-height="0.2222in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0.2222in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01" style:family="table-row">
      <style:table-row-properties style:min-row-height="0.2222in" style:use-optimal-row-height="false"/>
    </style:style>
    <style:style style:name="P202" style:parent-style-name="內文" style:family="paragraph">
      <style:text-properties style:font-weight-complex="bold"/>
    </style:style>
    <style:style style:name="P203" style:parent-style-name="內文" style:family="paragraph">
      <style:text-properties style:font-weight-complex="bold"/>
    </style:style>
    <style:style style:name="P204" style:parent-style-name="內文" style:family="paragraph">
      <style:text-properties style:font-weight-complex="bold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222in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13" style:family="table-row">
      <style:table-row-properties style:min-row-height="0.3409in"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224" style:family="table-row">
      <style:table-row-properties style:min-row-height="0.3847in"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235" style:family="table-row">
      <style:table-row-properties style:min-row-height="0.3909in"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246" style:family="table-row">
      <style:table-row-properties style:min-row-height="0.3861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olumn258" style:family="table-column">
      <style:table-column-properties style:column-width="1.4562in" style:use-optimal-column-width="false"/>
    </style:style>
    <style:style style:name="TableColumn259" style:family="table-column">
      <style:table-column-properties style:column-width="0.568in" style:use-optimal-column-width="false"/>
    </style:style>
    <style:style style:name="TableColumn260" style:family="table-column">
      <style:table-column-properties style:column-width="1.0847in" style:use-optimal-column-width="false"/>
    </style:style>
    <style:style style:name="TableColumn261" style:family="table-column">
      <style:table-column-properties style:column-width="0.927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4819in" style:use-optimal-column-width="false"/>
    </style:style>
    <style:style style:name="TableColumn264" style:family="table-column">
      <style:table-column-properties style:column-width="0.2506in" style:use-optimal-column-width="false"/>
    </style:style>
    <style:style style:name="TableColumn265" style:family="table-column">
      <style:table-column-properties style:column-width="1.5034in" style:use-optimal-column-width="false"/>
    </style:style>
    <style:style style:name="Table257" style:family="table">
      <style:table-properties style:width="7.0597in" fo:margin-left="-0.594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 fo:line-height="0.2222in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70" style:parent-style-name="Standard" style:family="paragraph">
      <style:paragraph-properties fo:text-align="center" fo:line-height="0.2222in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 fo:line-height="0.2222in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76" style:parent-style-name="Standard" style:family="paragraph">
      <style:paragraph-properties fo:text-align="center" fo:line-height="0.2222in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line-height="0.2222in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81" style:parent-style-name="Standard" style:family="paragraph">
      <style:paragraph-properties fo:text-align="center" fo:line-height="0.2222in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line-height="0.2222in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fo:line-height="0.2222in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text-properties style:font-weight-complex="bold"/>
    </style:style>
    <style:style style:name="P294" style:parent-style-name="內文" style:family="paragraph">
      <style:text-properties style:font-weight-complex="bold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fo:line-height="0.2222in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fo:line-height="0.2222in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03" style:parent-style-name="內文" style:family="paragraph">
      <style:text-properties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30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16" style:family="table-row">
      <style:table-row-properties style:min-row-height="0.3951in"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27" style:family="table-row">
      <style:table-row-properties style:min-row-height="0.3951in" style:use-optimal-row-height="false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38" style:family="table-row">
      <style:table-row-properties style:min-row-height="0.3819in" style:use-optimal-row-height="false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fo:line-height="0.2222in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54" style:parent-style-name="Standard" style:family="paragraph">
      <style:paragraph-properties fo:text-align="center" fo:line-height="0.2222in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62" style:family="table-row">
      <style:table-row-properties style:min-row-height="0.4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66" style:parent-style-name="Standard" style:family="paragraph">
      <style:paragraph-properties fo:text-align="center" fo:line-height="0.2222in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0.2222in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71" style:parent-style-name="Standard" style:family="paragraph">
      <style:paragraph-properties fo:text-align="center" fo:line-height="0.2222in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 fo:line-height="0.2222in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0.2222in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1" style:parent-style-name="Standard" style:family="paragraph">
      <style:paragraph-properties fo:text-align="center" fo:line-height="0.2222in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 fo:line-height="0.2222in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6" style:parent-style-name="Standard" style:family="paragraph">
      <style:paragraph-properties fo:text-align="center" fo:line-height="0.2222in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88" style:family="table-row">
      <style:table-row-properties style:min-row-height="0.4in" style:use-optimal-row-height="false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99" style:family="table-row">
      <style:table-row-properties style:min-row-height="0.4in"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410" style:family="table-row">
      <style:table-row-properties style:min-row-height="0.4in" style:use-optimal-row-height="false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2222in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25" style:parent-style-name="Standard" style:family="paragraph">
      <style:paragraph-properties fo:text-align="center" fo:line-height="0.2222in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427" style:family="table-row">
      <style:table-row-properties style:min-row-height="0.680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38" style:parent-style-name="Standard" style:family="paragraph">
      <style:paragraph-properties fo:line-height="0.2222in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43" style:parent-style-name="Standard" style:family="paragraph">
      <style:paragraph-properties fo:line-height="0.2222in" fo:text-indent="0.0972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Standard" style:family="paragraph">
      <style:paragraph-properties fo:line-height="0.2222in" fo:margin-left="-0.2951in" fo:text-indent="0.0972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50" style:parent-style-name="Standard" style:family="paragraph">
      <style:paragraph-properties fo:line-height="0.2222in" fo:margin-left="-0.2951in" fo:text-indent="0.0972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6" style:parent-style-name="Standard" style:family="paragraph">
      <style:paragraph-properties fo:line-height="0.2222in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駐多倫多台北經濟文化辦事處</text:span><text:span text:style-name="T5"><text:s text:c="2"/></text:span><text:span text:style-name="T6">應徵履歷表</text:span></text:p>
      <text:p text:style-name="P7"><text:span text:style-name="T8">Curriculum Vitae for Local Employe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<text:span text:style-name="T24">請附上相片</text:span></text:p>
            <text:p text:style-name="P25">(Photograph)</text:p>
          </table:table-cell>
          <table:covered-table-cell/>
          <table:table-cell table:style-name="TableCell26" table:number-columns-spanned="2">
            <text:p text:style-name="P27"><text:span text:style-name="T28">申請職位</text:span></text:p>
            <text:p text:style-name="P29"><text:span text:style-name="T30">Name of Position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<text:span text:style-name="T37">中文名</text:span></text:p>
            <text:p text:style-name="P38"><text:span text:style-name="T39">Name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性別</text:span></text:p>
            <text:p text:style-name="P45">Sex</text:p>
          </table:table-cell>
          <table:table-cell table:style-name="TableCell46" table:number-columns-spanned="2" table:number-rows-spanned="2">
            <text:p text:style-name="P47"><text:span text:style-name="T48">□男</text:span><text:span text:style-name="T49">Male</text:span></text:p>
            <text:p text:style-name="P50"><text:span text:style-name="T51">□女</text:span><text:span text:style-name="T52">Female</text:span></text:p>
            <text:p text:style-name="P53"><text:span text:style-name="T54">□不表述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<text:span text:style-name="T59">外文名</text:span></text:p>
            <text:p text:style-name="P60"><text:span text:style-name="T61">Name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國籍</text:span></text:p>
            <text:p text:style-name="P70"><text:span text:style-name="T71">Nationality</text:span></text:p>
            <text:p text:style-name="P72"><text:span text:style-name="T73">(</text:span><text:span text:style-name="T74">若具雙重國籍</text:span><text:span text:style-name="T75">)</text:span></text:p>
          </table:table-cell>
          <table:table-cell table:style-name="TableCell76" table:number-columns-spanned="3">
            <text:p text:style-name="P77"><text:span text:style-name="T78">中華民國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身分證字號或護照號碼</text:span></text:p>
            <text:p text:style-name="P82"><text:span text:style-name="T83">I.D. Card No. or Passport No.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<text:span text:style-name="T92">外國身分證號碼或護照號碼</text:span></text:p>
            <text:p text:style-name="P93"><text:span text:style-name="T94">Foreign I.D. or Passport No.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出生日期</text:span></text:p>
            <text:p text:style-name="P101"><text:span text:style-name="T102">Date of Birth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出生地</text:span></text:p>
            <text:p text:style-name="P108"><text:span text:style-name="T109">Place of Birth</text:span>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現居住址</text:span></text:p>
            <text:p text:style-name="P116"><text:span text:style-name="T117">Current Address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電郵信箱</text:span></text:p>
            <text:p text:style-name="P124"><text:span text:style-name="T125">Email Address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電話</text:span><text:span text:style-name="T131">(Tel)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緊急聯絡人</text:span></text:p>
            <text:p text:style-name="P138"><text:span text:style-name="T139">Information of Emergency Contact Person</text:span></text:p>
          </table:table-cell>
          <table:table-cell table:style-name="TableCell140" table:number-columns-spanned="2">
            <text:p text:style-name="P141"><text:span text:style-name="T142">姓名</text:span></text:p>
            <text:p text:style-name="P143"><text:span text:style-name="T144">Name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2">
            <text:p text:style-name="P148"><text:span text:style-name="T149">與您的關係</text:span></text:p>
            <text:p text:style-name="P150"><text:span text:style-name="T151">Relationship</text:span></text:p>
          </table:table-cell>
          <table:covered-table-cell/>
          <table:table-cell table:style-name="TableCell152" table:number-columns-spanned="4" table:number-rows-spanned="2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電話</text:span><text:span text:style-name="T159">Tel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有無駕照</text:span></text:p>
            <text:p text:style-name="P168"><text:span text:style-name="T169">Driver’s Licence</text:span></text:p>
          </table:table-cell>
          <table:table-cell table:style-name="TableCell170" table:number-columns-spanned="10">
            <text:p text:style-name="P171"><text:span text:style-name="T172">□有 <text:s/>□加拿大、□中華民國、□外國駕照</text:span></text:p>
            <text:p text:style-name="P173"><text:span text:style-name="T17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學歷</text:span></text:p>
            <text:p text:style-name="P179"><text:span text:style-name="T180">Academic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2">
            <text:p text:style-name="P183"><text:span text:style-name="T184">學校</text:span></text:p>
            <text:p text:style-name="P185"><text:span text:style-name="T186">Name of school</text:span>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<text:span text:style-name="T189">院系科別</text:span></text:p>
            <text:p text:style-name="P190"><text:span text:style-name="T191">Major /Subject</text:span></text:p>
          </table:table-cell>
          <table:covered-table-cell/>
          <table:table-cell table:style-name="TableCell192" table:number-columns-spanned="3" table:number-rows-spanned="2">
            <text:p text:style-name="P193"><text:span text:style-name="T194">地點</text:span></text:p>
            <text:p text:style-name="P195"><text:span text:style-name="T196">Location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期間</text:span><text:span text:style-name="T200">Dates Attended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">
            <text:p text:style-name="P206"><text:span text:style-name="T207">自</text:span><text:span text:style-name="T208">From</text:span></text:p>
          </table:table-cell>
          <table:covered-table-cell/>
          <table:table-cell table:style-name="TableCell209">
            <text:p text:style-name="P210"><text:span text:style-name="T211">至</text:span><text:span text:style-name="T212">To</text:span></text:p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</table:table>
      <text:p text:style-name="內文"/>
      <text:p text:style-name="內文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8">
            <text:soft-page-break/>
            <text:p text:style-name="P268"><text:span text:style-name="T269">工作經歷</text:span></text:p>
            <text:p text:style-name="P270"><text:span text:style-name="T271">Former 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><text:span text:style-name="T275">機關名稱</text:span></text:p>
            <text:p text:style-name="P276"><text:span text:style-name="T277">Name of Organization</text:span></text:p>
          </table:table-cell>
          <table:covered-table-cell/>
          <table:table-cell table:style-name="TableCell278" table:number-columns-spanned="2" table:number-rows-spanned="2">
            <text:p text:style-name="P279"><text:span text:style-name="T280">職稱</text:span></text:p>
            <text:p text:style-name="P281"><text:span text:style-name="T282">Job Title</text:span></text:p>
          </table:table-cell>
          <table:covered-table-cell/>
          <table:table-cell table:style-name="TableCell283" table:number-columns-spanned="3">
            <text:p text:style-name="P284"><text:span text:style-name="T285">任職</text:span><text:span text:style-name="T286">Employed</text:span></text:p>
          </table:table-cell>
          <table:covered-table-cell/>
          <table:covered-table-cell/>
          <table:table-cell table:style-name="TableCell287" table:number-rows-spanned="2">
            <text:p text:style-name="P288"><text:span text:style-name="T289">離職原因</text:span></text:p>
            <text:p text:style-name="P290"><text:span text:style-name="T291">Reason for Leaving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<text:span text:style-name="T297">自</text:span><text:span text:style-name="T298">From</text:span></text:p>
          </table:table-cell>
          <table:table-cell table:style-name="TableCell299" table:number-columns-spanned="2">
            <text:p text:style-name="P300"><text:span text:style-name="T301">至</text:span><text:span text:style-name="T302">To</text:span></text:p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8">
            <text:p text:style-name="P351"><text:span text:style-name="T352">語文能力</text:span><text:span text:style-name="T353">Language Proficiency</text:span></text:p>
            <text:p text:style-name="P354"><text:span text:style-name="T355">(</text:span><text:span text:style-name="T356">各項語文能力，請自評</text:span><text:span text:style-name="T357">1-5</text:span><text:span text:style-name="T358">分，</text:span><text:span text:style-name="T359">5</text:span><text:span text:style-name="T360">分為最優。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語文</text:span></text:p>
            <text:p text:style-name="P366"><text:span text:style-name="T367">Language</text:span></text:p>
          </table:table-cell>
          <table:table-cell table:style-name="TableCell368" table:number-columns-spanned="2">
            <text:p text:style-name="P369"><text:span text:style-name="T370">讀</text:span></text:p>
            <text:p text:style-name="P371"><text:span text:style-name="T372">Reading</text:span></text:p>
          </table:table-cell>
          <table:covered-table-cell/>
          <table:table-cell table:style-name="TableCell373">
            <text:p text:style-name="P374"><text:span text:style-name="T375">說</text:span></text:p>
            <text:p text:style-name="P376"><text:span text:style-name="T377">Speaking</text:span></text:p>
          </table:table-cell>
          <table:table-cell table:style-name="TableCell378" table:number-columns-spanned="2">
            <text:p text:style-name="P379"><text:span text:style-name="T380">寫</text:span></text:p>
            <text:p text:style-name="P381"><text:span text:style-name="T382">Writing</text:span></text:p>
          </table:table-cell>
          <table:covered-table-cell/>
          <table:table-cell table:style-name="TableCell383" table:number-columns-spanned="2">
            <text:p text:style-name="P384"><text:span text:style-name="T385">譯</text:span></text:p>
            <text:p text:style-name="P386"><text:span text:style-name="T387">Translating</text:span></text:p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8">
            <text:p text:style-name="P423"><text:span text:style-name="T424">其他專長</text:span></text:p>
            <text:p text:style-name="P425"><text:span text:style-name="T426">Other 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P438"><text:span text:style-name="T439">本人茲聲明上述資訊均屬真實</text:span><text:span text:style-name="T440">、</text:span><text:span text:style-name="T441">正確</text:span><text:span text:style-name="T442">。</text:span></text:p>
      <text:p text:style-name="P443"/>
      <text:p text:style-name="P444"><text:span text:style-name="T445">本人簽名</text:span><text:span text:style-name="T446">：</text:span><text:span text:style-name="T447"><text:s text:c="48"/></text:span><text:span text:style-name="T448">填表日期</text:span><text:span text:style-name="T449">：</text:span></text:p>
      <text:p text:style-name="P450"><text:span text:style-name="T451">(Signature) <text:s text:c="2"/></text:span><text:span text:style-name="T452"><text:s text:c="43"/></text:span><text:span text:style-name="T453"><text:s text:c="5"/>(Date)</text:span></text:p>
      <text:p text:style-name="P454"/>
      <text:p text:style-name="P455"/>
      <text:p text:style-name="P456"><text:span text:style-name="T457">館長簽名</text:span><text:span text:style-name="T45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yz002</meta:initial-creator>
    <dc:creator>mshan</dc:creator>
    <meta:creation-date>2025-12-22T22:52:00Z</meta:creation-date>
    <dc:date>2026-05-22T07:02:00Z</dc:date>
    <meta:print-date>2026-05-22T06:56:00Z</meta:print-date>
    <meta:template xlink:href="Normal" xlink:type="simple"/>
    <meta:editing-cycles>7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81" meta:row-count="7" meta:non-whitespace-character-count="922"/>
  </office:meta>
</office:document-meta>
</file>