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B1" svg:font-family="DFKai-SB"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DFKai-SB" fo:font-size="18pt" fo:font-weight="bold" style:font-name-asian="DFKai-SB1" style:font-size-asian="18pt" style:language-asian="zh" style:country-asian="TW" style:font-weight-asian="bold" style:font-size-complex="18pt"/>
    </style:style>
    <style:style style:name="P2" style:family="paragraph" style:parent-style-name="Standard">
      <style:text-properties style:font-name="DFKai-SB" fo:font-size="14pt" fo:font-weight="bold" style:font-name-asian="DFKai-SB1" style:font-size-asian="14pt" style:language-asian="zh" style:country-asian="TW" style:font-weight-asian="bold" style:font-size-complex="14pt"/>
    </style:style>
    <style:style style:name="P3" style:family="paragraph" style:parent-style-name="Standard">
      <style:paragraph-properties style:snap-to-layout-gri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DFKai-SB" fo:font-size="18pt" fo:font-weight="bold" style:font-name-asian="DFKai-SB1" style:font-size-asian="18pt" style:language-asian="zh" style:country-asian="TW" style:font-weight-asian="bold" style:font-size-complex="18pt"/>
    </style:style>
    <style:style style:name="T2" style:family="text">
      <style:text-properties style:font-name="DFKai-SB" fo:font-size="14pt" fo:font-weight="bold" style:font-name-asian="DFKai-SB1" style:font-size-asian="14pt" style:language-asian="zh" style:country-asian="TW" style:font-weight-asian="bold" style:font-size-complex="14pt"/>
    </style:style>
    <style:style style:name="T3" style:family="text">
      <style:text-properties style:font-name="DFKai-SB" fo:font-size="14pt" fo:font-weight="bold" style:font-name-asian="DFKai-SB1" style:font-size-asian="14pt" style:font-weight-asian="bold" style:font-size-complex="14pt"/>
    </style:style>
    <style:style style:name="T4" style:family="text">
      <style:text-properties style:font-name="DFKai-SB" fo:font-size="14pt" fo:language="en" fo:country="CA" fo:font-weight="bold" style:font-name-asian="DFKai-SB1" style:font-size-asian="14pt" style:font-weight-asian="bold" style:font-size-complex="14pt"/>
    </style:style>
    <style:style style:name="T5" style:family="text">
      <style:text-properties style:font-name="DFKai-SB" fo:font-size="14pt" fo:language="en" fo:country="CA" fo:font-weight="bold" style:font-name-asian="DFKai-SB1" style:font-size-asian="14pt" style:language-asian="zh" style:country-asian="TW" style:font-weight-asian="bold" style:font-size-complex="14pt"/>
    </style:style>
    <style:style style:name="T6" style:family="text">
      <style:text-properties fo:color="#000000" style:font-name="DFKai-SB" fo:font-size="14pt" fo:font-weight="bold" style:font-name-asian="DFKai-SB1"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2018溫哥華遠道合唱團將開始新一期練唱招收新團員</text:span></text:p>
      <text:p text:style-name="P1"/>
      <text:p text:style-name="P3"><text:span text:style-name="T2">溫哥華遠道合唱團本年度新一期的練唱將於9月10日(星期一)開始；6月30日</text:span><text:span text:style-name="T3">，</text:span><text:span text:style-name="T2">遠道合唱團在Vancouver Playhouse演出34週年年度演唱會</text:span><text:span text:style-name="T3">，</text:span><text:span text:style-name="T2">獲得來賓一致的熱烈讚賞；</text:span><text:span text:style-name="T4">遠道合唱團請團員和來賓票選這十年裡遠道曾經演唱過而深受喜愛的曲目</text:span><text:span text:style-name="T3">，</text:span><text:span text:style-name="T2">今年的主題是｢歌者的至愛｣</text:span><text:span text:style-name="T3">，</text:span><text:span text:style-name="T4">英文主題定名為</text:span><text:span text:style-name="T3">「</text:span><text:span text:style-name="T2">Singers’ Enchantment</text:span><text:span text:style-name="T3">」。</text:span></text:p>
      <text:p text:style-name="P3"><text:span text:style-name="T2">指揮康幼琳精心的選曲</text:span><text:span text:style-name="T3">，嘗試一些經典的曲目，並將</text:span><text:span text:style-name="T2">練唱最好的成果</text:span><text:span text:style-name="T3">呈現給大家，表達「耕耘三十</text:span><text:span text:style-name="T2">四</text:span><text:span text:style-name="T3">年如一日的心情，熱摯不減勇往直前的態度」。今年還選練了幾首高難度的歌曲，團員們除了「以歌會友」之外，體力、耐力也經歷了磨練。</text:span></text:p>
      <text:p text:style-name="Standard"><text:span text:style-name="T2">團員們的合唱技巧亦愈趨成熟</text:span><text:span text:style-name="T3">，</text:span><text:span text:style-name="T2">兩位鋼琴伴奏老師</text:span><text:span text:style-name="T6">鄭恩珠</text:span><text:span text:style-name="T2">和徐虹華順暢的彈奏技巧也產生了紅花綠葉的效果;徐虹華可謂多才多藝</text:span><text:span text:style-name="T3">，</text:span><text:span text:style-name="T2">還以大提琴為遠道伴奏,把歌曲的氣氛完美的襯托了出來</text:span><text:span text:style-name="T3">，</text:span><text:span text:style-name="T2">獲得一致的贊賞；盧定京的長笛伴奏亦是可圈可點,可為技藝精湛</text:span><text:span text:style-name="T3">。</text:span></text:p>
      <text:p text:style-name="P3"><text:span text:style-name="T5">溫哥華遠道合唱團成立34年來</text:span><text:span text:style-name="T3">每年皆舉辦年度音樂會，將一年辛勤練習的成果呈現給熱愛合唱藝術的各界人士，</text:span><text:span text:style-name="T4">三</text:span><text:span text:style-name="T3">十</text:span><text:span text:style-name="T2">四</text:span><text:span text:style-name="T3">年來從未間斷。</text:span><text:span text:style-name="T2">該</text:span><text:span text:style-name="T3">團一向以本著對合唱藝術純真樸實的愛好、藉音樂陶情養性以及認真學習的態度為榮為傲。</text:span></text:p>
      <text:p text:style-name="Standard"><text:span text:style-name="T2">遠道合唱團即將踏入35週年</text:span><text:span text:style-name="T3">，</text:span><text:span text:style-name="T2">本年度新一期的練唱將於9月10日(星期一)開始；歡迎對合唱有興趣的朋友加入</text:span><text:span text:style-name="T3">。</text:span></text:p>
      <text:p text:style-name="P2"/>
      <text:p text:style-name="Standard"><text:span text:style-name="T2">溫哥華遠道合唱團練唱時間:9月10日起每周一晚7:15至9:45</text:span></text:p>
      <text:p text:style-name="Standard"><text:span text:style-name="T2">地點: Immanuel Baptist Church</text:span></text:p>
      <text:p text:style-name="Standard"><text:span text:style-name="T2"><text:s text:c="6"/>109 East 4oth Ave., Vancouver</text:span></text:p>
      <text:p text:style-name="Standard"><text:span text:style-name="T2">聯絡電話: 孫斌 Bin Sun:604-439-7818</text:span></text:p>
      <text:p text:style-name="Standard"><text:span text:style-name="T2"><text:s text:c="10"/>沈又莘 David:604-716-0135</text:span></text:p>
      <text:p text:style-name="Standard"><text:span text:style-name="T2">Web site: vancouverchinesesingers.com</text:span></text:p>
      <text:p text:style-name="Standard"><text:span text:style-name="T2">Face Book: Vancouver Chinese Sing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B1" svg:font-family="DFKai-SB"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CA"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CA"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fo:language="en" fo:country="US"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S.</meta:initial-creator>
    <dc:creator>David S.</dc:creator>
    <meta:editing-cycles>2</meta:editing-cycles>
    <meta:creation-date>2018-09-03T03:18:00</meta:creation-date>
    <dc:date>2018-09-03T03:29:00</dc:date>
    <meta:editing-duration>PT10M</meta:editing-duration>
    <meta:generator>NDC_ODF_Application_Tools/2.0.2$Windows_X86_64 LibreOffice_project/c2aef257b421fc89732e65db8501f993adb40c83</meta:generator>
    <meta:document-statistic meta:table-count="0" meta:image-count="0" meta:object-count="0" meta:page-count="1" meta:paragraph-count="13" meta:word-count="574" meta:character-count="790" meta:non-whitespace-character-count="7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