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9" style:family="table-column">
      <style:table-column-properties style:column-width="1.0965in" style:use-optimal-column-width="false"/>
    </style:style>
    <style:style style:name="TableColumn10" style:family="table-column">
      <style:table-column-properties style:column-width="1.164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8" style:family="table">
      <style:table-properties style:width="6.001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" style:family="table-row">
      <style:table-row-properties style:min-row-height="0.3777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5" style:family="table-row">
      <style:table-row-properties style:min-row-height="0.383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64" style:family="table-row">
      <style:table-row-properties style:min-row-height="0.390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min-row-height="0.355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89" style:family="table-column">
      <style:table-column-properties style:column-width="1.0798in" style:use-optimal-column-width="false"/>
    </style:style>
    <style:style style:name="TableColumn90" style:family="table-column">
      <style:table-column-properties style:column-width="1.3777in" style:use-optimal-column-width="false"/>
    </style:style>
    <style:style style:name="TableColumn91" style:family="table-column">
      <style:table-column-properties style:column-width="1.575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0826in" style:use-optimal-column-width="false"/>
    </style:style>
    <style:style style:name="Table88" style:family="table">
      <style:table-properties style:width="6.0013in" fo:margin-left="0in" table:align="left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05" style:family="table-row">
      <style:table-row-properties style:min-row-height="0.288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16" style:family="table-row">
      <style:table-row-properties style:min-row-height="0.2208in" style:use-optimal-row-height="false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min-row-height="0.256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1388in"/>
      <style:text-properties style:font-name="Times New Roman" style:font-name-complex="Times New Roman" fo:font-size="6pt" style:font-size-asian="6pt" style:font-size-complex="6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7" style:family="table-row">
      <style:table-row-properties style:min-row-height="0.403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indent="0.3333in"/>
    </style:style>
  </office:automatic-styles>
  <office:body>
    <office:text text:use-soft-page-breaks="true">
      <text:p text:style-name="P1"><text:span text:style-name="T2">This is to certify that, according to satisfactory evidence presented to this office, ________________(name) holds a valid license of the Republic of China (Taiwan). The information<text:s/></text:span><text:span text:style-name="T3">listed on____ (her or his)license is as below:</text:span></text:p>
      <text:p text:style-name="P4"/>
      <text:p text:style-name="P5">Translation of Driver’s License of the Republic of China (Taiwan)</text:p>
      <text:p text:style-name="P6">( License Front-Side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Driver’s License Issued By Ministry of Transportation and Communications, Republic of Ch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rows-spanned="3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License Number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Gender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Name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Date of Birth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License Class</text:span></text:p>
          </table:table-cell>
          <table:table-cell table:style-name="TableCell51" table:number-columns-spanned="2">
            <text:p text:style-name="P52">D</text:p>
          </table:table-cell>
          <table:covered-table-cell/>
          <table:table-cell table:style-name="TableCell53">
            <text:p text:style-name="P54">Condition of Hold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Address</text:span></text:p>
          </table:table-cell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Expiration Date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Area Control Number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Date of Issue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Date of Review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  <text:p text:style-name="P86">(license back-Side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Serial Number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Mobilization Number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Condition of Holder</text:span></text:p>
          </table:table-cell>
          <table:table-cell table:style-name="TableCell109" table:number-columns-spanned="2">
            <text:p text:style-name="P110"><text:span text:style-name="T111">A: No Restrictions</text:span></text:p>
          </table:table-cell>
          <table:covered-table-cell/>
          <table:table-cell table:style-name="TableCell112" table:number-columns-spanned="2">
            <text:p text:style-name="P113"><text:span text:style-name="T114">B Automatic<text:s/></text:span><text:span text:style-name="T115">Transmission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<text:span text:style-name="T120">C: Other Condition: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<text:span text:style-name="T124">Address Change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rows-spanned="5">
            <text:p text:style-name="P128">Stamp of Registration</text:p>
            <text:p text:style-name="P129"><text:span text:style-name="T130">Authoritie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Professional</text:p>
            <text:p text:style-name="P150"><text:span text:style-name="T151">Driver’s License Review</text:span></text:p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Fine will be imposed if the license is not reviewed on time. The license will be revoked if it is overdue for more than<text:s/>1 year.</text:p>
          </table:table-cell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Note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PMingLiU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PMingLiU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is is to certify that, according to satisfactory evidence presented to this office, Ms</dc:title>
    <meta:initial-creator>TECO</meta:initial-creator>
    <dc:creator>eLAX-cjbchen</dc:creator>
    <meta:creation-date>2024-10-04T16:04:00Z</meta:creation-date>
    <dc:date>2024-10-04T16:04:00Z</dc:date>
    <meta:print-date>2021-05-14T06:5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7" meta:row-count="6" meta:non-whitespace-character-count="833"/>
  </office:meta>
</office:document-meta>
</file>