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="AnnBrush" fo:font-weight="bold" style:font-weight-asian="bold" style:font-weight-complex="bold" fo:color="#17365D" fo:font-size="48pt" style:font-size-asian="4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2.077in"/>
    </style:style>
    <style:style style:name="TableColumn9" style:family="table-column">
      <style:table-column-properties style:column-width="1.7756in"/>
    </style:style>
    <style:style style:name="TableColumn10" style:family="table-column">
      <style:table-column-properties style:column-width="0.0048in"/>
    </style:style>
    <style:style style:name="Table4" style:family="table">
      <style:table-properties style:width="7.5722in" fo:margin-left="0in" table:align="left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902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Verdana" fo:font-size="10pt" style:font-size-asian="10pt" style:font-size-complex="10pt"/>
    </style:style>
    <style:style style:name="T28" style:parent-style-name="預設段落字型" style:family="text">
      <style:text-properties style:font-name="Verdana" fo:font-size="10pt" style:font-size-asian="10pt" style:font-size-complex="10pt"/>
    </style:style>
    <style:style style:name="T29" style:parent-style-name="預設段落字型" style:family="text">
      <style:text-properties style:font-name="Verdana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0777in" fo:keep-together="always"/>
    </style:style>
    <style:style style:name="TableCell32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5" style:family="table-row">
      <style:table-row-properties style:min-row-height="0.1708in" fo:keep-together="always"/>
    </style:style>
    <style:style style:name="TableCell3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font-size="10pt" style:font-size-asian="10pt" style:font-size-complex="10pt"/>
    </style:style>
    <style:style style:name="T42" style:parent-style-name="預設段落字型" style:family="text">
      <style:text-properties style:font-name="Verdana" fo:font-size="10pt" style:font-size-asian="10pt" style:font-size-complex="10pt"/>
    </style:style>
    <style:style style:name="T43" style:parent-style-name="預設段落字型" style:family="text">
      <style:text-properties style:font-name="Verdana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58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font-size="10pt" style:font-size-asian="10pt" style:font-size-complex="10pt"/>
    </style:style>
    <style:style style:name="T51" style:parent-style-name="預設段落字型" style:family="text">
      <style:text-properties style:font-name="Verdana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05in"/>
    </style:style>
    <style:style style:name="TableCell5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67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409in"/>
    </style:style>
    <style:style style:name="TableCell70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5" style:family="table-row">
      <style:table-row-properties style:min-row-height="0.1409in"/>
    </style:style>
    <style:style style:name="TableCell76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8" style:family="table-row">
      <style:table-row-properties style:min-row-height="0.1409in"/>
    </style:style>
    <style:style style:name="TableCell7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1083in"/>
    </style:style>
    <style:style style:name="TableCell100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2" style:family="table-row">
      <style:table-row-properties style:min-row-height="0.1083in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5" style:family="table-row">
      <style:table-row-properties style:min-row-height="0.1083in"/>
    </style:style>
    <style:style style:name="TableCell10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8" style:family="table-row">
      <style:table-row-properties style:min-row-height="0.3486in" fo:keep-together="always"/>
    </style:style>
    <style:style style:name="TableCell109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110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1.102in" fo:keep-together="always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30" style:family="table-row">
      <style:table-row-properties style:min-row-height="1.0333in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38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39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0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47" style:family="table-row">
      <style:table-row-properties style:min-row-height="1.4486in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1666in"/>
      <style:text-properties style:font-name="Verdana" style:font-name-asian="細明體" fo:color="#000000" fo:font-size="8pt" style:font-size-asian="8pt" style:font-size-complex="10pt"/>
    </style:style>
    <style:style style:name="P165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Mosaic Taiwan<text:s/>2025</text:p>
      <text:p text:style-name="P2">Application<text:s/>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</text:span><text:span text:style-name="T15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6">
          <table:table-cell table:style-name="TableCell17" table:number-columns-spanned="2">
            <text:p text:style-name="P18">Last name:</text:p>
          </table:table-cell>
          <table:covered-table-cell/>
          <table:table-cell table:style-name="TableCell19" table:number-columns-spanned="2">
            <text:p text:style-name="P20">First name:</text:p>
          </table:table-cell>
          <table:covered-table-cell/>
          <table:table-cell table:style-name="TableCell21" table:number-rows-spanned="6">
            <text:p text:style-name="P22">Photo</text:p>
            <text:p text:style-name="P23">(2*2<text:s/>inch<text:s/>color photo, with full face, front view, no hat and against a plain,<text:s/>light background)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S</text:span><text:span text:style-name="T28">treet address</text:span><text:span text:style-name="T29">:</text:span>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City: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State:</text:p>
          </table:table-cell>
          <table:covered-table-cell/>
          <table:table-cell table:style-name="TableCell38" table:number-columns-spanned="2">
            <text:p text:style-name="P39"><text:span text:style-name="T40">Z</text:span><text:span text:style-name="T41">IP</text:span><text:span text:style-name="T42"><text:s/>code</text:span><text:span text:style-name="T43">:</text:span></text:p>
          </table:table-cell>
          <table:covered-table-cell/>
          <table:covered-table-cell>
            <text:p text:style-name="P44"/>
          </table:covered-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</text:span><text:span text:style-name="T49">-</text:span><text:span text:style-name="T50">mail</text:span><text:span text:style-name="T51">:</text:span></text:p>
          </table:table-cell>
          <table:covered-table-cell/>
          <table:table-cell table:style-name="TableCell52" table:number-columns-spanned="2">
            <text:p text:style-name="P53"><text:span text:style-name="T54">P</text:span><text:span text:style-name="T55">hone</text:span><text:span text:style-name="T56">:</text:span></text:p>
          </table:table-cell>
          <table:covered-table-cell/>
          <table:covered-table-cell>
            <text:p text:style-name="P57"/>
          </table:covered-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Date of birth: (dd/mm/yyyy)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Education</text:p>
            <text:p text:style-name="P68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Major: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City: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State:</text:p>
          </table:table-cell>
          <table:covered-table-cell/>
          <table:covered-table-cell/>
          <table:table-cell table:style-name="TableCell81" table:number-columns-spanned="2">
            <text:p text:style-name="P82">ZIP<text:s/>code: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First attended:</text:p>
          </table:table-cell>
          <table:covered-table-cell/>
          <table:covered-table-cell/>
          <table:table-cell table:style-name="TableCell86" table:number-columns-spanned="2">
            <text:p text:style-name="P87">Last attended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Graduation date:</text:p>
          </table:table-cell>
          <table:covered-table-cell/>
          <table:covered-table-cell/>
          <table:table-cell table:style-name="TableCell91" table:number-columns-spanned="2">
            <text:p text:style-name="P92">G.P.A.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E</text:span><text:span text:style-name="T97">mployment</text:span><text:span text:style-name="T98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9">
          <table:table-cell table:style-name="TableCell100" table:number-columns-spanned="5">
            <text:p text:style-name="P101">Profession: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The following<text:s/>are<text:s/>all<text:s/>required.</text:p>
            <text:p text:style-name="P111"><text:span text:style-name="T112">Please<text:s/></text:span><text:span text:style-name="T113">check</text:span><text:span text:style-name="T114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Outstanding<text:s/>academic/community<text:s/>achievements</text:p>
          </table:table-cell>
          <table:table-cell table:style-name="TableCell118" table:number-columns-spanned="5">
            <text:p text:style-name="P119"><text:span text:style-name="T120"></text:span><text:span text:style-name="T121"><text:s/>Academic<text:s/></text:span><text:span text:style-name="T122">t</text:span><text:span text:style-name="T123">ranscript</text:span><text:span text:style-name="T124"><text:line-break/></text:span><text:span text:style-name="T125"></text:span><text:span text:style-name="T126"><text:s/>Award certificate (</text:span><text:span text:style-name="T127">if<text:s/></text:span><text:span text:style-name="T128">any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ersonal<text:s/>statement</text:p>
          </table:table-cell>
          <table:table-cell table:style-name="TableCell133" table:number-columns-spanned="5">
            <text:p text:style-name="P134"><text:span text:style-name="T135"></text:span><text:span text:style-name="T136"><text:s/></text:span><text:span text:style-name="T137">B</text:span><text:span text:style-name="T138">rief bio</text:span><text:span text:style-name="T139"><text:s/></text:span><text:span text:style-name="T140">and</text:span><text:span text:style-name="T141"><text:s/>CV</text:span></text:p>
            <text:p text:style-name="P142"><text:span text:style-name="T143"></text:span><text:span text:style-name="T144"><text:s/></text:span><text:span text:style-name="T145">800-word e</text:span><text:span text:style-name="T146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commendation letter(s)*</text:p>
          </table:table-cell>
          <table:table-cell table:style-name="TableCell150" table:number-columns-spanned="5">
            <text:p text:style-name="P151"><text:span text:style-name="T152"></text:span><text:span text:style-name="T153"><text:s/>1.<text:s/></text:span><text:span text:style-name="T154">Name:______________ <text:s/>Position:______________</text:span></text:p>
            <text:p text:style-name="P155"><text:span text:style-name="T156"></text:span><text:span text:style-name="T157"><text:s/>2.<text:s/></text:span><text:span text:style-name="T158">Name:______________ <text:s/>Position:______________</text:span></text:p>
            <text:p text:style-name="P159"><text:span text:style-name="T160"></text:span><text:span text:style-name="T161"><text:s/>3.<text:s/></text:span><text:span text:style-name="T162">Name:______________ <text:s/>Position:______________</text:span></text:p>
            <text:p text:style-name="P163"/>
            <text:p text:style-name="P164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11人力銀行求職履歷表</dc:title>
    <dc:description/>
    <dc:subject/>
    <meta:initial-creator>mavis</meta:initial-creator>
    <dc:creator>AYCHEN</dc:creator>
    <meta:creation-date>2025-02-12T22:14:00Z</meta:creation-date>
    <dc:date>2025-02-12T22:14:00Z</dc:date>
    <meta:print-date>2019-12-18T1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