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sian="標楷體1" style:font-size-complex="12pt"/>
    </style:style>
    <style:style style:name="P3" style:family="paragraph" style:parent-style-name="Standard">
      <style:paragraph-properties fo:orphans="2" fo:widows="2"/>
      <style:text-properties fo:language="de" fo:country="DE" style:font-name-asian="標楷體1" style:font-size-complex="12pt"/>
    </style:style>
    <style:style style:name="P4" style:family="paragraph" style:parent-style-name="Standard">
      <style:paragraph-properties fo:orphans="2" fo:widows="2"/>
      <style:text-properties style:font-name="標楷體" fo:language="de" fo:country="DE" style:font-name-asian="標楷體1" style:font-size-complex="12pt"/>
    </style:style>
    <style:style style:name="P5" style:family="paragraph" style:parent-style-name="Standard">
      <style:paragraph-properties fo:text-align="justify" style:justify-single-word="false"/>
      <style:text-properties style:font-name="標楷體" style:font-name-asian="標楷體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847cm" fo:margin-right="0cm" fo:text-align="center" style:justify-single-word="false" fo:text-indent="-0.847cm" style:auto-text-indent="false"/>
    </style:style>
    <style:style style:name="P9" style:family="paragraph" style:parent-style-name="Standard">
      <style:paragraph-properties fo:margin-left="0.847cm" fo:margin-right="0cm" fo:text-align="justify" style:justify-single-word="false" fo:text-indent="-0.847cm" style:auto-text-indent="false"/>
      <style:text-properties style:font-name-asian="標楷體1" style:font-name-complex="Arial" style:font-size-complex="12pt"/>
    </style:style>
    <style:style style:name="P10" style:family="paragraph" style:parent-style-name="Standard">
      <style:paragraph-properties fo:margin-left="0.847cm" fo:margin-right="0cm" fo:text-align="justify" style:justify-single-word="false" fo:text-indent="-0.847cm" style:auto-text-indent="false"/>
    </style:style>
    <style:style style:name="P11" style:family="paragraph" style:parent-style-name="Standard">
      <style:paragraph-properties fo:margin-left="0.847cm" fo:margin-right="0cm" fo:line-height="0.459cm" fo:text-indent="-0.847cm" style:auto-text-indent="false"/>
    </style:style>
    <style:style style:name="P12" style:family="paragraph" style:parent-style-name="Standard">
      <style:paragraph-properties fo:margin-left="3.895cm" fo:margin-right="0cm" fo:text-indent="-3.895cm" style:auto-text-indent="false"/>
    </style:style>
    <style:style style:name="P13" style:family="paragraph" style:parent-style-name="Standard">
      <style:paragraph-properties fo:text-align="justify" style:justify-single-word="false" fo:break-before="page"/>
      <style:text-properties style:font-name="標楷體" fo:language="de" fo:country="DE" style:font-name-asian="標楷體1" style:font-size-complex="12pt"/>
    </style:style>
    <style:style style:name="P14" style:family="paragraph" style:parent-style-name="Standard">
      <style:paragraph-properties fo:margin-left="0.847cm" fo:margin-right="0cm" fo:text-align="justify" style:justify-single-word="false" fo:text-indent="0cm" style:auto-text-indent="false"/>
    </style:style>
    <style:style style:name="P15" style:family="paragraph" style:parent-style-name="Standard">
      <style:paragraph-properties fo:margin-left="0.847cm" fo:margin-right="0cm" fo:line-height="0.494cm" fo:text-indent="0cm" style:auto-text-indent="false"/>
    </style:style>
    <style:style style:name="P16" style:family="paragraph" style:parent-style-name="Standard">
      <style:paragraph-properties fo:margin-left="1.164cm" fo:margin-right="0cm" fo:text-align="justify" style:justify-single-word="false" fo:text-indent="-0.318cm" style:auto-text-indent="false"/>
    </style:style>
    <style:style style:name="P17" style:family="paragraph" style:parent-style-name="Standard">
      <style:paragraph-properties fo:margin-left="1.27cm" fo:margin-right="0cm" fo:text-align="justify" style:justify-single-word="false" fo:text-indent="-0.423cm" style:auto-text-indent="false"/>
    </style:style>
    <style:style style:name="P18"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font-size-complex="12pt"/>
    </style:style>
    <style:style style:name="P19" style:family="paragraph" style:parent-style-name="Standard">
      <style:paragraph-properties fo:margin-left="0.318cm" fo:margin-right="0cm" fo:text-align="justify" style:justify-single-word="false" fo:text-indent="-0.318cm" style:auto-text-indent="false"/>
      <style:text-properties style:font-name="標楷體" style:font-name-asian="標楷體1" style:font-size-complex="12pt"/>
    </style:style>
    <style:style style:name="P20" style:family="paragraph" style:parent-style-name="Standard">
      <style:paragraph-properties fo:margin-left="0.318cm" fo:margin-right="0cm" fo:text-align="justify" style:justify-single-word="false" fo:text-indent="-0.318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Text_20_body">
      <style:paragraph-properties style:snap-to-layout-grid="false"/>
    </style:style>
    <style:style style:name="P23" style:family="paragraph" style:parent-style-name="Text_20_body">
      <style:paragraph-properties fo:margin-top="0.212cm" fo:margin-bottom="0cm" loext:contextual-spacing="false" style:snap-to-layout-grid="false"/>
    </style:style>
    <style:style style:name="T1" style:family="text">
      <style:text-properties fo:font-size="14pt" fo:font-weight="bold" style:font-name-asian="標楷體1" style:font-size-asian="14pt" style:font-weight-asian="bold" style:font-name-complex="Arial" style:font-size-complex="14pt"/>
    </style:style>
    <style:style style:name="T2" style:family="text">
      <style:text-properties fo:font-size="14pt" fo:font-weight="bold" style:font-name-asian="標楷體1" style:font-size-asian="14pt" style:font-weight-asian="bold" style:font-size-complex="14pt"/>
    </style:style>
    <style:style style:name="T3" style:family="text">
      <style:text-properties fo:font-weight="bold" style:font-name-asian="標楷體1" style:font-weight-asian="bold" style:font-name-complex="Arial" style:font-size-complex="12pt"/>
    </style:style>
    <style:style style:name="T4" style:family="text">
      <style:text-properties style:font-name-asian="標楷體1"/>
    </style:style>
    <style:style style:name="T5" style:family="text">
      <style:text-properties style:font-name-asian="標楷體1" style:font-name-complex="Arial" style:font-size-complex="12pt"/>
    </style:style>
    <style:style style:name="T6" style:family="text">
      <style:text-properties style:font-name-asian="標楷體1" style:font-size-complex="12pt"/>
    </style:style>
    <style:style style:name="T7" style:family="text">
      <style:text-properties style:text-position="super 58%" style:font-name-asian="標楷體1" style:font-name-complex="Arial" style:font-size-complex="12pt"/>
    </style:style>
    <style:style style:name="T8" style:family="text">
      <style:text-properties fo:background-color="#ffffff" loext:char-shading-value="0" style:font-name-asian="標楷體1" style:font-size-complex="12pt" style:font-weight-complex="bold"/>
    </style:style>
    <style:style style:name="T9" style:family="text">
      <style:text-properties style:letter-kerning="true" style:font-name-asian="標楷體1" style:font-name-complex="Arial" style:font-size-complex="12pt"/>
    </style:style>
    <style:style style:name="T10" style:family="text">
      <style:text-properties style:use-window-font-color="true" style:text-underline-style="none" style:letter-kerning="true" style:font-name-asian="標楷體1" style:font-name-complex="Arial" style:font-size-complex="12pt"/>
    </style:style>
    <style:style style:name="T11" style:family="text">
      <style:text-properties style:use-window-font-color="true" style:font-name="標楷體" style:font-name-asian="標楷體1" style:font-size-complex="12pt"/>
    </style:style>
    <style:style style:name="T12" style:family="text">
      <style:text-properties fo:color="#ff0000" style:text-underline-style="none" style:letter-kerning="true" style:font-name-asian="標楷體1" style:font-name-complex="Arial" style:font-size-complex="12pt"/>
    </style:style>
    <style:style style:name="T13" style:family="text">
      <style:text-properties fo:color="#ff0000" style:font-name="標楷體" style:font-name-asian="標楷體1" style:font-size-complex="12pt"/>
    </style:style>
    <style:style style:name="T14" style:family="text">
      <style:text-properties fo:language="de" fo:country="DE" style:letter-kerning="true" style:font-name-asian="標楷體1" style:font-name-complex="Arial" style:font-size-complex="12pt"/>
    </style:style>
    <style:style style:name="T15" style:family="text">
      <style:text-properties fo:language="de" fo:country="DE" style:letter-kerning="true" style:font-name-asian="標楷體1" style:font-size-complex="12pt"/>
    </style:style>
    <style:style style:name="T16" style:family="text">
      <style:text-properties style:font-name="標楷體" style:font-name-asian="標楷體1" style:font-size-complex="12pt"/>
    </style:style>
    <style:style style:name="T17" style:family="text">
      <style:text-properties style:font-name="標楷體" style:letter-kerning="false" style:font-name-asian="標楷體1" style:font-size-complex="12pt"/>
    </style:style>
    <style:style style:name="T18" style:family="text">
      <style:text-properties style:font-name="標楷體" style:letter-kerning="false" style:font-name-asian="標楷體1" style:language-asian="zh" style:country-asian="HK" style:font-size-complex="12pt"/>
    </style:style>
    <style:style style:name="T19" style:family="text">
      <style:text-properties style:font-name="標楷體" fo:language="de" fo:country="DE" style:letter-kerning="true" style:font-name-asian="標楷體1" style:font-size-complex="12pt"/>
    </style:style>
    <style:style style:name="T20" style:family="text">
      <style:text-properties style:font-name="標楷體" fo:language="de" fo:country="DE" style:letter-kerning="true" style:font-name-asian="標楷體1" style:language-asian="zh" style:country-asian="HK" style:font-size-complex="12pt"/>
    </style:style>
    <style:style style:name="T21" style:family="text">
      <style:text-properties style:font-name="標楷體" style:letter-kerning="true" style:font-name-asian="標楷體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National Taipei University</text:span></text:p>
      <text:p text:style-name="P8"><text:span text:style-name="T3">Department of Economics</text:span></text:p>
      <text:p text:style-name="P9"/>
      <text:p text:style-name="P10"><text:span text:style-name="T3">Position Title</text:span><text:span text:style-name="T5">: Assistant Professor or Above</text:span></text:p>
      <text:p text:style-name="P12"><text:span text:style-name="T6">Section: International: </text:span><text:span text:style-name="T5">Full-Time Academic (Permanent</text:span><text:span text:style-name="T7">限JOE用</text:span><text:span text:style-name="T5">, Tenure Track or Tenured) </text:span></text:p>
      <text:p text:style-name="Standard"><text:span text:style-name="T3">Locations</text:span><text:span text:style-name="T5">: New Taipei City, Taiwan</text:span></text:p>
      <text:p text:style-name="Standard"><text:span text:style-name="T3">JEL Classifications</text:span><text:span text:style-name="T5">: Any Field</text:span></text:p>
      <text:p text:style-name="P9"/>
      <text:p text:style-name="P23">The Department of Economics at National Taipei University invites qualified applications for full-time faculty positions at all ranks. We will carefully review applications of any field, especially of <text:span text:style-name="T6">Microeconomic Theory</text:span>, Empirical Industrial Economics, <text:span text:style-name="T8">Applied Econometrics,</text:span> and <text:span text:style-name="T4">International Economics</text:span><text:span text:style-name="T5">.</text:span> <text:span text:style-name="T5">Candidates should have a Ph.D. degree and formal diploma in Economics or related fields by</text:span><text:span text:style-name="T6"> June 30, 2022</text:span><text:span text:style-name="T5">. Application deadline is</text:span><text:span text:style-name="T6"> November 30, 2021</text:span><text:span text:style-name="T5">. <text:s/></text:span></text:p>
      <text:p text:style-name="P23"><text:span text:style-name="T5">Please provide a curriculum vitae, an official transcript, three letters of recommendation, Ph.D. dissertation with an abstract, and recent publications or working papers. </text:span>Evidence related to teaching experience and research promise is strongly encouraged.<text:span text:style-name="T9"> </text:span></text:p>
      <text:p text:style-name="P23"><text:span text:style-name="T9">Please send the electronic materials to the Department of Economics via </text:span><text:a xlink:type="simple" xlink:href="mailto:econ_job@mail.ntpu.edu.tw" text:style-name="Default_20_Style" text:visited-style-name="Default_20_Style"><text:span text:style-name="T10">econ_job@mail.ntpu.edu.tw</text:span></text:a><text:span text:style-name="Internet_20_link"><text:span text:style-name="T12"> </text:span></text:span><text:span text:style-name="Internet_20_link"><text:span text:style-name="T10">and c.c. </text:span></text:span><text:span text:style-name="T9">the Personnel Department via </text:span>tapply@gm.ntpu.edu.tw<text:span text:style-name="T9">. </text:span></text:p>
      <text:p text:style-name="P23"><text:span text:style-name="T14">For any inquiries, please contact the Department of Economics.</text:span></text:p>
      <text:p text:style-name="P22"><text:span text:style-name="T14">E-mail: </text:span><text:a xlink:type="simple" xlink:href="mailto:econ_job@mail.ntpu.edu.tw" text:style-name="Default_20_Style" text:visited-style-name="Default_20_Style"><text:span text:style-name="T14">econ_job@mail.ntpu.edu.tw</text:span></text:a></text:p>
      <text:p text:style-name="P22"><text:span text:style-name="T14">Phone: +886-2-8674-1111#67160 </text:span></text:p>
      <text:p text:style-name="P22"><text:span text:style-name="T14">Website: http://www.ntpu.edu.tw/econ/</text:span></text:p>
      <text:p text:style-name="P3"/>
      <text:p text:style-name="P3"/>
      <text:p text:style-name="P3"/>
      <text:p text:style-name="P3"/>
      <text:p text:style-name="P3"/>
      <text:p text:style-name="P4"/>
      <text:p text:style-name="P13"/>
      <text:p text:style-name="P1"><text:span text:style-name="T2">國立臺北大學經濟學系誠徵助理教授或以上職級教師</text:span><text:bookmark text:name="_GoBack"/></text:p>
      <text:p text:style-name="P2"/>
      <text:p text:style-name="Standard"><text:span text:style-name="T16">一、所需資格條件</text:span></text:p>
      <text:p text:style-name="P14"><text:span text:style-name="T16">於中華民國111年6月30日前，已取得經濟學或相關科系博士學位及證書者。</text:span></text:p>
      <text:p text:style-name="P6"><text:span text:style-name="T16">二、應具專長</text:span></text:p>
      <text:p text:style-name="P14"><text:span text:style-name="T16">申請人須具備經濟學及相關領域之博士學位，</text:span><text:span text:style-name="T17">本系將優先考量專長為</text:span><text:span text:style-name="T18">個體經濟理論、</text:span><text:span text:style-name="T17">實證產業經濟學</text:span><text:span text:style-name="T18">、應用計量經濟學及國際經濟學</text:span><text:span text:style-name="T17">之學者</text:span><text:span text:style-name="T16">。</text:span></text:p>
      <text:p text:style-name="Standard"><text:span text:style-name="T16">三、應檢附之文件及著作</text:span></text:p>
      <text:p text:style-name="P16"><text:span text:style-name="T16">1.個人學經歷證件影本。(如係外國學、經歷者，請附中譯本，並由駐外單位驗證證明、國外學歷送審教師資格修業情形一覽表、內政部入出國及移民署證明之個人出入境紀錄及經駐外單位驗證之國外學歷歷年成績證明。如有應屆畢業尚未取得學位證書之情形，需於本校審議前提出臨時學位證明，並於報到前取得學位證書）。</text:span></text:p>
      <text:p text:style-name="P16"><text:span text:style-name="T16">2.博士班成績單正本。</text:span></text:p>
      <text:p text:style-name="P16"><text:span text:style-name="T16">3.三封介紹信。</text:span></text:p>
      <text:p text:style-name="P16"><text:span text:style-name="T16">4.博士論文(含論文大綱)、近五年内學術著作。</text:span></text:p>
      <text:p text:style-name="P16"><text:span text:style-name="T16">5.其他教學經驗證明。</text:span></text:p>
      <text:p text:style-name="P17"><text:span text:style-name="T16">＊應聘資料不另退還</text:span></text:p>
      <text:p text:style-name="P18"/>
      <text:p text:style-name="P17"><text:span text:style-name="T16">＊有意申請者，請於申請截止日前，將上列文件電子檔E-mail</text:span><text:span text:style-name="T19">至 </text:span><text:span text:style-name="T20">本系</text:span><text:span text:style-name="T15">econ_job@mail.ntpu.edu.tw</text:span><text:span text:style-name="T20">及本校人事室</text:span>tapply@gm.ntpu.edu.tw</text:p>
      <text:p text:style-name="P19"/>
      <text:p text:style-name="P7"><text:span text:style-name="T16">四、申請截止日期</text:span></text:p>
      <text:p text:style-name="P15"><text:span text:style-name="T16">中華民國110年11月30日</text:span></text:p>
      <text:p text:style-name="P7"><text:span text:style-name="T16">五、起聘日期</text:span></text:p>
      <text:p text:style-name="P15"><text:span text:style-name="T16">中華民國111年8月1日</text:span></text:p>
      <text:p text:style-name="P5"/>
      <text:p text:style-name="P11"><text:span text:style-name="T16">聯絡人：陳怡文助教 </text:span></text:p>
      <text:p text:style-name="P11"><text:span text:style-name="T16">電話：(02)8674-1111分機67160</text:span></text:p>
      <text:p text:style-name="P11"><text:span text:style-name="T16">傳真：(02)2673-9880</text:span></text:p>
      <text:p text:style-name="P11"><text:span text:style-name="T16">E-mail：</text:span><text:a xlink:type="simple" xlink:href="mailto:econ_job@mail.ntpu.edu.tw" text:style-name="Default_20_Style" text:visited-style-name="Default_20_Style"><text:span text:style-name="T11">econ_job@mail.ntpu.edu.tw</text:span></text:a></text:p>
      <text:p text:style-name="P20"><text:span text:style-name="T21">網址：http://www.econ.ntpu.edu.tw/</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style:vertical-align="baseline"/>
      <style:text-properties style:letter-kerning="false" style:font-name-asian="細明體" style:font-family-asian="細明體" style:font-family-generic-asian="system" style:font-pitch-asian="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25T08:19:00</meta:creation-date>
    <meta:initial-creator>nchulc</meta:initial-creator>
    <dc:language>zh-TW</dc:language>
    <dc:creator>user</dc:creator>
    <meta:print-date>2019-10-01T08:38:00</meta:print-date>
    <dc:date>2021-10-25T08:19:00</dc:date>
    <meta:editing-cycles>2</meta:editing-cycles>
    <dc:title>徵才廣告內容</dc:title>
    <meta:editing-duration>P0D</meta:editing-duration>
    <meta:generator>LibreOffice/6.4.7.2$Windows_x86 LibreOffice_project/639b8ac485750d5696d7590a72ef1b496725cfb5</meta:generator>
    <meta:document-statistic meta:table-count="0" meta:image-count="0" meta:object-count="0" meta:page-count="2" meta:paragraph-count="35" meta:word-count="606" meta:character-count="1867" meta:non-whitespace-character-count="1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