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DFKai-SB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 fo:language="fr" fo:country="CA"/>
    </style:style>
    <style:style style:name="P3" style:parent-style-name="內文" style:family="paragraph">
      <style:paragraph-properties style:snap-to-layout-grid="false" fo:text-align="center" fo:margin-left="0.3333in" fo:text-indent="0.0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3333in" fo:text-indent="0.3333in">
        <style:tab-stops/>
      </style:paragraph-properties>
      <style:text-properties fo:font-weight="bold" style:font-weight-asian="bold" fo:font-size="14pt" style:font-size-asian="14pt" style:font-size-complex="14pt" fo:language="fr" fo:country="CA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fr" fo:country="CA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1013in" style:use-optimal-column-width="false"/>
    </style:style>
    <style:style style:name="TableColumn12" style:family="table-column">
      <style:table-column-properties style:column-width="0.3986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6" style:family="table">
      <style:table-properties style:width="6.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fr" fo:country="CA"/>
    </style:style>
    <style:style style:name="P1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fr" fo:country="CA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 fo:language="fr" fo:country="C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 fo:language="fr" fo:country="CA"/>
    </style:style>
    <style:style style:name="P23" style:parent-style-name="內文" style:family="paragraph">
      <style:text-properties fo:font-size="14pt" style:font-size-asian="14pt" style:font-size-complex="14pt" fo:language="fr" fo:country="CA"/>
    </style:style>
    <style:style style:name="P24" style:parent-style-name="內文" style:family="paragraph">
      <style:text-properties fo:language="fr" fo:country="CA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 fo:language="fr" fo:country="CA"/>
    </style:style>
    <style:style style:name="TableRow26" style:family="table-row">
      <style:table-row-properties style:min-row-height="0.42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4" style:family="paragraph"/>
    <style:style style:name="P34" style:parent-style-name="清單段落" style:list-style-name="LFO4" style:family="paragraph"/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4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50" style:family="table-row">
      <style:table-row-properties style:min-row-height="0.561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language="en" fo:country="CA"/>
    </style:style>
    <style:style style:name="TableRow55" style:family="table-row">
      <style:table-row-properties style:min-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fo:language="fr" fo:country="C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fo:language="fr" fo:country="C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 fo:margin-left="0.3347in" fo:text-indent="-0.3347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4" style:family="table-column">
      <style:table-column-properties style:column-width="1.2in" style:use-optimal-column-width="false"/>
    </style:style>
    <style:style style:name="TableColumn75" style:family="table-column">
      <style:table-column-properties style:column-width="0.375in" style:use-optimal-column-width="false"/>
    </style:style>
    <style:style style:name="TableColumn76" style:family="table-column">
      <style:table-column-properties style:column-width="2.37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37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73" style:family="table">
      <style:table-properties style:width="6.95in" fo:margin-left="0in" table:align="left"/>
    </style:style>
    <style:style style:name="TableRow81" style:family="table-row">
      <style:table-row-properties style:min-row-height="0.50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P86" style:parent-style-name="內文" style:family="paragraph">
      <style:text-properties style:font-name-asian="SimSun" fo:font-size="11pt" style:font-size-asian="11pt" style:font-size-complex="11pt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805in"/>
    </style:style>
    <style:style style:name="T89" style:parent-style-name="預設段落字型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57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 fo:margin-left="0.1666in" fo:text-indent="-0.1666in">
        <style:tab-stops/>
      </style:paragraph-properties>
      <style:text-properties fo:font-weight="bold" style:font-weight-asian="bold" fo:language="fr" fo:country="CA"/>
    </style:style>
    <style:style style:name="TableRow98" style:family="table-row">
      <style:table-row-properties style:min-row-height="0.3118in" style:use-optimal-row-height="false"/>
    </style:style>
    <style:style style:name="P99" style:parent-style-name="內文" style:family="paragraph">
      <style:text-properties fo:language="fr" fo:country="C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ableRow103" style:family="table-row">
      <style:table-row-properties style:min-row-height="0.254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0479in" fo:text-indent="-0.0027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2416in" style:use-optimal-row-height="false"/>
    </style:style>
    <style:style style:name="P114" style:parent-style-name="內文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1409in" style:use-optimal-row-height="false"/>
    </style:style>
    <style:style style:name="P119" style:parent-style-name="內文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38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 fo:text-indent="0.0166in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3701in" style:use-optimal-row-height="false"/>
    </style:style>
    <style:style style:name="P132" style:parent-style-name="內文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36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1" style:parent-style-name="內文" style:family="paragraph"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text-properties fo:font-weight="bold" style:font-weight-asian="bold" fo:font-size="14pt" style:font-size-asian="14pt" style:font-size-complex="14pt" fo:language="fr" fo:country="CA"/>
    </style:style>
    <style:style style:name="P1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fo:language="fr" fo:country="CA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駐蒙特婁台北經濟文化辦事處</text:p>
      <text:p text:style-name="P2">Bureau Économique et Culturel de Taipei à Montréal</text:p>
      <text:p text:style-name="P3">2310-1800 Avenue McGill College, Montréal, Quebec H3A 3J6</text:p>
      <text:p text:style-name="P4">Tél: (514) 282-8008 <text:s text:c="4"/><text:tab/>Email: yul@mofa.gov.tw</text:p>
      <text:p text:style-name="P5">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Permis de conduire</text:p>
            <text:p text:style-name="P18">Ministère des Transports et des Communications</text:p>
            <text:p text:style-name="P19"><text:span text:style-name="T20">République de Chine (Taïw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3">
            <text:p text:style-name="P22"/>
            <text:p text:style-name="P23"/>
            <text:p text:style-name="P24"/>
            <text:p text:style-name="P25">Photo</text:p>
          </table:table-cell>
        </table:table-row>
        <table:table-row table:style-name="TableRow26">
          <table:table-cell table:style-name="TableCell27">
            <text:p text:style-name="P28">N˚ de permis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  <table:table-cell table:style-name="TableCell30">
            <text:p text:style-name="P31">Sexe</text:p>
          </table:table-cell>
          <table:table-cell table:style-name="TableCell32" table:number-columns-spanned="2">
            <text:list text:style-name="LFO4" text:continue-numbering="true">
              <text:list-item>
                <text:p text:style-name="P33">Homme</text:p>
              </text:list-item>
              <text:list-item>
                <text:p text:style-name="P34">Femme</text:p>
              </text:list-item>
            </text:list>
          </table:table-cell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Nom</text:p>
          </table:table-cell>
          <table:table-cell table:style-name="TableCell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Date de naissance</text:p>
          </table:table-cell>
          <table:table-cell table:style-name="TableCell42">
            <text:p text:style-name="內文"/>
          </table:table-cell>
          <table:table-cell table:style-name="TableCell43" table:number-columns-spanned="2">
            <text:p text:style-name="P44">Classe</text:p>
          </table:table-cell>
          <table:covered-table-cell/>
          <table:table-cell table:style-name="TableCell45">
            <text:p text:style-name="內文">Véhicule automobile ordinaire</text:p>
          </table:table-cell>
          <table:table-cell table:style-name="TableCell46" table:number-columns-spanned="2">
            <text:p text:style-name="P47">Conditions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omicile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Date d'expirati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N˚ de controle</text:p>
          </table:table-cell>
          <table:covered-table-cell/>
          <table:covered-table-cell/>
          <table:table-cell table:style-name="TableCell62" table:number-columns-spanned="2">
            <text:p text:style-name="內文"/>
          </table:table-cell>
          <table:covered-table-cell/>
        </table:table-row>
        <table:table-row table:style-name="TableRow63">
          <table:table-cell table:style-name="TableCell64">
            <text:p text:style-name="P65">Date de délivrance</text:p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3">
            <text:p text:style-name="P68">Date d’examen</text:p>
          </table:table-cell>
          <table:covered-table-cell/>
          <table:covered-table-cell/>
          <table:table-cell table:style-name="TableCell69" table:number-columns-spanned="2">
            <text:p text:style-name="內文"/>
            <text:p text:style-name="內文"/>
          </table:table-cell>
          <table:covered-table-cell/>
        </table:table-row>
      </table:table>
      <text:p text:style-name="P70"><text:span text:style-name="T71">VERSO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˚ de référence</text:p>
          </table:table-cell>
          <table:table-cell table:style-name="TableCell84" table:number-columns-spanned="2">
            <text:p text:style-name="P85">(T)</text:p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N˚ de mobilisation</text:span></text:p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Conditions</text:p>
          </table:table-cell>
          <table:table-cell table:style-name="TableCell94" table:number-columns-spanned="2">
            <text:p text:style-name="P95">A. Sans restriction<text:s/></text:p>
          </table:table-cell>
          <table:covered-table-cell/>
          <table:table-cell table:style-name="TableCell96" table:number-columns-spanned="4">
            <text:p text:style-name="P97">B. véhicules à boîte automatique seulement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span text:style-name="T102">C. Condition supplémentair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Changement d'adresse</text:p>
          </table:table-cell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2" table:number-rows-spanned="5">
            <text:p text:style-name="P108"><text:span text:style-name="T109">Sceau du bureau d'enregistremen</text:span><text:span text:style-name="T110">t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Examen de conducteur professionnel</text:p>
          </table:table-cell>
          <table:table-cell table:style-name="TableCell126">
            <text:p text:style-name="內文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marque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>Remarque : La date d'expiration indiquée par « = = = = = = = = » sur le permis de conduire de la R.O.C. (Taiwan) est valable à vie.</text:p>
      <text:p text:style-name="P143"/>
      <text:p text:style-name="P144"><text:span text:style-name="T145">CERTIFIÉ COMME CI-DESS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MingLiU" style:font-name-asian="PMingLiU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駐加拿大台北經濟文化代表處</dc:title>
    <dc:subject/>
    <meta:initial-creator>Joan</meta:initial-creator>
    <dc:creator>TECO Montreal</dc:creator>
    <meta:creation-date>2024-09-05T19:54:00Z</meta:creation-date>
    <dc:date>2024-09-05T19:54:00Z</dc:date>
    <meta:print-date>2024-09-05T19:36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135" meta:character-count="910" meta:row-count="6" meta:non-whitespace-character-count="776"/>
  </office:meta>
</office:document-meta>
</file>