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 fo:text-indent="0.0416in">
        <style:tab-stops/>
      </style:paragraph-properties>
      <style:text-properties fo:font-weight="bold" style:font-weight-asian="bold" fo:font-size="14pt" style:font-size-asian="14pt" style:font-size-complex="14pt" fo:language="fr" fo:country="CA"/>
    </style:style>
    <style:style style:name="P4" style:parent-style-name="內文" style:family="paragraph">
      <style:paragraph-properties style:snap-to-layout-grid="false" fo:text-align="center" fo:margin-left="0.3333in" fo:text-indent="0.0416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fr" fo:country="CA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fo:language="fr" fo:country="CA"/>
    </style:style>
    <style:style style:name="T7" style:parent-style-name="超連結" style:family="text">
      <style:text-properties fo:font-weight="bold" style:font-weight-asian="bold" fo:font-size="14pt" style:font-size-asian="14pt" style:font-size-complex="14pt" fo:language="fr" fo:country="CA"/>
    </style:style>
    <style:style style:name="P8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TableColumn11" style:family="table-column">
      <style:table-column-properties style:column-width="1.3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10" style:family="table">
      <style:table-properties style:width="6.9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min-row-height="0.423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38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48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Row55" style:family="table-row">
      <style:table-row-properties style:min-row-height="0.561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language="en" fo:country="CA"/>
    </style:style>
    <style:style style:name="TableRow60" style:family="table-row">
      <style:table-row-properties style:min-row-height="0.3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bottom="0.125in" fo:margin-left="0.3347in" fo:text-indent="-0.3347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9" style:family="table-column">
      <style:table-column-properties style:column-width="1.2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2.3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1.125in" style:use-optimal-column-width="false"/>
    </style:style>
    <style:style style:name="Table78" style:family="table">
      <style:table-properties style:width="6.95in" fo:margin-left="0in" table:align="left"/>
    </style:style>
    <style:style style:name="TableRow86" style:family="table-row">
      <style:table-row-properties style:min-row-height="0.508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P91" style:parent-style-name="內文" style:family="paragraph">
      <style:text-properties style:font-name-asian="SimSun" fo:font-size="11pt" style:font-size-asian="11pt" style:font-size-complex="11pt" style:language-asian="zh" style:country-asian="C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357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944in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 fo:margin-left="0.1666in" fo:text-indent="-0.1666in">
        <style:tab-stops/>
      </style:paragraph-properties>
      <style:text-properties fo:font-weight="bold" style:font-weight-asian="bold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ableRow109" style:family="table-row">
      <style:table-row-properties style:min-row-height="0.2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479in" fo:text-indent="-0.0027in">
        <style:tab-stops/>
      </style:paragraph-properties>
      <style:text-properties fo:font-size="10pt" style:font-size-asian="10pt" style:font-size-complex="10pt"/>
    </style:style>
    <style:style style:name="P115" style:parent-style-name="內文" style:family="paragraph">
      <style:paragraph-properties fo:margin-left="0.0479in" fo:text-indent="-0.0027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2416in" style:use-optimal-row-height="false"/>
    </style:style>
    <style:style style:name="P120" style:parent-style-name="內文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1409in" style:use-optimal-row-height="false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38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 fo:text-indent="0.01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3701in" style:use-optimal-row-height="false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6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paragraph-properties fo:text-indent="2.9388in"/>
      <style:text-properties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indent="2.9388in"/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indent="2.9388in"/>
    </style:style>
    <style:style style:name="T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駐蒙特婁台北經濟文化辦事處</text:p>
      <text:p text:style-name="P2">Taipei<text:s/>Economic and Cultural Office,<text:s/>Montréal</text:p>
      <text:p text:style-name="P3">2310-1800 Avenue McGill College, Montréal, Quebec H3A 3J6</text:p>
      <text:p text:style-name="P4"><text:span text:style-name="T5">Tél: (514) 282-8008 <text:s text:c="4"/></text:span><text:span text:style-name="T6"><text:tab/>Email:<text:s/></text:span><text:a xlink:href="mailto:yul@mofa.gov.tw" office:target-frame-name="_top" xlink:show="replace"><text:span text:style-name="T7">yul@mofa.gov.tw</text:span></text:a></text:p>
      <text:p text:style-name="P8"><text:s text:c="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Driver’s License</text:p>
            <text:p text:style-name="P22">Ministry of Transportation and Communications</text:p>
            <text:p text:style-name="P23"><text:span text:style-name="T24">Republic of China</text:span><text:span text:style-name="T25"><text:s/>(Taiw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/>
            <text:p text:style-name="P28"/>
            <text:p text:style-name="P29"/>
            <text:p text:style-name="P30">PHOTO</text:p>
          </table:table-cell>
        </table:table-row>
        <table:table-row table:style-name="TableRow31">
          <table:table-cell table:style-name="TableCell32">
            <text:p text:style-name="P33">License No.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P36">Sex</text:p>
          </table:table-cell>
          <table:table-cell table:style-name="TableCell3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Name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Birth<text:s/>Date<text:s/></text:p>
          </table:table-cell>
          <table:table-cell table:style-name="TableCell46">
            <text:p text:style-name="內文"/>
          </table:table-cell>
          <table:table-cell table:style-name="TableCell47" table:number-columns-spanned="2">
            <text:p text:style-name="P48">Class</text:p>
          </table:table-cell>
          <table:covered-table-cell/>
          <table:table-cell table:style-name="TableCell49">
            <text:p text:style-name="P50">GENERAL MOTOR VEHICLE</text:p>
          </table:table-cell>
          <table:table-cell table:style-name="TableCell51" table:number-columns-spanned="2">
            <text:p text:style-name="P52">Conditions of Holding License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xpiration date</text:p>
          </table:table-cell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3">
            <text:p text:style-name="P65">Administration<text:s/>Number</text:p>
          </table:table-cell>
          <table:covered-table-cell/>
          <table:covered-table-cell/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table-cell table:style-name="TableCell68">
            <text:p text:style-name="P69">Date of Issue</text:p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 table:number-columns-spanned="3">
            <text:p text:style-name="P72">Date<text:s/></text:p>
            <text:p text:style-name="P73">of<text:s/>Examination</text:p>
          </table:table-cell>
          <table:covered-table-cell/>
          <table:covered-table-cell/>
          <table:table-cell table:style-name="TableCell74" table:number-columns-spanned="2">
            <text:p text:style-name="內文"/>
            <text:p text:style-name="內文"/>
          </table:table-cell>
          <table:covered-table-cell/>
        </table:table-row>
      </table:table>
      <text:p text:style-name="P75"><text:span text:style-name="T76">REVERSE SIDE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rinting<text:s/>No.</text:p>
          </table:table-cell>
          <table:table-cell table:style-name="TableCell89" table:number-columns-spanned="2">
            <text:p text:style-name="P90">(Transportation)</text:p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Mobilization<text:s/></text:span><text:span text:style-name="T95">No.</text:span></text:p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Conditions<text:s/>of<text:s/>Holding<text:s/>License</text:p>
          </table:table-cell>
          <table:table-cell table:style-name="TableCell100" table:number-columns-spanned="2">
            <text:p text:style-name="P101">A.<text:s/>None</text:p>
          </table:table-cell>
          <table:covered-table-cell/>
          <table:table-cell table:style-name="TableCell102" table:number-columns-spanned="4">
            <text:p text:style-name="P103">B. Auto transmission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6">
            <text:p text:style-name="P106"><text:span text:style-name="T107">C.<text:s/></text:span><text:span text:style-name="T108">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Change of Address</text:p>
          </table:table-cell>
          <table:table-cell table:style-name="TableCell112" table:number-columns-spanned="3">
            <text:p text:style-name="內文"/>
          </table:table-cell>
          <table:covered-table-cell/>
          <table:covered-table-cell/>
          <table:table-cell table:style-name="TableCell113" table:number-columns-spanned="2" table:number-rows-spanned="5">
            <text:p text:style-name="P114">Seal stamp of</text:p>
            <text:p text:style-name="P115"><text:span text:style-name="T116">Registration Office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Profession Driver Examination</text:p>
          </table:table-cell>
          <table:table-cell table:style-name="TableCell132">
            <text:p text:style-name="內文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emark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><text:span text:style-name="T151">Certified<text:s/></text:span><text:span text:style-name="T152">A</text:span><text:span text:style-name="T153">s<text:s/></text:span><text:span text:style-name="T154">A</text:span><text:span text:style-name="T155">bo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駐加拿大台北經濟文化代表處</dc:title>
    <dc:subject/>
    <meta:initial-creator>Joan</meta:initial-creator>
    <dc:creator>clhuang02@mofa.gov.tw</dc:creator>
    <meta:creation-date>2023-11-27T22:17:00Z</meta:creation-date>
    <dc:date>2023-11-27T22:17:00Z</dc:date>
    <meta:print-date>2019-12-24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