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KaiTi" svg:font-family="KaiTi" style:font-family-generic="modern" style:font-pitch="fixed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-asian="PMingLiU" fo:font-weight="bold" style:font-weight-asian="bold" style:font-weight-complex="bold"/>
    </style:style>
    <style:style style:name="P2" style:parent-style-name="內文" style:family="paragraph">
      <style:paragraph-properties fo:line-height="115%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="PMingLiU" style:font-name-asian="PMingLiU"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style:font-name="PMingLiU" style:font-name-asian="PMingLiU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style:font-name="PMingLiU" style:font-name-asian="PMingLiU" fo:font-size="14pt" style:font-size-asian="14pt" style:font-size-complex="14pt"/>
    </style:style>
    <style:style style:name="P16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7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name="PMingLiU" style:font-name-asian="PMingLiU" fo:font-size="14pt" style:font-size-asian="14pt" style:font-size-complex="14pt"/>
    </style:style>
    <style:style style:name="P22" style:parent-style-name="內文" style:family="paragraph">
      <style:paragraph-properties fo:line-height="150%" fo:text-indent="0.3333in"/>
      <style:text-properties fo:font-style="italic" style:font-style-asian="italic" style:font-style-complex="italic" fo:font-size="14pt" style:font-size-asian="14pt" style:font-size-complex="14pt"/>
    </style:style>
    <style:style style:name="P23" style:parent-style-name="內文" style:family="paragraph">
      <style:paragraph-properties fo:line-height="150%" fo:text-indent="0.3333in"/>
      <style:text-properties fo:font-style="italic" style:font-style-asian="italic" style:font-style-complex="italic" fo:font-size="14pt" style:font-size-asian="14pt" style:font-size-complex="14pt"/>
    </style:style>
    <style:style style:name="P24" style:parent-style-name="內文" style:family="paragraph">
      <style:paragraph-properties fo:line-height="150%" fo:text-indent="0.3333in"/>
      <style:text-properties fo:font-style="italic" style:font-style-asian="italic" style:font-style-complex="italic" fo:font-size="14pt" style:font-size-asian="14pt" style:font-size-complex="14pt"/>
    </style:style>
    <style:style style:name="P25" style:parent-style-name="內文" style:family="paragraph">
      <style:paragraph-properties fo:line-height="150%" fo:text-indent="0.3333in"/>
    </style:style>
    <style:style style:name="T26" style:parent-style-name="預設段落字型" style:family="text">
      <style:text-properties fo:font-style="italic" style:font-style-asian="italic" style:font-style-complex="italic" fo:font-size="14pt" style:font-size-asian="14pt" style:font-size-complex="14pt"/>
    </style:style>
    <style:style style:name="T27" style:parent-style-name="預設段落字型" style:family="text">
      <style:text-properties style:font-name-asian="PMingLiU" fo:font-style="italic" style:font-style-asian="italic" style:font-style-complex="italic" fo:font-size="14pt" style:font-size-asian="14pt" style:font-size-complex="14pt"/>
    </style:style>
    <style:style style:name="T28" style:parent-style-name="預設段落字型" style:family="text">
      <style:text-properties style:font-name-asian="PMingLiU" fo:font-style="italic" style:font-style-asian="italic" style:font-style-complex="italic" fo:font-size="14pt" style:font-size-asian="14pt" style:font-size-complex="14pt"/>
    </style:style>
    <style:style style:name="T29" style:parent-style-name="預設段落字型" style:family="text">
      <style:text-properties fo:font-style="italic" style:font-style-asian="italic" style:font-style-complex="italic" fo:font-size="14pt" style:font-size-asian="14pt" style:font-size-complex="14pt"/>
    </style:style>
    <style:style style:name="T30" style:parent-style-name="預設段落字型" style:family="text">
      <style:text-properties fo:font-style="italic" style:font-style-asian="italic" style:font-style-complex="italic" fo:font-size="14pt" style:font-size-asian="14pt" style:font-size-complex="14pt"/>
    </style:style>
    <style:style style:name="T31" style:parent-style-name="預設段落字型" style:family="text">
      <style:text-properties fo:font-style="italic" style:font-style-asian="italic" style:font-style-complex="italic" fo:font-size="14pt" style:font-size-asian="14pt" style:font-size-complex="14pt"/>
    </style:style>
    <style:style style:name="T32" style:parent-style-name="預設段落字型" style:family="text">
      <style:text-properties fo:font-style="italic" style:font-style-asian="italic" style:font-style-complex="italic" fo:font-size="14pt" style:font-size-asian="14pt" style:font-size-complex="14pt"/>
    </style:style>
    <style:style style:name="P33" style:parent-style-name="內文" style:family="paragraph">
      <style:paragraph-properties fo:line-height="150%"/>
      <style:text-properties fo:font-size="14pt" style:font-size-asian="14pt" style:font-size-complex="14pt"/>
    </style:style>
    <style:style style:name="P34" style:parent-style-name="內文" style:family="paragraph">
      <style:paragraph-properties fo:line-height="150%"/>
      <style:text-properties fo:font-size="14pt" style:font-size-asian="14pt" style:font-size-complex="14pt"/>
    </style:style>
    <style:style style:name="P35" style:parent-style-name="內文" style:family="paragraph">
      <style:paragraph-properties fo:line-height="150%"/>
      <style:text-properties fo:font-size="14pt" style:font-size-asian="14pt" style:font-size-complex="14pt"/>
    </style:style>
    <style:style style:name="P36" style:parent-style-name="內文" style:family="paragraph">
      <style:paragraph-properties fo:line-height="150%" fo:margin-left="3in" fo:text-indent="0.3333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line-height="150%" fo:margin-left="3in" fo:text-indent="0.3333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style:font-name="PMingLiU" style:font-name-asian="PMingLiU" fo:font-size="14pt" style:font-size-asian="14pt" style:font-size-complex="14pt"/>
    </style:style>
    <style:style style:name="P40" style:parent-style-name="內文" style:family="paragraph">
      <style:paragraph-properties fo:line-height="150%" fo:margin-left="3in" fo:text-indent="0.3333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="PMingLiU" style:font-name-asian="PMingLiU" fo:font-size="14pt" style:font-size-asian="14pt" style:font-size-complex="14pt"/>
    </style:style>
    <style:style style:name="P43" style:parent-style-name="內文" style:family="paragraph">
      <style:paragraph-properties fo:line-height="150%" fo:margin-left="3in" fo:text-indent="0.3333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="PMingLiU" style:font-name-asian="PMingLiU" fo:font-size="14pt" style:font-size-asian="14pt" style:font-size-complex="14pt"/>
    </style:style>
  </office:automatic-styles>
  <office:body>
    <office:text text:use-soft-page-breaks="true">
      <text:p text:style-name="P1">Letter of Authorization</text:p>
      <text:p text:style-name="P2"/>
      <text:p text:style-name="P3"><text:span text:style-name="T4">School name: _____________________________________</text:span><text:span text:style-name="T5">________________</text:span><text:span text:style-name="T6">___</text:span></text:p>
      <text:p text:style-name="P7"><text:span text:style-name="T8">School address: ____________________________________</text:span><text:span text:style-name="T9">________________</text:span><text:span text:style-name="T10">__</text:span></text:p>
      <text:p text:style-name="P11">Contact information of the registar’s office:</text:p>
      <text:p text:style-name="P12">Tel: _________________________</text:p>
      <text:p text:style-name="P13"><text:span text:style-name="T14">Fax: ________________________</text:span><text:span text:style-name="T15"><text:s/></text:span></text:p>
      <text:p text:style-name="P16">***************************************************</text:p>
      <text:p text:style-name="P17">TO WHOM IT MAY CONCERN:</text:p>
      <text:p text:style-name="P18"><text:span text:style-name="T19">I hereby<text:s/></text:span><text:span text:style-name="T20">authorize</text:span><text:span text:style-name="T21">:<text:s/></text:span></text:p>
      <text:p text:style-name="P22">Taipei Economic and Cultural Office, Montreal</text:p>
      <text:p text:style-name="P23">1800 Avenue McGill College, Suite 2310</text:p>
      <text:p text:style-name="P24">Montreal, QC H3A 3J6</text:p>
      <text:p text:style-name="P25"><text:span text:style-name="T26">Tel: (</text:span><text:span text:style-name="T27">5</text:span><text:span text:style-name="T28">14</text:span><text:span text:style-name="T29">) 2</text:span><text:span text:style-name="T30">82</text:span><text:span text:style-name="T31">-</text:span><text:span text:style-name="T32">8008</text:span></text:p>
      <text:p text:style-name="P33">to confirm my student status with you.</text:p>
      <text:p text:style-name="P34">Please contact them as soon as possible.</text:p>
      <text:p text:style-name="P35">Thank you for your assistance.</text:p>
      <text:p text:style-name="P36">Print Name:<text:s/>_____________________</text:p>
      <text:p text:style-name="P37"><text:span text:style-name="T38">Signature:<text:s/></text:span><text:span text:style-name="T39"><text:s/>_______________________</text:span></text:p>
      <text:p text:style-name="P40"><text:span text:style-name="T41">Student ID No.:<text:s/></text:span><text:span text:style-name="T42">____________________</text:span></text:p>
      <text:p text:style-name="P43"><text:span text:style-name="T44">Date:</text:span><text:span text:style-name="T45"><text:s/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KaiTi" svg:font-family="KaiTi" style:font-family-generic="modern" style:font-pitch="fixed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KaiT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6pt" style:font-size-asian="16pt" style:font-size-complex="16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lhuang02@mofa.gov.tw</meta:initial-creator>
    <dc:creator>clhuang02@mofa.gov.tw</dc:creator>
    <meta:creation-date>2023-11-27T21:03:00Z</meta:creation-date>
    <dc:date>2023-11-27T21:03:00Z</dc: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0" meta:row-count="5" meta:non-whitespace-character-count="639"/>
  </office:meta>
</office:document-meta>
</file>