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 fo:line-height="0.2777in"/>
      <style:text-properties style:font-name="標楷體" style:font-name-asian="標楷體" style:font-name-complex="標楷體" fo:font-size="20pt" style:font-size-asian="20pt" style:font-size-complex="18pt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5347in" style:use-optimal-column-width="false"/>
    </style:style>
    <style:style style:name="TableColumn9" style:family="table-column">
      <style:table-column-properties style:column-width="0.834in" style:use-optimal-column-width="false"/>
    </style:style>
    <style:style style:name="TableColumn10" style:family="table-column">
      <style:table-column-properties style:column-width="0.7604in" style:use-optimal-column-width="false"/>
    </style:style>
    <style:style style:name="TableColumn11" style:family="table-column">
      <style:table-column-properties style:column-width="2.1291in" style:use-optimal-column-width="false"/>
    </style:style>
    <style:style style:name="Table3" style:family="table">
      <style:table-properties style:width="6.9965in" fo:margin-left="-0.4958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115%"/>
      <style:text-properties style:font-name="標楷體" style:font-name-asian="標楷體" style:font-name-complex="標楷體" fo:font-size="16pt" style:font-size-asian="16pt" style:font-size-complex="13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115%"/>
      <style:text-properties style:font-name="標楷體" style:font-name-asian="標楷體" style:font-name-complex="標楷體" fo:font-size="16pt" style:font-size-asian="16pt" style:font-size-complex="13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6pt" style:font-size-asian="16pt" style:font-size-complex="13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115%"/>
      <style:text-properties style:font-name="標楷體" style:font-name-asian="標楷體" style:font-name-complex="標楷體" fo:font-size="16pt" style:font-size-asian="16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6pt" style:font-size-asian="16pt" style:font-size-complex="13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/>
    </style:style>
    <style:style style:name="P43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/>
    </style:style>
    <style:style style:name="P51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3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3pt"/>
    </style:style>
    <style:style style:name="TableRow68" style:family="table-row">
      <style:table-row-properties style:min-row-height="0.5187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.1666in" fo:line-height="0.2777in"/>
      <style:text-properties style:font-name="標楷體" style:font-name-asian="標楷體" style:font-name-complex="標楷體" fo:font-size="16pt" style:font-size-asian="16pt" style:font-size-complex="13pt"/>
    </style:style>
    <style:style style:name="P7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3pt"/>
    </style:style>
    <style:style style:name="P7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3pt"/>
    </style:style>
    <style:style style:name="P7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3pt"/>
    </style:style>
    <style:style style:name="P7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3pt"/>
    </style:style>
    <style:style style:name="P7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3pt"/>
    </style:style>
    <style:style style:name="P7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3pt"/>
    </style:style>
    <style:style style:name="P7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3pt"/>
    </style:style>
    <style:style style:name="P7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3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" style:parent-style-name="Standard" style:list-style-name="WW8Num2" style:family="paragraph">
      <style:paragraph-properties fo:line-height="0.2777in"/>
      <style:text-properties style:font-name="標楷體" style:font-name-asian="標楷體" style:font-name-complex="標楷體" fo:font-size="16pt" style:font-size-asian="16pt"/>
    </style:style>
    <style:style style:name="P81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/>
    </style:style>
    <style:style style:name="P82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/>
    </style:style>
    <style:style style:name="P83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/>
    </style:style>
    <style:style style:name="P84" style:parent-style-name="Standard" style:list-style-name="WW8Num2" style:family="paragraph">
      <style:paragraph-properties fo:line-height="0.2777in"/>
      <style:text-properties style:font-name="標楷體" style:font-name-asian="標楷體" style:font-name-complex="標楷體" fo:font-size="16pt" style:font-size-asian="16pt"/>
    </style:style>
    <style:style style:name="P85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/>
    </style:style>
    <style:style style:name="P86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/>
    </style:style>
    <style:style style:name="P87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/>
    </style:style>
    <style:style style:name="P88" style:parent-style-name="Standard" style:list-style-name="WW8Num2" style:family="paragraph">
      <style:paragraph-properties fo:line-height="0.2777in"/>
      <style:text-properties style:font-name="標楷體" style:font-name-asian="標楷體" style:font-name-complex="標楷體" fo:font-size="16pt" style:font-size-asian="16pt"/>
    </style:style>
    <style:style style:name="TableRow89" style:family="table-row">
      <style:table-row-properties style:min-row-height="1.084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Standard" style:list-style-name="WW8Num1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93" style:parent-style-name="Standard" style:list-style-name="WW8Num1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95" style:parent-style-name="Standard" style:list-style-name="WW8Num1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line-height="115%"/>
    </style:style>
    <style:style style:name="T10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01" style:parent-style-name="Standard" style:family="paragraph">
      <style:paragraph-properties fo:line-height="115%"/>
    </style:style>
    <style:style style:name="T10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03" style:parent-style-name="Standard" style:family="paragraph">
      <style:paragraph-properties fo:line-height="115%"/>
    </style:style>
    <style:style style:name="T10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05" style:parent-style-name="Standard" style:family="paragraph">
      <style:paragraph-properties fo:text-align="justify" fo:line-height="0.2222in" fo:margin-left="0.5909in" fo:text-indent="-0.984in">
        <style:tab-stops/>
      </style:paragraph-properties>
      <style:text-properties style:font-name-asian="標楷體" fo:font-size="14pt" style:font-size-asian="14pt"/>
    </style:style>
    <style:style style:name="P106" style:parent-style-name="Standard" style:family="paragraph">
      <style:paragraph-properties fo:text-align="justify" fo:line-height="0.2222in" fo:text-indent="-0.3937in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P116" style:parent-style-name="Standard" style:family="paragraph">
      <style:paragraph-properties fo:text-align="justify" fo:line-height="0.2222in" fo:text-indent="-0.393in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P126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>遺失護照說明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>中文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外文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出生日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地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國民身份證統一編號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居住地或</text:p>
            <text:p text:style-name="P43">在台聯絡電話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居住地或在台地址</text:p>
          </table:table-cell>
          <table:covered-table-cell/>
          <table:table-cell table:style-name="TableCell49" table:number-columns-spanned="6"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遺失護照資料</text:p>
          </table:table-cell>
          <table:table-cell table:style-name="TableCell55" table:number-columns-spanned="2">
            <text:p text:style-name="P56">護照號碼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核發日期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內文"/>
          </table:covered-table-cell>
          <table:table-cell table:style-name="TableCell64" table:number-columns-spanned="2">
            <text:p text:style-name="P65">護照核發地點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遺</text:p>
            <text:p text:style-name="P71">失</text:p>
            <text:p text:style-name="P72">情</text:p>
            <text:p text:style-name="P73">形</text:p>
            <text:p text:style-name="P74">︻</text:p>
            <text:p text:style-name="P75">請</text:p>
            <text:p text:style-name="P76">詳</text:p>
            <text:p text:style-name="P77">述</text:p>
            <text:p text:style-name="P78">︼</text:p>
          </table:table-cell>
          <table:table-cell table:style-name="TableCell79" table:number-columns-spanned="7">
            <text:list text:style-name="WW8Num2" text:continue-numbering="true">
              <text:list-item>
                <text:p text:style-name="P80">請說明遺失之時間、地點、發生過程：</text:p>
              </text:list-item>
            </text:list>
            <text:p text:style-name="P81"/>
            <text:p text:style-name="P82"/>
            <text:p text:style-name="P83"><text:s text:c="2"/></text:p>
            <text:list text:style-name="WW8Num2" text:continue-numbering="true">
              <text:list-item>
                <text:p text:style-name="P84">報案之當地警察機關名稱、報案時間：</text:p>
              </text:list-item>
            </text:list>
            <text:p text:style-name="P85"/>
            <text:p text:style-name="P86"/>
            <text:p text:style-name="P87"/>
            <text:list text:style-name="WW8Num2" text:continue-numbering="true">
              <text:list-item>
                <text:p text:style-name="P88">無法取得警察機關報案證明文件之原因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 table:number-columns-spanned="7">
            <text:list text:style-name="WW8Num1">
              <text:list-item text:start-value="0">
                <text:p text:style-name="P91"><text:span text:style-name="T92">不受理或不發給(原因_________________________)</text:span></text:p>
              </text:list-item>
              <text:list-item>
                <text:p text:style-name="P93"><text:span text:style-name="T94">受理但尚未發給(報案之案號：_______________)</text:span></text:p>
              </text:list-item>
              <text:list-item>
                <text:p text:style-name="P95"><text:span text:style-name="T96">其他情形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P99"><text:span text:style-name="T100">聲明以上所填資料均確實無誤，如有不實，願負法律責任。</text:span></text:p>
            <text:p text:style-name="P101"><text:span text:style-name="T102">申請人簽名：________________西元_______年_____月_____日</text:span></text:p>
            <text:p text:style-name="P103"><text:span text:style-name="T104">受委任人簽名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">備註：</text:p>
      <text:p text:style-name="P106"><text:span text:style-name="T107">一、依護照條例第</text:span><text:span text:style-name="T108">23</text:span><text:span text:style-name="T109">條第</text:span><text:span text:style-name="T110">1</text:span><text:span text:style-name="T111">項第</text:span><text:span text:style-name="T112">1</text:span><text:span text:style-name="T113">款規定，申請人有冒用身分，</text:span><text:span text:style-name="T114">申請資料虛偽不實</text:span><text:span text:style-name="T115">，或以不法取得、偽造、變造之證件申請之情形者，主管機關或駐外館處應不予核發護照。</text:span></text:p>
      <text:p text:style-name="P116"><text:span text:style-name="T117">二、護照條例第</text:span><text:span text:style-name="T118">3</text:span><text:span text:style-name="T119">條第</text:span><text:span text:style-name="T120">1</text:span><text:span text:style-name="T121">項第</text:span><text:span text:style-name="T122">1</text:span><text:span text:style-name="T123">款規定「將護照交付他人或</text:span><text:span text:style-name="T124">謊報遺失</text:span><text:span text:style-name="T125">以供他人冒名使用者，處五年以下有期徒刑、拘役或科或併科新台幣五十萬元以下罰金。」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6pt" style:font-size-asian="16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 fo:font-size="16pt" style:font-size-asian="16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3937in" fo:margin-left="1.25in" fo:margin-bottom="0.5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05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19.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遺失護照說明書</dc:title>
    <dc:description/>
    <dc:subject/>
    <meta:initial-creator>TECONY-13</meta:initial-creator>
    <dc:creator>Axel Lai</dc:creator>
    <meta:creation-date>2025-02-17T15:30:00Z</meta:creation-date>
    <dc:date>2025-02-20T16:39:00Z</dc:date>
    <meta:print-date>2018-09-27T17:0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0" meta:character-count="525" meta:row-count="3" meta:non-whitespace-character-count="446"/>
  </office:meta>
</office:document-meta>
</file>