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number text:level="1" text:style-name="WW_CharLFO1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start" fo:line-height="0.1944in" fo:text-indent="0.9722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1.8944in"/>
    </style:style>
    <style:style style:name="Table6" style:family="table">
      <style:table-properties style:width="1.8944in" fo:margin-left="0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 fo:margin-right="-0.0819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7pt" style:font-size-asian="7pt"/>
    </style:style>
    <style:style style:name="TableRow13" style:family="table-row">
      <style:table-row-properties style:min-row-height="0.2395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2222in" fo:margin-right="-0.0819in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222in" fo:margin-right="-0.0819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" style:family="table-row">
      <style:table-row-properties style:min-row-height="0.114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222in" fo:margin-right="-0.0819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margin-right="-0.0819in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1" style:family="paragraph">
      <style:paragraph-properties fo:text-align="justify" fo:line-height="0.1944in" fo:margin-left="-0.0986in" fo:margin-right="-0.3513in">
        <style:tab-stops>
          <style:tab-stop style:type="left" style:position="0.0986in"/>
          <style:tab-stop style:type="left" style:position="3.223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.3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8pt" style:font-size-asian="8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1944in" fo:margin-left="-0.375in" fo:text-indent="0.2763in">
        <style:tab-stops>
          <style:tab-stop style:type="left" style:position="3.375in"/>
        </style:tab-stops>
      </style:paragraph-properties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P46" style:parent-style-name="內文" style:family="paragraph">
      <style:paragraph-properties fo:text-align="justify" fo:line-height="0.1944in" fo:margin-left="-0.375in" fo:text-indent="-0.0187in">
        <style:tab-stops>
          <style:tab-stop style:type="left" style:position="3.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1944in" fo:margin-left="-0.25in" fo:margin-right="-0.1013in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1944in" fo:margin-left="-0.0979in" fo:margin-right="-0.1013in" fo:text-indent="-0.1388in">
        <style:tab-stops>
          <style:tab-stop style:type="left" style:position="3.0979in"/>
          <style:tab-stop style:type="left" style:position="3.4729in"/>
        </style:tab-stops>
      </style:paragraph-properties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1944in" fo:margin-left="-0.375in" fo:text-indent="0.1388in">
        <style:tab-stops>
          <style:tab-stop style:type="left" style:position="2.5833in"/>
          <style:tab-stop style:type="left" style:position="3.75in"/>
        </style:tab-stops>
      </style:paragraph-properties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line-height="0.1944in" fo:margin-left="-0.125in">
        <style:tab-stops>
          <style:tab-stop style:type="left" style:position="2.5in"/>
        </style:tab-stops>
      </style:paragraph-properties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 fo:margin-left="-0.25in">
        <style:tab-stops>
          <style:tab-stop style:type="left" style:position="2.6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1944in" fo:margin-left="-0.0986in" fo:margin-right="-0.1013in">
        <style:tab-stops>
          <style:tab-stop style:type="left" style:position="3.0986in"/>
          <style:tab-stop style:type="left" style:position="3.4736in"/>
        </style:tab-stops>
      </style:paragraph-properties>
      <style:text-properties fo:font-size="10pt" style:font-size-asian="10pt" style:font-size-complex="10pt"/>
    </style:style>
    <style:style style:name="P78" style:parent-style-name="內文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標楷體" fo:font-size="10pt" style:font-size-asian="10pt" style:font-size-complex="10pt"/>
    </style:style>
    <style:style style:name="P86" style:parent-style-name="本文縮排2" style:family="paragraph">
      <style:paragraph-properties fo:margin-left="-0.25in" fo:margin-right="-0.1013in">
        <style:tab-stops>
          <style:tab-stop style:type="left" style:position="4.375in"/>
        </style:tab-stops>
      </style:paragraph-properties>
    </style:style>
    <style:style style:name="P87" style:parent-style-name="內文" style:family="paragraph">
      <style:paragraph-properties fo:text-align="justify" fo:line-height="0.1944in" fo:margin-left="-0.375in">
        <style:tab-stops>
          <style:tab-stop style:type="left" style:position="4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1944in" fo:margin-left="-0.25in">
        <style:tab-stops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944in" fo:margin-left="-0.25in">
        <style:tab-stops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text-indent="-0.3736in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-0.25in" fo:text-indent="0.125in">
        <style:tab-stops>
          <style:tab-stop style:type="left" style:position="3.25in"/>
        </style:tab-stops>
      </style:paragraph-properties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text-properties style:font-name-asian="標楷體" fo:font-size="10pt" style:font-size-asian="10pt"/>
    </style:style>
    <style:style style:name="P111" style:parent-style-name="內文" style:family="paragraph">
      <style:text-properties style:font-name-asian="標楷體" fo:font-size="10pt" style:font-size-asian="10pt"/>
    </style:style>
    <style:style style:name="P112" style:parent-style-name="內文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P149" style:parent-style-name="內文" style:family="paragraph">
      <style:text-properties style:font-name-asian="標楷體" fo:font-size="10pt" style:font-size-asian="10pt"/>
    </style:style>
    <style:style style:name="P150" style:parent-style-name="內文" style:family="paragraph">
      <style:text-properties style:font-name-asian="標楷體" fo:font-size="10pt" style:font-size-asian="10pt"/>
    </style:style>
    <style:style style:name="P151" style:parent-style-name="內文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65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6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7" style:parent-style-name="標題1" style:family="paragraph">
      <style:paragraph-properties fo:text-align="start" fo:line-height="0.2777in" fo:margin-left="-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P172" style:parent-style-name="標題1" style:family="paragraph">
      <style:paragraph-properties fo:text-align="start" fo:line-height="0.1666in" fo:margin-left="-0.5in" fo:text-indent="0.4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8pt" style:font-size-asian="8pt"/>
    </style:style>
    <style:style style:name="T17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75" style:parent-style-name="標題1" style:family="paragraph">
      <style:paragraph-properties fo:text-align="start" fo:line-height="0.1666in" fo:margin-left="-0.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76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177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178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179" style:parent-style-name="標題1" style:family="paragraph">
      <style:paragraph-properties fo:text-align="start" fo:line-height="0.1666in" fo:margin-left="-0.5in" fo:text-indent="0.4444in">
        <style:tab-stops/>
      </style:paragraph-properties>
    </style:style>
    <style:style style:name="T180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819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<draw:frame draw:z-index="251658752" draw:id="id0" draw:style-name="a0" draw:name="Text Box 13" text:anchor-type="paragraph" svg:x="4.75in" svg:y="-0.75347in" svg:width="2.34931in" svg:height="1.25in" style:rel-width="scale" style:rel-height="scale"><draw:text-box><table:table table:style-name="Table6"><table:table-columns><table:table-column table:style-name="TableColumn7"/></table:table-columns><table:table-row table:style-name="TableRow8"><table:table-cell table:style-name="TableCell9"><text:p text:style-name="P10"><text:span text:style-name="T11">受理機關填註/</text:span><text:span text:style-name="T12">FOR OFFICIAL USE ONLY</text:span></text:p></table:table-cell></table:table-row><table:table-row table:style-name="TableRow13"><table:table-cell table:style-name="TableCell14"><text:p text:style-name="P15"><text:span text:style-name="T16">公/驗證編號：</text:span></text:p></table:table-cell></table:table-row><table:table-row table:style-name="TableRow17"><table:table-cell table:style-name="TableCell18"><text:p text:style-name="P19"><text:span text:style-name="T20">簽發日期</text:span><text:span text:style-name="T21">：</text:span></text:p></table:table-cell></table:table-row><table:table-row table:style-name="TableRow22"><table:table-cell table:style-name="TableCell23"><text:p text:style-name="P24"><text:span text:style-name="T25">簽發人</text:span><text:span text:style-name="T26">：</text:span></text:p></table:table-cell></table:table-row></table:table><text:p text:style-name="P27"/></draw:text-box><svg:title/><svg:desc/></draw:frame></text:span><text:span text:style-name="T28"><text:s text:c="22"/></text:span><text:span text:style-name="T29"><text:s/></text:span></text:h>
      <text:list text:style-name="LFO11" text:continue-numbering="true">
        <text:list-item>
          <text:p text:style-name="P30">申請人姓名或名稱/代表人或負責人姓名：</text:p>
        </text:list-item>
      </text:list>
      <text:p text:style-name="P31"><text:span text:style-name="T32">（</text:span><text:span text:style-name="T33">Applicant’s Name</text:span><text:span text:style-name="T34">/</text:span><text:span text:style-name="T35"><text:s/></text:span><text:span text:style-name="T36">Head of Organization</text:span><text:span text:style-name="T37">）：</text:span></text:p>
      <text:p text:style-name="P38"><text:tab/></text:p>
      <text:p text:style-name="P39">中文（in Chinese）：_________________________________________________________________________</text:p>
      <text:p text:style-name="P40"/>
      <text:p text:style-name="P41"><text:span text:style-name="T42">外文（</text:span><text:span text:style-name="T43">in Foreign Language</text:span><text:span text:style-name="T44">）：</text:span><text:span text:style-name="T45">_________________________________________________________________<text:s/></text:span></text:p>
      <text:p text:style-name="P46"><text:span text:style-name="T47">2.護照、其他身分證明文件號碼或法人營利事業登記證號 <text:s text:c="8"/>3.電話 (</text:span><text:span text:style-name="T48">Tel No.</text:span><text:span text:style-name="T49">)： <text:s/></text:span></text:p>
      <text:p text:style-name="P50"><text:span text:style-name="T51">(</text:span><text:span text:style-name="T52">Passport /ID No.</text:span><text:span text:style-name="T53"><text:s/></text:span><text:span text:style-name="T54">or Company Registration No.</text:span><text:span text:style-name="T55">)：</text:span></text:p>
      <text:p text:style-name="P56"/>
      <text:p text:style-name="P57"><text:span text:style-name="T58">______________________________________________ <text:s text:c="11"/>____________________________________</text:span></text:p>
      <text:p text:style-name="P59"><text:span text:style-name="T60">4.出生日期(</text:span><text:span text:style-name="T61">Date of Birth</text:span><text:span text:style-name="T62">)：</text:span><text:span text:style-name="T63"><text:tab/>5.性別(</text:span><text:span text:style-name="T64">Sex</text:span><text:span text:style-name="T65">)： <text:s text:c="9"/></text:span></text:p>
      <text:p text:style-name="P66"><text:span text:style-name="T67"><draw:custom-shape svg:x="3.75in" svg:y="0.03819in" svg:width="1.875in" svg:height="0.375in" draw:z-index="251656704" draw:id="id1" draw:style-name="a1" draw:name="Rectangle 3" text:anchor-type="paragraph"><svg:title/><svg:desc/><text:p text:style-name="內文"><text:span text:style-name="T68">□男（</text:span><text:span text:style-name="T69">M</text:span><text:span text:style-name="T70">） □女（</text:span><text:span text:style-name="T71">F</text:span><text:span text:style-name="T72">）</text:span></text:p><draw:enhanced-geometry draw:type="non-primitive" svg:viewBox="0 0 21600 21600" draw:enhanced-path="M 0 0 L 21600 0 21600 21600 0 21600 Z N"/></draw:custom-shape></text:span></text:p>
      <text:p text:style-name="P73"><text:span text:style-name="T74"><text:s text:c="47"/></text:span><text:span text:style-name="T75"><text:tab/></text:span><text:span text:style-name="T76"><text:s text:c="7"/></text:span></text:p>
      <text:p text:style-name="P77"/>
      <text:p text:style-name="P78"><text:span text:style-name="T79">6. 地址(</text:span><text:span text:style-name="T80">Address</text:span><text:span text:style-name="T81">)：___________________________________</text:span><text:span text:style-name="T82"><text:s text:c="3"/>7.電子郵件信箱（</text:span><text:span text:style-name="T83">E-mail</text:span><text:span text:style-name="T84">）：</text:span></text:p>
      <text:p text:style-name="P85"/>
      <text:p text:style-name="P86">___________________________________________________ <text:s text:c="6"/>_____________________________________</text:p>
      <text:p text:style-name="P87"><text:span text:style-name="T88">8.申 請 文 件 證 明 用 途 (</text:span><text:span text:style-name="T89">Purpose of Authentication</text:span><text:span text:style-name="T90">):</text:span></text:p>
      <text:p text:style-name="P91"/>
      <text:p text:style-name="P92">___________________________________________________________________________________________</text:p>
      <text:p text:style-name="P93"><text:span text:style-name="T94">9.所 <text:s/>繳 <text:s/>文 <text:s/>件 (</text:span><text:span text:style-name="T95">Document(s) or Certificate(s) Attached to the Application Form</text:span><text:span text:style-name="T96">):</text:span></text:p>
      <text:p text:style-name="P97"/>
      <text:p text:style-name="P98">___________________________________________________________________________________________</text:p>
      <text:p text:style-name="P99">10.申請人簽名：<text:tab/><text:s text:c="7"/>11.申請日期：</text:p>
      <text:p text:style-name="P100"><text:span text:style-name="T101">Signature</text:span><text:span text:style-name="T102">：</text:span><text:span text:style-name="T103"><text:s text:c="28"/></text:span><text:span text:style-name="T104"><text:tab/><text:s text:c="8"/></text:span><text:span text:style-name="T105">Date of Application</text:span><text:span text:style-name="T106">：</text:span><text:span text:style-name="T107">______________________</text:span></text:p>
      <text:p text:style-name="P108"><text:span text:style-name="T109"><draw:frame draw:z-index="251657728" draw:id="id2" draw:style-name="a2" draw:name="Text Box 5" text:anchor-type="paragraph" svg:x="-0.5in" svg:y="0.06597in" svg:width="6.75in" svg:height="2.91667in" style:rel-width="scale" style:rel-height="scale"><draw:text-box><text:p text:style-name="P110">如非本人申請，受委託代理申請者請填寫下列資料(Please fill in following information, if applied by an agent.)</text:p><text:p text:style-name="P111">1.<text:s/>代理人姓名（Agent’s Name）：</text:p><text:p text:style-name="P112"><text:span text:style-name="T113">中文（</text:span><text:span text:style-name="T114">in Chinese</text:span><text:span text:style-name="T115">）：</text:span><text:span text:style-name="T116">________________________</text:span><text:span text:style-name="T117">外文</text:span><text:span text:style-name="T118">(</text:span><text:span text:style-name="T119">in Foreign Language</text:span><text:span text:style-name="T120">)</text:span><text:span text:style-name="T121">：</text:span><text:span text:style-name="T122">_______________________</text:span></text:p><text:p text:style-name="內文"><text:span text:style-name="T123">2. 護照或其他身分證明文件號碼(</text:span><text:span text:style-name="T124">Passport /ID No.</text:span><text:span text:style-name="T125">)：</text:span></text:p><text:p text:style-name="P126"><text:span text:style-name="T127">________________________________________________________________________________________</text:span></text:p><text:p text:style-name="內文"><text:span text:style-name="T128">3.<text:s/></text:span><text:span text:style-name="T129">與申請人關係（</text:span><text:span text:style-name="T130">Relation to Applicant</text:span><text:span text:style-name="T131">）：</text:span><text:span text:style-name="T132"><text:s text:c="18"/>4.<text:s/></text:span><text:span text:style-name="T133">電話（</text:span><text:span text:style-name="T134">Tel. No.</text:span><text:span text:style-name="T135">）：</text:span><text:span text:style-name="T136"><text:s/></text:span></text:p><text:p text:style-name="P137">_______________________________________ <text:s text:c="17"/>________________________________<text:s/></text:p><text:p text:style-name="內文"><text:span text:style-name="T138">5.<text:s/></text:span><text:span text:style-name="T139">地址（</text:span><text:span text:style-name="T140">Address</text:span><text:span text:style-name="T141">）：</text:span><text:span text:style-name="T142"><text:s text:c="35"/></text:span><text:span text:style-name="T143"><text:s text:c="2"/></text:span><text:span text:style-name="T144">6. 電子郵件信箱（</text:span><text:span text:style-name="T145">E-mail</text:span><text:span text:style-name="T146">）</text:span><text:span text:style-name="T147">：</text:span></text:p><text:p text:style-name="P148">_______________________________________ <text:s text:c="17"/>________________________________</text:p><text:p text:style-name="P149">7.<text:s/>代理人簽名（Agent’s Signature）：<text:s text:c="24"/>8. <text:s/>申請日期（Date of Application）：</text:p><text:p text:style-name="P150"><text:s text:c="4"/>_______________________________________ <text:s text:c="17"/>________________________________</text:p><text:p text:style-name="P151"/><text:p text:style-name="P152"><text:s text:c="2"/></text:p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h text:style-name="P165" text:outline-level="1"/>
      <text:h text:style-name="P166" text:outline-level="1"/>
      <text:h text:style-name="P167" text:outline-level="1"><text:span text:style-name="T168">注意</text:span><text:span text:style-name="T169">：</text:span><text:span text:style-name="T170"><text:s/></text:span><text:span text:style-name="T171">申請表內各項資料，務請逐項據實詳細填寫，並請繳驗身分證明文件；所填寫內容倘有不實，申請人及代理人將可能觸犯中華民國</text:span></text:h>
      <text:h text:style-name="P172" text:outline-level="1"><text:span text:style-name="T173">刑法之偽造文書罪。</text:span><text:span text:style-name="T174">申請所需應備文件及程序，請洽擬申辦之駐外館處。</text:span></text:h>
      <text:h text:style-name="P175" text:outline-level="1">Attention:</text:h>
      <text:h text:style-name="P176" text:outline-level="1">Applicants must complete all sections of this form truthfully and in full. The relevant ID documents must be submitted together with the form.</text:h>
      <text:h text:style-name="P177" text:outline-level="1">Should any false or misleading information be willfully entered on this form, this will constitute an act of forgery according to the Criminal<text:s/></text:h>
      <text:h text:style-name="P178" text:outline-level="1">Code of the Republic of China. <text:s/>For the application requirements and procedures, please contact the embassy or mission of the Republic of<text:s/></text:h>
      <text:h text:style-name="P179" text:outline-level="1"><text:span text:style-name="T180">China you are applying t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8333in" fo:text-indent="-0.8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style:line-height-at-least="0.25in" fo:margin-left="0.3333in" fo:text-indent="0.1458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2">
      <style:text-properties fo:hyphenate="false"/>
    </style:style>
    <style:style style:name="清單號碼2" style:display-name="清單號碼 2" style:family="paragraph" style:parent-style-name="內文" style:list-style-name="LFO13">
      <style:text-properties fo:hyphenate="false"/>
    </style:style>
    <style:style style:name="清單號碼3" style:display-name="清單號碼 3" style:family="paragraph" style:parent-style-name="內文" style:list-style-name="LFO14">
      <style:text-properties fo:hyphenate="false"/>
    </style:style>
    <style:style style:name="清單號碼4" style:display-name="清單號碼 4" style:family="paragraph" style:parent-style-name="內文" style:list-style-name="LFO15">
      <style:text-properties fo:hyphenate="false"/>
    </style:style>
    <style:style style:name="清單號碼5" style:display-name="清單號碼 5" style:family="paragraph" style:parent-style-name="內文" style:list-style-name="LFO1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7">
      <style:text-properties fo:hyphenate="false"/>
    </style:style>
    <style:style style:name="項目符號2" style:display-name="項目符號 2" style:family="paragraph" style:parent-style-name="內文" style:auto-update="true" style:list-style-name="LFO18">
      <style:text-properties fo:hyphenate="false"/>
    </style:style>
    <style:style style:name="項目符號3" style:display-name="項目符號 3" style:family="paragraph" style:parent-style-name="內文" style:auto-update="true" style:list-style-name="LFO19">
      <style:text-properties fo:hyphenate="false"/>
    </style:style>
    <style:style style:name="項目符號4" style:display-name="項目符號 4" style:family="paragraph" style:parent-style-name="內文" style:auto-update="true" style:list-style-name="LFO20">
      <style:text-properties fo:hyphenate="false"/>
    </style:style>
    <style:style style:name="項目符號5" style:display-name="項目符號 5" style:family="paragraph" style:parent-style-name="內文" style:auto-update="true" style:list-style-name="LFO2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LFO12" style:display-name="LFO12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list-format-name="NLF0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list-format-name="NLF0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list-format-name="NLF0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list-format-name="NLF0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17" style:display-name="LFO17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18" style:display-name="LFO18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9" style:display-name="LFO19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0" style:display-name="LFO20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21" style:display-name="LFO21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6888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justify" fo:line-height="100%" fo:text-indent="1.75in">
        <style:tab-stops>
          <style:tab-stop style:type="left" style:position="3in"/>
        </style:tab-stops>
      </style:paragraph-properties>
      <style:text-properties style:font-name-asian="標楷體" fo:font-size="18pt" style:font-size-asian="18pt" style:font-size-complex="18pt"/>
    </style:style>
    <style:style style:name="P3" style:parent-style-name="頁首" style:family="paragraph">
      <style:paragraph-properties fo:text-indent="1.1666in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文<text:s/>件<text:s/>證<text:s/>明<text:s/>申<text:s/>請<text:s/>表</text:p>
        <text:p text:style-name="P3"><text:span text:style-name="T4">APPLICATION FORM FOR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文件證明申請表（含外館）</dc:title>
    <dc:subject>文件證明申請表（含外館）</dc:subject>
    <meta:keyword>外館文件證明申請表</meta:keyword>
    <meta:initial-creator>外交部領事事務局</meta:initial-creator>
    <dc:creator>TECO Montreal</dc:creator>
    <meta:creation-date>2025-06-17T20:55:00Z</meta:creation-date>
    <dc:date>2025-06-17T20:55:00Z</dc:date>
    <meta:print-date>2025-06-17T17:32:00Z</meta:print-date>
    <meta:template xlink:href="Normal" xlink:type="simple"/>
    <meta:editing-cycles>2</meta:editing-cycles>
    <meta:editing-duration>PT60S</meta:editing-duration>
    <meta:document-statistic meta:page-count="1" meta:paragraph-count="28" meta:word-count="332" meta:character-count="1713" meta:row-count="48" meta:non-whitespace-character-count="1409"/>
  </office:meta>
</office:document-meta>
</file>