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1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4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5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6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nothing" fo:margin-left="0.709in" fo:text-indent="-0.4333in"/>
        </style:list-level-properties>
      </text:list-level-style-number>
      <text:list-level-style-number text:level="3" text:style-name="WW_CharLFO7LVL3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6618in" text:list-level-position-and-space-mode="label-alignment">
          <style:list-level-label-alignment text:label-followed-by="nothing" fo:margin-left="1.9215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4409in" text:list-level-position-and-space-mode="label-alignment">
          <style:list-level-label-alignment text:label-followed-by="nothing" fo:margin-left="2.1416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9215in" text:min-label-width="0.6611in" text:list-level-position-and-space-mode="label-alignment">
          <style:list-level-label-alignment text:label-followed-by="nothing" fo:margin-left="2.5826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3625in" text:min-label-width="0.4409in" text:list-level-position-and-space-mode="label-alignment">
          <style:list-level-label-alignment text:label-followed-by="nothing" fo:margin-left="2.8034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5826in" text:min-label-width="0.6618in" text:list-level-position-and-space-mode="label-alignment">
          <style:list-level-label-alignment text:label-followed-by="nothing" fo:margin-left="3.2444in" fo:text-indent="-0.6618in"/>
        </style:list-level-properties>
      </text:list-level-style-number>
      <text:list-level-style-number text:level="9" style:num-suffix="）" style:num-format="１, ２, ３, ...">
        <style:list-level-properties text:space-before="3.0236in" text:min-label-width="0.4409in" text:list-level-position-and-space-mode="label-alignment">
          <style:list-level-label-alignment text:label-followed-by="nothing" fo:margin-left="3.4645in" fo:text-indent="-0.4409in"/>
        </style:list-level-properties>
      </text:list-level-style-number>
    </text:list-style>
    <text:list-style style:name="LFO8">
      <text:list-level-style-number text:level="1" text:style-name="WW_CharLFO8LVL1" style:num-suffix="." style:num-format="１, ２, ３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text:style-name="WW_CharLFO10LVL2" style:num-prefix="（" style:num-suffix="）" style:num-format="１, ２, ３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text:style-name="WW_CharLFO10LVL3" style:num-suffix="、" style:num-format="１, ２, ３, ..." text:start-value="4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10LVL4" style:num-prefix="（" style:num-suffix=")" style:num-format="一, 十, 一百(繁), ..." text:start-value="3">
        <style:list-level-properties text:space-before="1.1812in" text:min-label-width="0in" text:list-level-position-and-space-mode="label-alignment">
          <style:list-level-label-alignment text:label-followed-by="listtab" fo:margin-left="1.1805in" fo:text-indent="0.000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１, ２, ３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標楷體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7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7LVL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7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7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7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7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8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8LVL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8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8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8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8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日期" style:master-page-name="MP0" style:family="paragraph">
      <style:paragraph-properties fo:break-before="page" fo:line-height="0.0138in" style:page-number="1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ableColumn7" style:family="table-column">
      <style:table-column-properties style:column-width="0.7486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0819in" style:use-optimal-column-width="false"/>
    </style:style>
    <style:style style:name="TableColumn10" style:family="table-column">
      <style:table-column-properties style:column-width="0.2152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306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277in" style:use-optimal-column-width="false"/>
    </style:style>
    <style:style style:name="TableColumn23" style:family="table-column">
      <style:table-column-properties style:column-width="0.2055in" style:use-optimal-column-width="false"/>
    </style:style>
    <style:style style:name="TableColumn24" style:family="table-column">
      <style:table-column-properties style:column-width="0.1506in" style:use-optimal-column-width="false"/>
    </style:style>
    <style:style style:name="TableColumn25" style:family="table-column">
      <style:table-column-properties style:column-width="0.0659in" style:use-optimal-column-width="false"/>
    </style:style>
    <style:style style:name="TableColumn26" style:family="table-column">
      <style:table-column-properties style:column-width="0.075in" style:use-optimal-column-width="false"/>
    </style:style>
    <style:style style:name="TableColumn27" style:family="table-column">
      <style:table-column-properties style:column-width="0.3777in" style:use-optimal-column-width="false"/>
    </style:style>
    <style:style style:name="TableColumn28" style:family="table-column">
      <style:table-column-properties style:column-width="0.1222in" style:use-optimal-column-width="false"/>
    </style:style>
    <style:style style:name="TableColumn29" style:family="table-column">
      <style:table-column-properties style:column-width="0.075in" style:use-optimal-column-width="false"/>
    </style:style>
    <style:style style:name="TableColumn30" style:family="table-column">
      <style:table-column-properties style:column-width="0.1777in" style:use-optimal-column-width="false"/>
    </style:style>
    <style:style style:name="TableColumn31" style:family="table-column">
      <style:table-column-properties style:column-width="0.0388in" style:use-optimal-column-width="false"/>
    </style:style>
    <style:style style:name="TableColumn32" style:family="table-column">
      <style:table-column-properties style:column-width="0.0833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7555in" style:use-optimal-column-width="false"/>
    </style:style>
    <style:style style:name="Table6" style:family="table">
      <style:table-properties style:width="6.5in" fo:margin-left="0in" table:align="center"/>
    </style:style>
    <style:style style:name="TableRow36" style:family="table-row">
      <style:table-row-properties style:min-row-height="0.506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215in" style:use-optimal-row-height="false" fo:keep-together="always"/>
    </style:style>
    <style:style style:name="P4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20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P61" style:parent-style-name="內文" style:list-style-name="LFO20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5166in" style:use-optimal-row-height="false" fo:keep-together="always"/>
    </style:style>
    <style:style style:name="P66" style:parent-style-name="內文" style:family="paragraph">
      <style:paragraph-properties style:line-height-at-least="0.1666in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1666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widows="2" fo:orphans="2" style:line-height-at-least="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/>
    </style:style>
    <style:style style:name="P131" style:parent-style-name="內文" style:family="paragraph">
      <style:paragraph-properties fo:text-align="center" style:line-height-at-least="0.1666in"/>
    </style:style>
    <style:style style:name="TableRow132" style:family="table-row">
      <style:table-row-properties style:min-row-height="0.290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ableRow147" style:family="table-row">
      <style:table-row-properties style:min-row-height="0.2493in" style:use-optimal-row-height="false" fo:keep-together="always"/>
    </style:style>
    <style:style style:name="P1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192" style:family="table-row">
      <style:table-row-properties style:min-row-height="0.3937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/>
    </style:style>
    <style:style style:name="P195" style:parent-style-name="內文" style:family="paragraph">
      <style:paragraph-properties fo:text-align="center" style:line-height-at-least="0.1666in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210" style:family="table-row">
      <style:table-row-properties style:min-row-height="0.3937in" style:use-optimal-row-height="false" fo:keep-together="always"/>
    </style:style>
    <style:style style:name="P2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222" style:family="table-row">
      <style:table-row-properties style:min-row-height="0.393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33" style:family="table-row">
      <style:table-row-properties style:min-row-height="0.393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44" style:family="table-row">
      <style:table-row-properties style:min-row-height="0.393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66" style:family="table-row">
      <style:table-row-properties style:min-row-height="0.393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/>
    </style:style>
    <style:style style:name="P269" style:parent-style-name="內文" style:family="paragraph">
      <style:paragraph-properties fo:text-align="center" style:line-height-at-least="0.1666in"/>
    </style:style>
    <style:style style:name="TableRow270" style:family="table-row">
      <style:table-row-properties style:min-row-height="0.3937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fo:font-size="10pt" style:font-size-asian="10pt"/>
    </style:style>
    <style:style style:name="TableRow312" style:family="table-row">
      <style:table-row-properties style:min-row-height="0.3937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333" style:family="table-row">
      <style:table-row-properties style:min-row-height="0.3937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33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355" style:family="table-row">
      <style:table-row-properties style:min-row-height="0.393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35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377" style:family="table-row">
      <style:table-row-properties style:min-row-height="0.3937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398" style:family="table-row">
      <style:table-row-properties style:min-row-height="0.3937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ableRow402" style:family="table-row">
      <style:table-row-properties style:min-row-height="0.3937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  <style:text-properties style:font-name-asian="書法家圖案集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Row415" style:family="table-row">
      <style:table-row-properties style:min-row-height="0.3937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ableRow419" style:family="table-row">
      <style:table-row-properties style:min-row-height="0.3937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2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P433" style:parent-style-name="內文" style:family="paragraph">
      <style:paragraph-properties style:snap-to-layout-grid="false" fo:text-align="center" style:line-height-at-least="0.1666in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438" style:family="table-row">
      <style:table-row-properties style:min-row-height="0.3937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451" style:family="table-row">
      <style:table-row-properties style:min-row-height="0.3937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463" style:family="table-row">
      <style:table-row-properties style:min-row-height="0.3937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474" style:family="table-row">
      <style:table-row-properties style:min-row-height="0.3937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485" style:family="table-row">
      <style:table-row-properties style:min-row-height="0.393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9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申請行政助理職缺履歷表</text:p>
      <text:p text:style-name="P4">Curriculum Vitae<text:s/>for<text:s/>Administrative Assistant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 table:number-rows-spanned="3">
            <text:p text:style-name="P38">請附相片</text:p>
            <text:p text:style-name="P39">(Photograph)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館名</text:p>
            <text:p text:style-name="P42"><text:span text:style-name="T43">Name of Location<text:s/></text:span></text:p>
          </table:table-cell>
          <table:covered-table-cell/>
          <table:covered-table-cell/>
          <table:covered-table-cell/>
          <table:table-cell table:style-name="TableCell44" table:number-columns-spanned="20">
            <text:p text:style-name="P45">駐蒙特婁台北經濟文化辦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中文及英文姓名</text:p>
            <text:p text:style-name="P50">Name</text:p>
          </table:table-cell>
          <table:covered-table-cell/>
          <table:covered-table-cell/>
          <table:covered-table-cell/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性別</text:span><text:span text:style-name="T56">Sex</text:span></text:p>
          </table:table-cell>
          <table:covered-table-cell/>
          <table:covered-table-cell/>
          <table:covered-table-cell/>
          <table:table-cell table:style-name="TableCell57" table:number-columns-spanned="3">
            <text:list text:style-name="LFO20" text:continue-numbering="true">
              <text:list-item>
                <text:p text:style-name="P58"><text:span text:style-name="T59">男</text:span><text:span text:style-name="T60">Male</text:span></text:p>
              </text:list-item>
              <text:list-item>
                <text:p text:style-name="P61"><text:span text:style-name="T62">女</text:span><text:span text:style-name="T63">F</text:span><text:span text:style-name="T64">emale</text:span></text:p>
              </text:list-item>
            </text:list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身高</text:span><text:span text:style-name="T70">Height</text:span>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體<text:s text:c="4"/>重Weight</text:p>
          </table:table-cell>
          <table:covered-table-cell/>
          <table:covered-table-cell/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國籍</text:p>
            <text:p text:style-name="P80"><text:span text:style-name="T81">Nationality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>身分證號或護照號碼</text:p>
            <text:p text:style-name="P86"><text:span text:style-name="T87">I.D. Card No. or Passport No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出生日期</text:p>
            <text:p text:style-name="P93">Date of Birth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出生地</text:p>
            <text:p text:style-name="P98"><text:span text:style-name="T99">Place of Birth</text:span></text:p>
          </table:table-cell>
          <table:covered-table-cell/>
          <table:covered-table-cell/>
          <table:covered-table-cell/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現居住址</text:p>
            <text:p text:style-name="P105">Current<text:s/>Address</text:p>
            <text:p text:style-name="P106"><text:span text:style-name="T107">電話</text:span><text:span text:style-name="T108">(Tel)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4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在台地址(如有)</text:p>
            <text:p text:style-name="P115"><text:span text:style-name="T116">電話</text:span><text:span text:style-name="T117">(</text:span><text:span text:style-name="T118">Tel)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電子信箱</text:p>
            <text:p text:style-name="P124">E-mail Address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4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9">
            <text:p text:style-name="P130">學歷</text:p>
            <text:p text:style-name="P131">Academic<text:s/>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 table:number-rows-spanned="2">
            <text:p text:style-name="P134">學校名稱</text:p>
            <text:p text:style-name="P135">Name of scho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 table:number-rows-spanned="2">
            <text:p text:style-name="P137">地點</text:p>
            <text:p text:style-name="P138">Location<text:s/></text:p>
          </table:table-cell>
          <table:covered-table-cell/>
          <table:covered-table-cell/>
          <table:covered-table-cell/>
          <table:table-cell table:style-name="TableCell139" table:number-columns-spanned="10" table:number-rows-spanned="2">
            <text:p text:style-name="P140">院系科別</text:p>
            <text:p text:style-name="P141">Major<text:s/>/Subjec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<text:span text:style-name="T144"><text:s/></text:span><text:span text:style-name="T145">期間</text:span><text:span text:style-name="T146">Dates Attend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自</text:span><text:span text:style-name="T154">Fro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至</text:span><text:span text:style-name="T158">To<text:s/></text:span></text:p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9">
            <text:p text:style-name="P194">經歷</text:p>
            <text:p text:style-name="P195">Former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 table:number-rows-spanned="2">
            <text:p text:style-name="P198">機關名稱</text:p>
            <text:p text:style-name="P199">Name of Organization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 table:number-rows-spanned="2">
            <text:p text:style-name="P201">職稱</text:p>
            <text:p text:style-name="P202">Job Tit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<text:span text:style-name="T205">任職</text:span><text:span text:style-name="T206">Employ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 table:number-rows-spanned="2">
            <text:p text:style-name="P208">離職原因</text:p>
            <text:p text:style-name="P209">Reason for Leav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自</text:span><text:span text:style-name="T216">From<text:s/></text:span>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<text:span text:style-name="T219">至</text:span><text:span text:style-name="T220">To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9">
            <text:p text:style-name="P268">語文程度</text:p>
            <text:p text:style-name="P269">Language<text:s/>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語文</text:span><text:span text:style-name="T274">Language</text:span></text:p>
          </table:table-cell>
          <table:table-cell table:style-name="TableCell275" table:number-columns-spanned="3">
            <text:p text:style-name="P276"><text:span text:style-name="T277">讀</text:span><text:span text:style-name="T278">Reading</text:span></text:p>
          </table:table-cell>
          <table:covered-table-cell/>
          <table:covered-table-cell/>
          <table:table-cell table:style-name="TableCell279" table:number-columns-spanned="3">
            <text:p text:style-name="P280"><text:span text:style-name="T281">說</text:span><text:span text:style-name="T282">Speaking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寫</text:span><text:span text:style-name="T286"><text:s/></text:span><text:span text:style-name="T287">Writing</text:span></text:p>
          </table:table-cell>
          <table:covered-table-cell/>
          <table:table-cell table:style-name="TableCell288" table:number-columns-spanned="3">
            <text:p text:style-name="P289"><text:span text:style-name="T290">譯</text:span><text:span text:style-name="T291">Translating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語文</text:span><text:span text:style-name="T295">Language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讀</text:span><text:span text:style-name="T299">Reading</text:span>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<text:span text:style-name="T302">說</text:span><text:span text:style-name="T303">Speaking</text:span>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><text:span text:style-name="T306">寫</text:span><text:span text:style-name="T307"><text:s/>Writing</text:span>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譯</text:span><text:span text:style-name="T311">Translating</text:span></text:p>
          </table:table-cell>
        </table:table-row>
        <table:table-row table:style-name="TableRow312">
          <table:table-cell table:style-name="TableCell313">
            <text:p text:style-name="P314">中文(Mandarin)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英文</text:p>
            <text:p text:style-name="P336">(English)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法文</text:p>
            <text:p text:style-name="P358">(French)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9">
            <text:p text:style-name="P400">其他專長</text:p>
            <text:p text:style-name="P401">Other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9">
            <text:p text:style-name="P417">家庭狀況</text:p>
            <text:p text:style-name="P418">Family<text:s/>Inform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親屬</text:p>
            <text:p text:style-name="P422">Relation</text:p>
          </table:table-cell>
          <table:covered-table-cell/>
          <table:table-cell table:style-name="TableCell423" table:number-columns-spanned="7">
            <text:p text:style-name="P424"><text:s/>姓名</text:p>
            <text:p text:style-name="P425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出生日期</text:p>
            <text:p text:style-name="P428">Date of Birth<text:s/></text:p>
          </table:table-cell>
          <table:covered-table-cell/>
          <table:covered-table-cell/>
          <table:covered-table-cell/>
          <table:table-cell table:style-name="TableCell429" table:number-columns-spanned="11">
            <text:p text:style-name="P430"><text:span text:style-name="T431"><text:s/></text:span><text:span text:style-name="T432">身分證號或護照號碼</text:span></text:p>
            <text:p text:style-name="P433"><text:span text:style-name="T434">I.D. Card No.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職業</text:p>
            <text:p text:style-name="P437"><text:s/>Occupation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配偶</text:p>
            <text:p text:style-name="P441"><text:span text:style-name="T442">Spouse</text:span></text:p>
          </table: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子女</text:p>
            <text:p text:style-name="P454">Offspring(s)<text:s/></text:p>
          </table:table-cell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1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3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4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4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4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5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6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6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6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7LVL1" style:family="text">
      <style:text-properties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7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7LVL3" style:family="text">
      <style:text-properties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 fo:language="en" fo:country="US"/>
    </style:style>
    <style:style style:name="WW_CharLFO10LVL2" style:family="text">
      <style:text-properties fo:letter-spacing="0.0138in" fo:font-size="9pt" style:font-size-asian="9pt"/>
    </style:style>
    <style:style style:name="WW_CharLFO10LVL3" style:family="text">
      <style:text-properties fo:letter-spacing="0.0138in" fo:font-size="16pt" style:font-size-asian="16pt"/>
    </style:style>
    <style:style style:name="WW_CharLFO10LVL4" style:family="text">
      <style:text-properties fo:font-size="14pt" style:font-size-asian="14pt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標楷體" style:font-name-asian="標楷體" fo:font-size="12pt" style:font-size-asian="12pt"/>
    </style:style>
    <style:style style:name="WW_CharLFO13LVL1" style:family="text">
      <style:text-properties style:font-name="標楷體" style:font-name-asian="標楷體" fo:font-size="12pt" style:font-size-asian="12pt"/>
    </style:style>
    <style:style style:name="WW_CharLFO14LVL1" style:family="text">
      <style:text-properties fo:font-size="10pt" style:font-size-asian="10pt"/>
    </style:style>
    <style:style style:name="WW_CharLFO15LVL1" style:family="text">
      <style:text-properties fo:font-size="10pt" style:font-size-asian="10pt"/>
    </style:style>
    <style:style style:name="WW_CharLFO17LVL1" style:family="text">
      <style:text-properties fo:font-weight="normal" style:font-weight-asian="normal" fo:font-style="normal" style:font-style-asian="normal" fo:language="en" fo:country="US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標楷體" style:font-name-asian="標楷體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-asian="標楷體" style:font-name-complex="Times New Roman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7LVL2" style:family="text">
      <style:text-properties style:font-name-asian="標楷體" style:font-name-complex="Times New Roman" fo:font-weight="normal" style:font-weight-asian="normal" fo:font-style="normal" style:font-style-asian="normal" style:use-window-font-color="true" fo:letter-spacing="0.0138in" fo:font-size="12pt" style:font-size-asian="12pt" style:font-size-complex="12pt"/>
    </style:style>
    <style:style style:name="WW_CharLFO27LVL3" style:family="text">
      <style:text-properties style:font-name-asian="標楷體" style:font-name-complex="Times New Roman" fo:font-weight="normal" style:font-weight-asian="normal" fo:font-style="normal" style:font-style-asian="normal" style:text-line-through-type="none" fo:color="#000000" fo:letter-spacing="0.0138in" fo:font-size="12pt" style:font-size-asian="12pt" style:font-size-complex="12pt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8LVL2" style:family="text">
      <style:text-properties style:font-name-asian="標楷體" style:font-name-complex="Times New Roman" fo:font-weight="normal" style:font-weight-asian="normal" fo:font-style="normal" style:font-style-asian="normal" style:use-window-font-color="true" fo:letter-spacing="0.0138in" fo:font-size="12pt" style:font-size-asian="12pt" style:font-size-complex="12pt"/>
    </style:style>
    <style:style style:name="WW_CharLFO28LVL3" style:family="text">
      <style:text-properties style:font-name-asian="標楷體" style:font-name-complex="Times New Roman" fo:font-weight="normal" style:font-weight-asian="normal" fo:font-style="normal" style:font-style-asian="normal" style:text-line-through-type="none" fo:color="#000000" fo:letter-spacing="0.0138in" fo:font-size="12pt" style:font-size-asian="12pt" style:font-size-complex="12pt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1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4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5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6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nothing" fo:margin-left="0.709in" fo:text-indent="-0.4333in"/>
        </style:list-level-properties>
      </text:list-level-style-number>
      <text:list-level-style-number text:level="3" text:style-name="WW_CharLFO7LVL3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6618in" text:list-level-position-and-space-mode="label-alignment">
          <style:list-level-label-alignment text:label-followed-by="nothing" fo:margin-left="1.9215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4409in" text:list-level-position-and-space-mode="label-alignment">
          <style:list-level-label-alignment text:label-followed-by="nothing" fo:margin-left="2.1416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9215in" text:min-label-width="0.6611in" text:list-level-position-and-space-mode="label-alignment">
          <style:list-level-label-alignment text:label-followed-by="nothing" fo:margin-left="2.5826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3625in" text:min-label-width="0.4409in" text:list-level-position-and-space-mode="label-alignment">
          <style:list-level-label-alignment text:label-followed-by="nothing" fo:margin-left="2.8034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5826in" text:min-label-width="0.6618in" text:list-level-position-and-space-mode="label-alignment">
          <style:list-level-label-alignment text:label-followed-by="nothing" fo:margin-left="3.2444in" fo:text-indent="-0.6618in"/>
        </style:list-level-properties>
      </text:list-level-style-number>
      <text:list-level-style-number text:level="9" style:num-suffix="）" style:num-format="１, ２, ３, ...">
        <style:list-level-properties text:space-before="3.0236in" text:min-label-width="0.4409in" text:list-level-position-and-space-mode="label-alignment">
          <style:list-level-label-alignment text:label-followed-by="nothing" fo:margin-left="3.4645in" fo:text-indent="-0.4409in"/>
        </style:list-level-properties>
      </text:list-level-style-number>
    </text:list-style>
    <text:list-style style:name="LFO8">
      <text:list-level-style-number text:level="1" text:style-name="WW_CharLFO8LVL1" style:num-suffix="." style:num-format="１, ２, ３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text:style-name="WW_CharLFO10LVL2" style:num-prefix="（" style:num-suffix="）" style:num-format="１, ２, ３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text:style-name="WW_CharLFO10LVL3" style:num-suffix="、" style:num-format="１, ２, ３, ..." text:start-value="4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10LVL4" style:num-prefix="（" style:num-suffix=")" style:num-format="一, 十, 一百(繁), ..." text:start-value="3">
        <style:list-level-properties text:space-before="1.1812in" text:min-label-width="0in" text:list-level-position-and-space-mode="label-alignment">
          <style:list-level-label-alignment text:label-followed-by="listtab" fo:margin-left="1.1805in" fo:text-indent="0.000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１, ２, ３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標楷體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7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7LVL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7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7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7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7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8LVL3" style:num-suffix=".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8LVL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8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8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8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8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3034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965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駐外機構雇員(乙類)管理要點</dc:title>
    <dc:subject/>
    <meta:initial-creator>陳麗卿</meta:initial-creator>
    <dc:creator>clhuang02@mofa.gov.tw</dc:creator>
    <meta:creation-date>2024-10-17T09:26:00Z</meta:creation-date>
    <dc:date>2024-10-17T09:26:00Z</dc:date>
    <meta:print-date>2016-12-06T2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