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4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5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6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text:style-name="WW_CharLFO7LVL2" style:num-prefix="(" style:num-suffix=")" style:num-list-format-name="NLF1" style:num-format="一, 十, 一百(繁), ...">
        <style:list-level-properties text:space-before="0.2756in" text:min-label-width="0.4333in" text:list-level-position-and-space-mode="label-alignment">
          <style:list-level-label-alignment text:label-followed-by="nothing" fo:margin-left="0.709in" fo:text-indent="-0.4333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2597in" text:min-label-width="0.6618in" text:list-level-position-and-space-mode="label-alignment">
          <style:list-level-label-alignment text:label-followed-by="nothing" fo:margin-left="1.9215in" fo:text-indent="-0.6618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06in" text:min-label-width="0.4409in" text:list-level-position-and-space-mode="label-alignment">
          <style:list-level-label-alignment text:label-followed-by="nothing" fo:margin-left="2.1416in" fo:text-indent="-0.4409in"/>
        </style:list-level-properties>
      </text:list-level-style-number>
      <text:list-level-style-number text:level="6" style:num-prefix="（" style:num-suffix="）" style:num-list-format-name="NLF1" style:num-format="甲, 乙, 丙, ...">
        <style:list-level-properties text:space-before="1.9215in" text:min-label-width="0.6611in" text:list-level-position-and-space-mode="label-alignment">
          <style:list-level-label-alignment text:label-followed-by="nothing" fo:margin-left="2.5826in" fo:text-indent="-0.6611in"/>
        </style:list-level-properties>
      </text:list-level-style-number>
      <text:list-level-style-number text:level="7" style:num-suffix="、" style:num-list-format-name="NLF1" style:num-format="子, 丑, 寅, ...">
        <style:list-level-properties text:space-before="2.3625in" text:min-label-width="0.4409in" text:list-level-position-and-space-mode="label-alignment">
          <style:list-level-label-alignment text:label-followed-by="nothing" fo:margin-left="2.8034in" fo:text-indent="-0.4409in"/>
        </style:list-level-properties>
      </text:list-level-style-number>
      <text:list-level-style-number text:level="8" style:num-prefix="（" style:num-suffix="）" style:num-list-format-name="NLF1" style:num-format="子, 丑, 寅, ...">
        <style:list-level-properties text:space-before="2.5826in" text:min-label-width="0.6618in" text:list-level-position-and-space-mode="label-alignment">
          <style:list-level-label-alignment text:label-followed-by="nothing" fo:margin-left="3.2444in" fo:text-indent="-0.6618in"/>
        </style:list-level-properties>
      </text:list-level-style-number>
      <text:list-level-style-number text:level="9" style:num-suffix="）" style:num-list-format-name="NLF1" style:num-format="１, ２, ３, ...">
        <style:list-level-properties text:space-before="3.0236in" text:min-label-width="0.4409in" text:list-level-position-and-space-mode="label-alignment">
          <style:list-level-label-alignment text:label-followed-by="nothing" fo:margin-left="3.4645in" fo:text-indent="-0.4409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１, ２, ３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text:style-name="WW_CharLFO10LVL2" style:num-prefix="（" style:num-suffix="）" style:num-list-format-name="NLF4" style:num-format="１, ２, ３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10LVL3" style:num-suffix="、" style:num-list-format-name="NLF4" style:num-format="１, ２, ３, ..." text:start-value="4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10LVL4" style:num-prefix="（" style:num-suffix=")" style:num-list-format-name="NLF4" style:num-format="一, 十, 一百(繁), ..." text:start-value="3">
        <style:list-level-properties text:space-before="1.1812in" text:min-label-width="0in" text:list-level-position-and-space-mode="label-alignment">
          <style:list-level-label-alignment text:label-followed-by="listtab" fo:margin-left="1.1805in" fo:text-indent="0.000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4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list-format-name="NLF5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7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8" style:num-format="１, ２, ３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9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0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標楷體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7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7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7LVL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7LVL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7LVL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7LVL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7LVL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7LVL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8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8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8LVL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8LVL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8LVL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8LVL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list-format-name="NLF1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fo:line-height="0.0138in" style:page-number="1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0819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575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2055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075in" style:use-optimal-column-width="false"/>
    </style:style>
    <style:style style:name="TableColumn25" style:family="table-column">
      <style:table-column-properties style:column-width="0.3777in" style:use-optimal-column-width="false"/>
    </style:style>
    <style:style style:name="TableColumn26" style:family="table-column">
      <style:table-column-properties style:column-width="0.1222in" style:use-optimal-column-width="false"/>
    </style:style>
    <style:style style:name="TableColumn27" style:family="table-column">
      <style:table-column-properties style:column-width="0.075in" style:use-optimal-column-width="false"/>
    </style:style>
    <style:style style:name="TableColumn28" style:family="table-column">
      <style:table-column-properties style:column-width="0.1777in" style:use-optimal-column-width="false"/>
    </style:style>
    <style:style style:name="TableColumn29" style:family="table-column">
      <style:table-column-properties style:column-width="0.0388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7555in" style:use-optimal-column-width="false"/>
    </style:style>
    <style:style style:name="Table5" style:family="table">
      <style:table-properties style:width="6.5in" fo:margin-left="-0.4805in" table:align="left"/>
    </style:style>
    <style:style style:name="TableRow34" style:family="table-row">
      <style:table-row-properties style:min-row-height="0.506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5215in" style:use-optimal-row-height="false" fo:keep-together="always"/>
    </style:style>
    <style:style style:name="P4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20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list-style-name="LFO20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Row63" style:family="table-row">
      <style:table-row-properties style:min-row-height="0.5166in" style:use-optimal-row-height="false" fo:keep-together="always"/>
    </style:style>
    <style:style style:name="P64" style:parent-style-name="內文" style:family="paragraph">
      <style:paragraph-properties style:line-height-at-least="0.1666in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widows="2" fo:orphans="2" style:line-height-at-least="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/>
    </style:style>
    <style:style style:name="P132" style:parent-style-name="內文" style:family="paragraph">
      <style:paragraph-properties fo:text-align="center" style:line-height-at-least="0.1666in"/>
    </style:style>
    <style:style style:name="TableRow133" style:family="table-row">
      <style:table-row-properties style:min-row-height="0.290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ableRow148" style:family="table-row">
      <style:table-row-properties style:min-row-height="0.2493in" style:use-optimal-row-height="false" fo:keep-together="always"/>
    </style:style>
    <style:style style:name="P1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/>
    </style:style>
    <style:style style:name="P196" style:parent-style-name="內文" style:family="paragraph">
      <style:paragraph-properties fo:text-align="center" style:line-height-at-least="0.1666in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67" style:family="table-row">
      <style:table-row-properties style:min-row-height="0.3937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/>
    </style:style>
    <style:style style:name="P270" style:parent-style-name="內文" style:family="paragraph">
      <style:paragraph-properties fo:text-align="center" style:line-height-at-least="0.1666in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ableRow313" style:family="table-row">
      <style:table-row-properties style:min-row-height="0.393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35" style:family="table-row">
      <style:table-row-properties style:min-row-height="0.3937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57" style:family="table-row">
      <style:table-row-properties style:min-row-height="0.3937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79" style:family="table-row">
      <style:table-row-properties style:min-row-height="0.393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ableRow383" style:family="table-row">
      <style:table-row-properties style:min-row-height="0.393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666in"/>
      <style:text-properties style:font-name-asian="書法家圖案集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Row396" style:family="table-row">
      <style:table-row-properties style:min-row-height="0.3937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style:line-height-at-least="0.1666in"/>
    </style:style>
    <style:style style:name="TableRow400" style:family="table-row">
      <style:table-row-properties style:min-row-height="0.3937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419" style:family="table-row">
      <style:table-row-properties style:min-row-height="0.3937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432" style:family="table-row">
      <style:table-row-properties style:min-row-height="0.3937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3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444" style:family="table-row">
      <style:table-row-properties style:min-row-height="0.3937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455" style:family="table-row">
      <style:table-row-properties style:min-row-height="0.3937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466" style:family="table-row">
      <style:table-row-properties style:min-row-height="0.3937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7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3">申請行政助理職缺履歷表</text:p>
      <text:p text:style-name="P4">Curriculum Vitae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 table:number-rows-spanned="3">
            <text:p text:style-name="P36">相片</text:p>
            <text:p text:style-name="P37">(Photograph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館名</text:p>
            <text:p text:style-name="P40"><text:span text:style-name="T41">Name of Location<text:s/>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8">
            <text:p text:style-name="P43">駐蒙特婁台北經濟文化辦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姓名</text:p>
            <text:p text:style-name="P48">Name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性別</text:span><text:span text:style-name="T54">Sex</text:span></text:p>
          </table:table-cell>
          <table:covered-table-cell/>
          <table:covered-table-cell/>
          <table:covered-table-cell/>
          <table:table-cell table:style-name="TableCell55" table:number-columns-spanned="3">
            <text:list text:style-name="LFO20" text:continue-numbering="true">
              <text:list-item>
                <text:p text:style-name="P56"><text:span text:style-name="T57">女</text:span><text:span text:style-name="T58">F</text:span><text:span text:style-name="T59">emale</text:span></text:p>
              </text:list-item>
              <text:list-item>
                <text:p text:style-name="P60"><text:span text:style-name="T61">男</text:span><text:span text:style-name="T62">Male</text:span></text:p>
              </text:list-item>
            </text:list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身高</text:span><text:span text:style-name="T68">Height</text:span></text:p>
          </table:table-cell>
          <table:covered-table-cell/>
          <table:covered-table-cell/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體重</text:span><text:span text:style-name="T74">Weigh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國籍</text:p>
            <text:p text:style-name="P80"><text:span text:style-name="T81">Nationality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身分證號或護照號碼</text:p>
            <text:p text:style-name="P86"><text:span text:style-name="T87">I.D. Card No. or Passport No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出生日期</text:p>
            <text:p text:style-name="P93">Date of Birth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出生地</text:p>
            <text:p text:style-name="P98"><text:span text:style-name="T99">Place of Birth</text:span></text:p>
          </table:table-cell>
          <table:covered-table-cell/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居住住址</text:p>
            <text:p text:style-name="P105">Current<text:s/>Address</text:p>
            <text:p text:style-name="P106"><text:span text:style-name="T107">電話</text:span><text:span text:style-name="T108">(Tel)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3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在台地址(如有)</text:p>
            <text:p text:style-name="P115">Address in Taiwan</text:p>
            <text:p text:style-name="P116"><text:span text:style-name="T117">電話</text:span><text:span text:style-name="T118">(</text:span><text:span text:style-name="T119">Tel)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電子信箱</text:p>
            <text:p text:style-name="P125">E-mail Address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3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8">
            <text:p text:style-name="P131">學歷</text:p>
            <text:p text:style-name="P132">Academic<text:s/>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 table:number-rows-spanned="2">
            <text:p text:style-name="P135">學校名稱</text:p>
            <text:p text:style-name="P136">Name of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 table:number-rows-spanned="2">
            <text:p text:style-name="P138">地點</text:p>
            <text:p text:style-name="P139">Location<text:s/></text:p>
          </table:table-cell>
          <table:covered-table-cell/>
          <table:covered-table-cell/>
          <table:covered-table-cell/>
          <table:table-cell table:style-name="TableCell140" table:number-columns-spanned="8" table:number-rows-spanned="2">
            <text:p text:style-name="P141">院系科別</text:p>
            <text:p text:style-name="P142">Major<text:s/>/Subjec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<text:span text:style-name="T145"><text:s/></text:span><text:span text:style-name="T146">期間</text:span><text:span text:style-name="T147">Dates Attend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自</text:span><text:span text:style-name="T155">Fro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至</text:span><text:span text:style-name="T159">To<text:s/></text:span></text:p>
          </table:table-cell>
          <table:covered-table-cell/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8">
            <text:p text:style-name="P195">經歷</text:p>
            <text:p text:style-name="P196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 table:number-rows-spanned="2">
            <text:p text:style-name="P199">機關名稱</text:p>
            <text:p text:style-name="P200">Name of Organiz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 table:number-rows-spanned="2">
            <text:p text:style-name="P202">職稱</text:p>
            <text:p text:style-name="P203">Job 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任職</text:span><text:span text:style-name="T207">Employ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 table:number-rows-spanned="2">
            <text:p text:style-name="P209">離職原因</text:p>
            <text:p text:style-name="P210">Reason for Leav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自</text:span><text:span text:style-name="T217">From<text:s/></text:span>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至</text:span><text:span text:style-name="T221">To<text:s/>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28">
            <text:p text:style-name="P269">語文程度</text:p>
            <text:p text:style-name="P270">Language<text:s/>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語文</text:span><text:span text:style-name="T275">Language</text:span></text:p>
          </table:table-cell>
          <table:table-cell table:style-name="TableCell276" table:number-columns-spanned="3">
            <text:p text:style-name="P277"><text:span text:style-name="T278">讀</text:span><text:span text:style-name="T279">Reading</text:span></text:p>
          </table:table-cell>
          <table:covered-table-cell/>
          <table:covered-table-cell/>
          <table:table-cell table:style-name="TableCell280" table:number-columns-spanned="2">
            <text:p text:style-name="P281"><text:span text:style-name="T282">說</text:span><text:span text:style-name="T283">Speaking</text:span></text:p>
          </table:table-cell>
          <table:covered-table-cell/>
          <table:table-cell table:style-name="TableCell284" table:number-columns-spanned="4">
            <text:p text:style-name="P285"><text:span text:style-name="T286">寫</text:span><text:span text:style-name="T287"><text:s/></text:span><text:span text:style-name="T288">Writing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譯</text:span><text:span text:style-name="T292">Translating</text:span>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語文</text:span><text:span text:style-name="T296">Language</text:span></text:p>
          </table:table-cell>
          <table:covered-table-cell/>
          <table:table-cell table:style-name="TableCell297" table:number-columns-spanned="3">
            <text:p text:style-name="P298"><text:span text:style-name="T299">讀</text:span><text:span text:style-name="T300">Reading</text:span></text:p>
          </table:table-cell>
          <table:covered-table-cell/>
          <table:covered-table-cell/>
          <table:table-cell table:style-name="TableCell301" table:number-columns-spanned="4">
            <text:p text:style-name="P302"><text:span text:style-name="T303">說</text:span><text:span text:style-name="T304">Speaking</text:span>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<text:span text:style-name="T307">寫</text:span><text:span text:style-name="T308"><text:s/>Writing</text:span>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<text:span text:style-name="T311">譯</text:span><text:span text:style-name="T312">Translating</text:span></text:p>
          </table:table-cell>
        </table:table-row>
        <table:table-row table:style-name="TableRow313">
          <table:table-cell table:style-name="TableCell314">
            <text:p text:style-name="P315">中文</text:p>
            <text:p text:style-name="P316">(Mandarin)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英文</text:p>
            <text:p text:style-name="P338">(English)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法文</text:p>
            <text:p text:style-name="P360">(French)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8">
            <text:p text:style-name="P381">其他專長</text:p>
            <text:p text:style-name="P382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8">
            <text:p text:style-name="P398">家庭狀況</text:p>
            <text:p text:style-name="P399">Family<text:s/>Inform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親屬</text:p>
            <text:p text:style-name="P403">Relation</text:p>
          </table:table-cell>
          <table:covered-table-cell/>
          <table:table-cell table:style-name="TableCell404" table:number-columns-spanned="8">
            <text:p text:style-name="P405"><text:s/>姓名</text:p>
            <text:p text:style-name="P406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出生日期</text:p>
            <text:p text:style-name="P409">Date of Birth<text:s/></text:p>
          </table:table-cell>
          <table:covered-table-cell/>
          <table:covered-table-cell/>
          <table:covered-table-cell/>
          <table:table-cell table:style-name="TableCell410" table:number-columns-spanned="9">
            <text:p text:style-name="P411"><text:span text:style-name="T412"><text:s/></text:span><text:span text:style-name="T413">身分證號或護照號碼</text:span></text:p>
            <text:p text:style-name="P414"><text:span text:style-name="T415">I.D. Card No.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職業</text:p>
            <text:p text:style-name="P418"><text:s/>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配偶</text:p>
            <text:p text:style-name="P422"><text:span text:style-name="T423">Spouse</text:span></text:p>
          </table:table-cell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子女</text:p>
            <text:p text:style-name="P435">Offspring(s)<text:s/></text:p>
          </table:table-cell>
          <table:covered-table-cell/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9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CA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language="en" fo:country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1" style:family="text">
      <style:text-properties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3" style:family="text">
      <style:text-properties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fo:letter-spacing="0.0138in" fo:font-size="9pt" style:font-size-asian="9pt"/>
    </style:style>
    <style:style style:name="WW_CharLFO10LVL3" style:family="text">
      <style:text-properties fo:letter-spacing="0.0138in" fo:font-size="16pt" style:font-size-asian="16pt"/>
    </style:style>
    <style:style style:name="WW_CharLFO10LVL4" style:family="text">
      <style:text-properties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4LVL1" style:family="text">
      <style:text-properties fo:font-size="10pt" style:font-size-asian="10pt"/>
    </style:style>
    <style:style style:name="WW_CharLFO15LVL1" style:family="text">
      <style:text-properties fo:font-size="10pt" style:font-size-asian="10pt"/>
    </style:style>
    <style:style style:name="WW_CharLFO17LVL1" style:family="text">
      <style:text-properties fo:font-weight="normal" style:font-weight-asian="normal" fo:font-style="normal" style:font-style-asian="normal" fo:language="en" fo:country="U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-asian="標楷體" style:font-name-complex="Times New Roman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7LVL2" style:family="text">
      <style:text-properties style:font-name-asian="標楷體" style:font-name-complex="Times New Roman" fo:font-weight="normal" style:font-weight-asian="normal" fo:font-style="normal" style:font-style-asian="normal" style:use-window-font-color="true" fo:letter-spacing="0.0138in" fo:font-size="12pt" style:font-size-asian="12pt" style:font-size-complex="12pt"/>
    </style:style>
    <style:style style:name="WW_CharLFO27LVL3" style:family="text">
      <style:text-properties style:font-name-asian="標楷體" style:font-name-complex="Times New Roman" fo:font-weight="normal" style:font-weight-asian="normal" fo:font-style="normal" style:font-style-asian="normal" style:text-line-through-type="none" fo:color="#000000" fo:letter-spacing="0.0138in" fo:font-size="12pt" style:font-size-asian="12pt" style:font-size-complex="12pt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8LVL2" style:family="text">
      <style:text-properties style:font-name-asian="標楷體" style:font-name-complex="Times New Roman" fo:font-weight="normal" style:font-weight-asian="normal" fo:font-style="normal" style:font-style-asian="normal" style:use-window-font-color="true" fo:letter-spacing="0.0138in" fo:font-size="12pt" style:font-size-asian="12pt" style:font-size-complex="12pt"/>
    </style:style>
    <style:style style:name="WW_CharLFO28LVL3" style:family="text">
      <style:text-properties style:font-name-asian="標楷體" style:font-name-complex="Times New Roman" fo:font-weight="normal" style:font-weight-asian="normal" fo:font-style="normal" style:font-style-asian="normal" style:text-line-through-type="none" fo:color="#000000" fo:letter-spacing="0.0138in" fo:font-size="12pt" style:font-size-asian="12pt" style:font-size-complex="12pt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4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5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6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text:style-name="WW_CharLFO7LVL2" style:num-prefix="(" style:num-suffix=")" style:num-list-format-name="NLF1" style:num-format="一, 十, 一百(繁), ...">
        <style:list-level-properties text:space-before="0.2756in" text:min-label-width="0.4333in" text:list-level-position-and-space-mode="label-alignment">
          <style:list-level-label-alignment text:label-followed-by="nothing" fo:margin-left="0.709in" fo:text-indent="-0.4333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2597in" text:min-label-width="0.6618in" text:list-level-position-and-space-mode="label-alignment">
          <style:list-level-label-alignment text:label-followed-by="nothing" fo:margin-left="1.9215in" fo:text-indent="-0.6618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06in" text:min-label-width="0.4409in" text:list-level-position-and-space-mode="label-alignment">
          <style:list-level-label-alignment text:label-followed-by="nothing" fo:margin-left="2.1416in" fo:text-indent="-0.4409in"/>
        </style:list-level-properties>
      </text:list-level-style-number>
      <text:list-level-style-number text:level="6" style:num-prefix="（" style:num-suffix="）" style:num-list-format-name="NLF1" style:num-format="甲, 乙, 丙, ...">
        <style:list-level-properties text:space-before="1.9215in" text:min-label-width="0.6611in" text:list-level-position-and-space-mode="label-alignment">
          <style:list-level-label-alignment text:label-followed-by="nothing" fo:margin-left="2.5826in" fo:text-indent="-0.6611in"/>
        </style:list-level-properties>
      </text:list-level-style-number>
      <text:list-level-style-number text:level="7" style:num-suffix="、" style:num-list-format-name="NLF1" style:num-format="子, 丑, 寅, ...">
        <style:list-level-properties text:space-before="2.3625in" text:min-label-width="0.4409in" text:list-level-position-and-space-mode="label-alignment">
          <style:list-level-label-alignment text:label-followed-by="nothing" fo:margin-left="2.8034in" fo:text-indent="-0.4409in"/>
        </style:list-level-properties>
      </text:list-level-style-number>
      <text:list-level-style-number text:level="8" style:num-prefix="（" style:num-suffix="）" style:num-list-format-name="NLF1" style:num-format="子, 丑, 寅, ...">
        <style:list-level-properties text:space-before="2.5826in" text:min-label-width="0.6618in" text:list-level-position-and-space-mode="label-alignment">
          <style:list-level-label-alignment text:label-followed-by="nothing" fo:margin-left="3.2444in" fo:text-indent="-0.6618in"/>
        </style:list-level-properties>
      </text:list-level-style-number>
      <text:list-level-style-number text:level="9" style:num-suffix="）" style:num-list-format-name="NLF1" style:num-format="１, ２, ３, ...">
        <style:list-level-properties text:space-before="3.0236in" text:min-label-width="0.4409in" text:list-level-position-and-space-mode="label-alignment">
          <style:list-level-label-alignment text:label-followed-by="nothing" fo:margin-left="3.4645in" fo:text-indent="-0.4409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１, ２, ３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text:style-name="WW_CharLFO10LVL2" style:num-prefix="（" style:num-suffix="）" style:num-list-format-name="NLF4" style:num-format="１, ２, ３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10LVL3" style:num-suffix="、" style:num-list-format-name="NLF4" style:num-format="１, ２, ３, ..." text:start-value="4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10LVL4" style:num-prefix="（" style:num-suffix=")" style:num-list-format-name="NLF4" style:num-format="一, 十, 一百(繁), ..." text:start-value="3">
        <style:list-level-properties text:space-before="1.1812in" text:min-label-width="0in" text:list-level-position-and-space-mode="label-alignment">
          <style:list-level-label-alignment text:label-followed-by="listtab" fo:margin-left="1.1805in" fo:text-indent="0.000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4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list-format-name="NLF5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7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8" style:num-format="１, ２, ３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9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0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標楷體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7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7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7LVL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7LVL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7LVL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7LVL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7LVL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7LVL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8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8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8LVL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8LVL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8LVL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8LVL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list-format-name="NLF1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（%1%）</number:text>
      <number:num-list-label text:level="2"/>
      <number:text>（%2%）</number:text>
      <number:num-list-label text:level="3"/>
      <number:text>%3%、</number:text>
      <number:num-list-label text:level="4"/>
      <number:text>（%4%)</number:text>
      <number:num-list-label text:level="5"/>
      <number:text>(%5%)</number:text>
      <number:num-list-label text:level="6"/>
      <number:text>%6%.</number:text>
      <number:num-list-label text:level="7"/>
      <number:text>%7%)</number:text>
      <number:num-list-label text:level="8"/>
      <number:text>(%8%)</number:text>
      <number:num-list-label text:level="9"/>
      <number:text>%9%</number:text>
    </number:num-list-format>
    <number:num-list-format style:name="NLF5">
      <number:num-list-label text:level="1"/>
      <number:text>%1%.</number:text>
      <number:num-list-label text:level="3"/>
      <number:text>（%3%）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（%1%）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1.0631in" fo:margin-bottom="0.3034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駐外機構雇員(乙類)管理要點</dc:title>
    <dc:subject/>
    <meta:initial-creator>陳麗卿</meta:initial-creator>
    <dc:creator>駐蒙特婁辦事處</dc:creator>
    <meta:creation-date>2025-11-06T21:50:00Z</meta:creation-date>
    <dc:date>2025-11-06T21:50:00Z</dc:date>
    <meta:print-date>2016-12-06T22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12" meta:row-count="7" meta:non-whitespace-character-count="858"/>
  </office:meta>
</office:document-meta>
</file>