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4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5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6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text:style-name="WW_CharLFO7LVL2" style:num-prefix="(" style:num-suffix=")" style:num-list-format-name="NLF1" style:num-format="一, 十, 一百(繁), ...">
        <style:list-level-properties text:space-before="0.2756in" text:min-label-width="0.4333in" text:list-level-position-and-space-mode="label-alignment">
          <style:list-level-label-alignment text:label-followed-by="nothing" fo:margin-left="0.709in" fo:text-indent="-0.4333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2597in" text:min-label-width="0.6618in" text:list-level-position-and-space-mode="label-alignment">
          <style:list-level-label-alignment text:label-followed-by="nothing" fo:margin-left="1.9215in" fo:text-indent="-0.6618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06in" text:min-label-width="0.4409in" text:list-level-position-and-space-mode="label-alignment">
          <style:list-level-label-alignment text:label-followed-by="nothing" fo:margin-left="2.1416in" fo:text-indent="-0.4409in"/>
        </style:list-level-properties>
      </text:list-level-style-number>
      <text:list-level-style-number text:level="6" style:num-prefix="（" style:num-suffix="）" style:num-list-format-name="NLF1" style:num-format="甲, 乙, 丙, ...">
        <style:list-level-properties text:space-before="1.9215in" text:min-label-width="0.6611in" text:list-level-position-and-space-mode="label-alignment">
          <style:list-level-label-alignment text:label-followed-by="nothing" fo:margin-left="2.5826in" fo:text-indent="-0.6611in"/>
        </style:list-level-properties>
      </text:list-level-style-number>
      <text:list-level-style-number text:level="7" style:num-suffix="、" style:num-list-format-name="NLF1" style:num-format="子, 丑, 寅, ...">
        <style:list-level-properties text:space-before="2.3625in" text:min-label-width="0.4409in" text:list-level-position-and-space-mode="label-alignment">
          <style:list-level-label-alignment text:label-followed-by="nothing" fo:margin-left="2.8034in" fo:text-indent="-0.4409in"/>
        </style:list-level-properties>
      </text:list-level-style-number>
      <text:list-level-style-number text:level="8" style:num-prefix="（" style:num-suffix="）" style:num-list-format-name="NLF1" style:num-format="子, 丑, 寅, ...">
        <style:list-level-properties text:space-before="2.5826in" text:min-label-width="0.6618in" text:list-level-position-and-space-mode="label-alignment">
          <style:list-level-label-alignment text:label-followed-by="nothing" fo:margin-left="3.2444in" fo:text-indent="-0.6618in"/>
        </style:list-level-properties>
      </text:list-level-style-number>
      <text:list-level-style-number text:level="9" style:num-suffix="）" style:num-list-format-name="NLF1" style:num-format="１, ２, ３, ...">
        <style:list-level-properties text:space-before="3.0236in" text:min-label-width="0.4409in" text:list-level-position-and-space-mode="label-alignment">
          <style:list-level-label-alignment text:label-followed-by="nothing" fo:margin-left="3.4645in" fo:text-indent="-0.4409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１, ２, ３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text:style-name="WW_CharLFO10LVL2" style:num-prefix="（" style:num-suffix="）" style:num-list-format-name="NLF4" style:num-format="１, ２, ３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10LVL3" style:num-suffix="、" style:num-list-format-name="NLF4" style:num-format="１, ２, ３, ..." text:start-value="4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10LVL4" style:num-prefix="（" style:num-suffix=")" style:num-list-format-name="NLF4" style:num-format="一, 十, 一百(繁), ..." text:start-value="3">
        <style:list-level-properties text:space-before="1.1812in" text:min-label-width="0in" text:list-level-position-and-space-mode="label-alignment">
          <style:list-level-label-alignment text:label-followed-by="listtab" fo:margin-left="1.1805in" fo:text-indent="0.000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4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list-format-name="NLF5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7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8" style:num-format="１, ２, ３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9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0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標楷體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7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7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7LVL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7LVL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7LVL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7LVL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7LVL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7LVL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8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8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8LVL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8LVL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8LVL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8LVL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list-format-name="NLF1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fo:line-height="0.0138in" style:page-number="1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075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0.4222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1222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3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7555in" style:use-optimal-column-width="false"/>
    </style:style>
    <style:style style:name="Table5" style:family="table">
      <style:table-properties style:width="6.5in" fo:margin-left="-0.4805in" table:align="left"/>
    </style:style>
    <style:style style:name="TableRow26" style:family="table-row">
      <style:table-row-properties style:min-row-height="0.506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6" style:family="table-row">
      <style:table-row-properties style:min-row-height="0.5215in" style:use-optimal-row-height="false" fo:keep-together="always"/>
    </style:style>
    <style:style style:name="P3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20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list-style-name="LFO20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widows="2" fo:orphans="2" style:line-height-at-least="0.16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/>
    </style:style>
    <style:style style:name="P110" style:parent-style-name="內文" style:family="paragraph">
      <style:paragraph-properties fo:text-align="center" style:line-height-at-least="0.1666in"/>
    </style:style>
    <style:style style:name="TableRow111" style:family="table-row">
      <style:table-row-properties style:min-row-height="0.290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ableRow126" style:family="table-row">
      <style:table-row-properties style:min-row-height="0.2493in" style:use-optimal-row-height="false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/>
    </style:style>
    <style:style style:name="P174" style:parent-style-name="內文" style:family="paragraph">
      <style:paragraph-properties fo:text-align="center" style:line-height-at-least="0.1666in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189" style:family="table-row">
      <style:table-row-properties style:min-row-height="0.3937in" style:use-optimal-row-height="false" fo:keep-together="always"/>
    </style:style>
    <style:style style:name="P1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-asian="標楷體"/>
    </style:style>
    <style:style style:name="P248" style:parent-style-name="內文" style:family="paragraph">
      <style:paragraph-properties fo:text-align="center" style:line-height-at-least="0.1666in"/>
    </style:style>
    <style:style style:name="P24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36" style:family="table-row">
      <style:table-row-properties style:min-row-height="0.3937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Row358" style:family="table-row">
      <style:table-row-properties style:min-row-height="0.3937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ableRow362" style:family="table-row">
      <style:table-row-properties style:min-row-height="0.393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1666in"/>
      <style:text-properties style:font-name-asian="書法家圖案集" fo:font-size="10pt" style:font-size-asian="10pt"/>
    </style:style>
    <style:style style:name="P365" style:parent-style-name="內文" style:family="paragraph">
      <style:paragraph-properties fo:text-align="justify" style:line-height-at-least="0.1666in"/>
      <style:text-properties style:font-name-asian="書法家圖案集" fo:font-size="10pt" style:font-size-asian="10pt"/>
    </style:style>
    <style:style style:name="P366" style:parent-style-name="內文" style:family="paragraph">
      <style:paragraph-properties fo:text-align="justify" style:line-height-at-least="0.1666in"/>
      <style:text-properties style:font-name-asian="書法家圖案集" fo:font-size="10pt" style:font-size-asian="10pt"/>
    </style:style>
    <style:style style:name="P367" style:parent-style-name="內文" style:family="paragraph">
      <style:paragraph-properties fo:text-align="justify" style:line-height-at-least="0.1666in"/>
      <style:text-properties style:font-name-asian="書法家圖案集" fo:font-size="10pt" style:font-size-asian="10pt"/>
    </style:style>
    <style:style style:name="P368" style:parent-style-name="內文" style:family="paragraph">
      <style:paragraph-properties fo:text-align="justify" style:line-height-at-least="0.1666in"/>
      <style:text-properties style:font-name-asian="書法家圖案集" fo:font-size="10pt" style:font-size-asian="10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3">申請行政助理職缺履歷表</text:p>
      <text:p text:style-name="P4">Curriculum Vitae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P28">相片</text:p>
            <text:p text:style-name="P29">(Photograph)</text:p>
          </table:table-cell>
          <table:covered-table-cell/>
          <table:covered-table-cell/>
          <table:table-cell table:style-name="TableCell30" table:number-columns-spanned="3">
            <text:p text:style-name="P31">館名</text:p>
            <text:p text:style-name="P32"><text:span text:style-name="T33">Name of Location<text:s/></text:span></text:p>
          </table:table-cell>
          <table:covered-table-cell/>
          <table:covered-table-cell/>
          <table:table-cell table:style-name="TableCell34" table:number-columns-spanned="14">
            <text:p text:style-name="P35">駐蒙特婁台北經濟文化辦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3">
            <text:p text:style-name="P39">姓名</text:p>
            <text:p text:style-name="P40">Name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性別</text:span><text:span text:style-name="T46">Sex</text:span></text:p>
          </table:table-cell>
          <table:covered-table-cell/>
          <table:table-cell table:style-name="TableCell47" table:number-columns-spanned="3">
            <text:list text:style-name="LFO20" text:continue-numbering="true">
              <text:list-item>
                <text:p text:style-name="P48"><text:span text:style-name="T49">女</text:span><text:span text:style-name="T50">F</text:span><text:span text:style-name="T51">emale</text:span></text:p>
              </text:list-item>
              <text:list-item>
                <text:p text:style-name="P52"><text:span text:style-name="T53">男</text:span><text:span text:style-name="T54">Male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國籍</text:p>
            <text:p text:style-name="P58"><text:span text:style-name="T59">Nationality</text:span>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身分證號或護照號碼</text:p>
            <text:p text:style-name="P64"><text:span text:style-name="T65">I.D. Card No. or Passport No.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出生日期</text:p>
            <text:p text:style-name="P71">Date of Birth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出生地</text:p>
            <text:p text:style-name="P76"><text:span text:style-name="T77">Place of Birth</text:span>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居住住址</text:p>
            <text:p text:style-name="P83">Current<text:s/>Address</text:p>
            <text:p text:style-name="P84"><text:span text:style-name="T85">電話</text:span><text:span text:style-name="T86">(Tel)</text:span></text:p>
          </table:table-cell>
          <table:covered-table-cell/>
          <table:covered-table-cell/>
          <table:table-cell table:style-name="TableCell87" table:number-columns-spanned="17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在台地址(如有)</text:p>
            <text:p text:style-name="P93">Address in Taiwan</text:p>
            <text:p text:style-name="P94"><text:span text:style-name="T95">電話</text:span><text:span text:style-name="T96">(</text:span><text:span text:style-name="T97">Tel)</text:span></text:p>
          </table:table-cell>
          <table:covered-table-cell/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子信箱</text:p>
            <text:p text:style-name="P103">E-mail Address</text:p>
          </table:table-cell>
          <table:covered-table-cell/>
          <table:covered-table-cell/>
          <table:table-cell table:style-name="TableCell104" table:number-columns-spanned="17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0">
            <text:p text:style-name="P109">學歷</text:p>
            <text:p text:style-name="P110">Academic<text:s/>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 table:number-rows-spanned="2">
            <text:p text:style-name="P113">學校名稱</text:p>
            <text:p text:style-name="P114">Name of school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地點</text:p>
            <text:p text:style-name="P117">Location<text:s/></text:p>
          </table:table-cell>
          <table:covered-table-cell/>
          <table:table-cell table:style-name="TableCell118" table:number-columns-spanned="6" table:number-rows-spanned="2">
            <text:p text:style-name="P119">院系科別</text:p>
            <text:p text:style-name="P120">Major<text:s/>/Subject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<text:s/></text:span><text:span text:style-name="T124">期間</text:span><text:span text:style-name="T125">Dates Attend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自</text:span><text:span text:style-name="T133">From<text:s/>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至</text:span><text:span text:style-name="T137">To<text:s/></text:span></text:p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0">
            <text:p text:style-name="P173">經歷</text:p>
            <text:p text:style-name="P174">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 table:number-rows-spanned="2">
            <text:p text:style-name="P177">機關名稱</text:p>
            <text:p text:style-name="P178">Name of Organization<text:s/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 table:number-rows-spanned="2">
            <text:p text:style-name="P180">職稱</text:p>
            <text:p text:style-name="P181">Job Title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任職</text:span><text:span text:style-name="T185">Employed<text:s/>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 table:number-rows-spanned="2">
            <text:p text:style-name="P187">離職原因</text:p>
            <text:p text:style-name="P188">Reason for Leaving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自</text:span><text:span text:style-name="T195">From<text:s/></text:span></text:p>
          </table:table-cell>
          <table:covered-table-cell/>
          <table:table-cell table:style-name="TableCell196" table:number-columns-spanned="3">
            <text:p text:style-name="P197"><text:span text:style-name="T198">至</text:span><text:span text:style-name="T199">To<text:s/></text:span>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0">
            <text:p text:style-name="P247">語文程度</text:p>
            <text:p text:style-name="P248">Language<text:s/>Proficiency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<text:span text:style-name="T253">語文</text:span><text:span text:style-name="T254">Language</text:span></text:p>
          </table:table-cell>
          <table:table-cell table:style-name="TableCell255">
            <text:p text:style-name="P256"><text:span text:style-name="T257">讀</text:span><text:span text:style-name="T258">Reading</text:span></text:p>
          </table:table-cell>
          <table:table-cell table:style-name="TableCell259" table:number-columns-spanned="2">
            <text:p text:style-name="P260"><text:span text:style-name="T261">說</text:span><text:span text:style-name="T262">Speaking</text:span></text:p>
          </table:table-cell>
          <table:covered-table-cell/>
          <table:table-cell table:style-name="TableCell263" table:number-columns-spanned="2">
            <text:p text:style-name="P264"><text:span text:style-name="T265">寫</text:span><text:span text:style-name="T266"><text:s/></text:span><text:span text:style-name="T267">Writing</text:span></text:p>
          </table:table-cell>
          <table:covered-table-cell/>
          <table:table-cell table:style-name="TableCell268" table:number-columns-spanned="3">
            <text:p text:style-name="P269"><text:span text:style-name="T270">譯</text:span><text:span text:style-name="T271">Translating</text:span></text:p>
          </table:table-cell>
          <table:covered-table-cell/>
          <table:covered-table-cell/>
          <table:table-cell table:style-name="TableCell272">
            <text:p text:style-name="P273"><text:span text:style-name="T274">語文</text:span><text:span text:style-name="T275">Language</text:span></text:p>
          </table:table-cell>
          <table:table-cell table:style-name="TableCell276" table:number-columns-spanned="2">
            <text:p text:style-name="P277"><text:span text:style-name="T278">讀</text:span><text:span text:style-name="T279">Reading</text:span></text:p>
          </table:table-cell>
          <table:covered-table-cell/>
          <table:table-cell table:style-name="TableCell280" table:number-columns-spanned="4">
            <text:p text:style-name="P281"><text:span text:style-name="T282">說</text:span><text:span text:style-name="T283">Speaking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寫</text:span><text:span text:style-name="T287"><text:s/>Writing</text:span></text:p>
          </table:table-cell>
          <table:covered-table-cell/>
          <table:covered-table-cell/>
          <table:table-cell table:style-name="TableCell288">
            <text:p text:style-name="P289"><text:span text:style-name="T290">譯</text:span><text:span text:style-name="T291">Translating</text:span></text:p>
          </table:table-cell>
        </table:table-row>
        <table:table-row table:style-name="TableRow292">
          <table:table-cell table:style-name="TableCell293">
            <text:p text:style-name="P294">中文</text:p>
            <text:p text:style-name="P295">(Mandarin)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英文</text:p>
            <text:p text:style-name="P317">(English)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法文</text:p>
            <text:p text:style-name="P339">(French)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0">
            <text:p text:style-name="P360">其他專長</text:p>
            <text:p text:style-name="P361">Other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0"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CA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language="en" fo:country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3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4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4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4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5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6LVL1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6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6LVL3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7LVL1" style:family="text">
      <style:text-properties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7LVL2" style:family="text">
      <style:text-properties style:font-name-asian="標楷體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7LVL3" style:family="text">
      <style:text-properties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 fo:language="en" fo:country="US"/>
    </style:style>
    <style:style style:name="WW_CharLFO10LVL2" style:family="text">
      <style:text-properties fo:letter-spacing="0.0138in" fo:font-size="9pt" style:font-size-asian="9pt"/>
    </style:style>
    <style:style style:name="WW_CharLFO10LVL3" style:family="text">
      <style:text-properties fo:letter-spacing="0.0138in" fo:font-size="16pt" style:font-size-asian="16pt"/>
    </style:style>
    <style:style style:name="WW_CharLFO10LVL4" style:family="text">
      <style:text-properties fo:font-size="14pt" style:font-size-asian="14pt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標楷體" style:font-name-asian="標楷體" fo:font-size="12pt" style:font-size-asian="12pt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4LVL1" style:family="text">
      <style:text-properties fo:font-size="10pt" style:font-size-asian="10pt"/>
    </style:style>
    <style:style style:name="WW_CharLFO15LVL1" style:family="text">
      <style:text-properties fo:font-size="10pt" style:font-size-asian="10pt"/>
    </style:style>
    <style:style style:name="WW_CharLFO17LVL1" style:family="text">
      <style:text-properties fo:font-weight="normal" style:font-weight-asian="normal" fo:font-style="normal" style:font-style-asian="normal" fo:language="en" fo:country="U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-asian="標楷體" style:font-name-complex="Times New Roman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7LVL2" style:family="text">
      <style:text-properties style:font-name-asian="標楷體" style:font-name-complex="Times New Roman" fo:font-weight="normal" style:font-weight-asian="normal" fo:font-style="normal" style:font-style-asian="normal" style:use-window-font-color="true" fo:letter-spacing="0.0138in" fo:font-size="12pt" style:font-size-asian="12pt" style:font-size-complex="12pt"/>
    </style:style>
    <style:style style:name="WW_CharLFO27LVL3" style:family="text">
      <style:text-properties style:font-name-asian="標楷體" style:font-name-complex="Times New Roman" fo:font-weight="normal" style:font-weight-asian="normal" fo:font-style="normal" style:font-style-asian="normal" style:text-line-through-type="none" fo:color="#000000" fo:letter-spacing="0.0138in" fo:font-size="12pt" style:font-size-asian="12pt" style:font-size-complex="12pt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letter-spacing="0.0138in" fo:font-size="14pt" style:font-size-asian="14pt" style:font-size-complex="14pt"/>
    </style:style>
    <style:style style:name="WW_CharLFO28LVL2" style:family="text">
      <style:text-properties style:font-name-asian="標楷體" style:font-name-complex="Times New Roman" fo:font-weight="normal" style:font-weight-asian="normal" fo:font-style="normal" style:font-style-asian="normal" style:use-window-font-color="true" fo:letter-spacing="0.0138in" fo:font-size="12pt" style:font-size-asian="12pt" style:font-size-complex="12pt"/>
    </style:style>
    <style:style style:name="WW_CharLFO28LVL3" style:family="text">
      <style:text-properties style:font-name-asian="標楷體" style:font-name-complex="Times New Roman" fo:font-weight="normal" style:font-weight-asian="normal" fo:font-style="normal" style:font-style-asian="normal" style:text-line-through-type="none" fo:color="#000000" fo:letter-spacing="0.0138in" fo:font-size="12pt" style:font-size-asian="12pt" style:font-size-complex="12pt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4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5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6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text:style-name="WW_CharLFO7LVL2" style:num-prefix="(" style:num-suffix=")" style:num-list-format-name="NLF1" style:num-format="一, 十, 一百(繁), ...">
        <style:list-level-properties text:space-before="0.2756in" text:min-label-width="0.4333in" text:list-level-position-and-space-mode="label-alignment">
          <style:list-level-label-alignment text:label-followed-by="nothing" fo:margin-left="0.709in" fo:text-indent="-0.4333in"/>
        </style:list-level-properties>
      </text:list-level-style-number>
      <text:list-level-style-number text:level="3" text:style-name="WW_CharLFO7LVL3" style:num-suffix="." style:num-list-format-name="NLF1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2597in" text:min-label-width="0.6618in" text:list-level-position-and-space-mode="label-alignment">
          <style:list-level-label-alignment text:label-followed-by="nothing" fo:margin-left="1.9215in" fo:text-indent="-0.6618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06in" text:min-label-width="0.4409in" text:list-level-position-and-space-mode="label-alignment">
          <style:list-level-label-alignment text:label-followed-by="nothing" fo:margin-left="2.1416in" fo:text-indent="-0.4409in"/>
        </style:list-level-properties>
      </text:list-level-style-number>
      <text:list-level-style-number text:level="6" style:num-prefix="（" style:num-suffix="）" style:num-list-format-name="NLF1" style:num-format="甲, 乙, 丙, ...">
        <style:list-level-properties text:space-before="1.9215in" text:min-label-width="0.6611in" text:list-level-position-and-space-mode="label-alignment">
          <style:list-level-label-alignment text:label-followed-by="nothing" fo:margin-left="2.5826in" fo:text-indent="-0.6611in"/>
        </style:list-level-properties>
      </text:list-level-style-number>
      <text:list-level-style-number text:level="7" style:num-suffix="、" style:num-list-format-name="NLF1" style:num-format="子, 丑, 寅, ...">
        <style:list-level-properties text:space-before="2.3625in" text:min-label-width="0.4409in" text:list-level-position-and-space-mode="label-alignment">
          <style:list-level-label-alignment text:label-followed-by="nothing" fo:margin-left="2.8034in" fo:text-indent="-0.4409in"/>
        </style:list-level-properties>
      </text:list-level-style-number>
      <text:list-level-style-number text:level="8" style:num-prefix="（" style:num-suffix="）" style:num-list-format-name="NLF1" style:num-format="子, 丑, 寅, ...">
        <style:list-level-properties text:space-before="2.5826in" text:min-label-width="0.6618in" text:list-level-position-and-space-mode="label-alignment">
          <style:list-level-label-alignment text:label-followed-by="nothing" fo:margin-left="3.2444in" fo:text-indent="-0.6618in"/>
        </style:list-level-properties>
      </text:list-level-style-number>
      <text:list-level-style-number text:level="9" style:num-suffix="）" style:num-list-format-name="NLF1" style:num-format="１, ２, ３, ...">
        <style:list-level-properties text:space-before="3.0236in" text:min-label-width="0.4409in" text:list-level-position-and-space-mode="label-alignment">
          <style:list-level-label-alignment text:label-followed-by="nothing" fo:margin-left="3.4645in" fo:text-indent="-0.4409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１, ２, ３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text:style-name="WW_CharLFO10LVL2" style:num-prefix="（" style:num-suffix="）" style:num-list-format-name="NLF4" style:num-format="１, ２, ３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10LVL3" style:num-suffix="、" style:num-list-format-name="NLF4" style:num-format="１, ２, ３, ..." text:start-value="4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10LVL4" style:num-prefix="（" style:num-suffix=")" style:num-list-format-name="NLF4" style:num-format="一, 十, 一百(繁), ..." text:start-value="3">
        <style:list-level-properties text:space-before="1.1812in" text:min-label-width="0in" text:list-level-position-and-space-mode="label-alignment">
          <style:list-level-label-alignment text:label-followed-by="listtab" fo:margin-left="1.1805in" fo:text-indent="0.0006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list-format-name="NLF4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list-format-name="NLF5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6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7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8" style:num-format="１, ２, ３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9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0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標楷體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1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7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7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7LVL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7LVL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7LVL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7LVL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7LVL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7LVL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28LVL2" style:num-prefix="(" style:num-suffix=")" style:num-list-format-name="NLF0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3" text:style-name="WW_CharLFO28LVL3" style:num-suffix="." style:num-list-format-name="NLF0" style:num-format="1">
        <style:list-level-properties text:space-before="0.5118in" text:min-label-width="0.1972in" text:list-level-position-and-space-mode="label-alignment">
          <style:list-level-label-alignment text:label-followed-by="nothing" fo:margin-left="0.709in" fo:text-indent="-0.1972in"/>
        </style:list-level-properties>
      </text:list-level-style-number>
      <text:list-level-style-number text:level="4" text:style-name="WW_CharLFO28LVL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8LVL5" style:num-suffix="、" style:num-list-format-name="NLF0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8LVL6" style:num-prefix="（" style:num-suffix="）" style:num-list-format-name="NLF0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8LVL7" style:num-suffix="、" style:num-list-format-name="NLF0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8LVL8" style:num-prefix="（" style:num-suffix="）" style:num-list-format-name="NLF0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8LVL9" style:num-suffix="）" style:num-list-format-name="NLF0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list-format-name="NLF1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）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）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（%1%）</number:text>
      <number:num-list-label text:level="2"/>
      <number:text>（%2%）</number:text>
      <number:num-list-label text:level="3"/>
      <number:text>%3%、</number:text>
      <number:num-list-label text:level="4"/>
      <number:text>（%4%)</number:text>
      <number:num-list-label text:level="5"/>
      <number:text>(%5%)</number:text>
      <number:num-list-label text:level="6"/>
      <number:text>%6%.</number:text>
      <number:num-list-label text:level="7"/>
      <number:text>%7%)</number:text>
      <number:num-list-label text:level="8"/>
      <number:text>(%8%)</number:text>
      <number:num-list-label text:level="9"/>
      <number:text>%9%</number:text>
    </number:num-list-format>
    <number:num-list-format style:name="NLF5">
      <number:num-list-label text:level="1"/>
      <number:text>%1%.</number:text>
      <number:num-list-label text:level="3"/>
      <number:text>（%3%）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</number:num-list-format>
    <number:num-list-format style:name="NLF7">
      <number:num-list-label text:level="1"/>
      <number:text>（%1%）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1.0631in" fo:margin-bottom="0.3034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駐外機構雇員(乙類)管理要點</dc:title>
    <dc:subject/>
    <meta:initial-creator>陳麗卿</meta:initial-creator>
    <dc:creator>駐蒙特婁辦事處</dc:creator>
    <meta:creation-date>2025-12-24T19:51:00Z</meta:creation-date>
    <dc:date>2025-12-24T19:51:00Z</dc:date>
    <meta:print-date>2016-12-06T2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11" meta:row-count="5" meta:non-whitespace-character-count="688"/>
  </office:meta>
</office:document-meta>
</file>