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/>
      <style:text-properties fo:color="#000000" style:font-name="標楷體" style:letter-kerning="false" style:font-name-asian="標楷體" style:font-name-complex="新細明體"/>
    </style:style>
    <style:style style:name="P3" style:family="paragraph" style:parent-style-name="Standard" style:list-style-name="" style:master-page-name="Standard">
      <style:paragraph-properties fo:margin-top="0cm" fo:margin-bottom="0.079cm" loext:contextual-spacing="false" fo:orphans="2" fo:widows="2" style:page-number="auto" fo:padding="0cm" fo:border-left="none" fo:border-right="none" fo:border-top="none" fo:border-bottom="1.5pt dotted #999999"/>
      <style:text-properties fo:color="#ff0099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margin-left="0.998cm" fo:margin-right="0cm" fo:line-height="0.706cm" fo:orphans="2" fo:widows="2" fo:text-indent="-0.998cm" style:auto-text-indent="false"/>
    </style:style>
    <style:style style:name="P5" style:family="paragraph" style:parent-style-name="Standard">
      <style:paragraph-properties fo:margin-left="1.499cm" fo:margin-right="0cm" fo:line-height="0.706cm" fo:orphans="2" fo:widows="2" fo:text-indent="-1.499cm" style:auto-text-indent="false"/>
    </style:style>
    <style:style style:name="P6" style:family="paragraph" style:parent-style-name="Standard">
      <style:paragraph-properties fo:margin-left="0.953cm" fo:margin-right="0cm" fo:line-height="0.706cm" fo:orphans="2" fo:widows="2" fo:text-indent="-0.953cm" style:auto-text-indent="false"/>
    </style:style>
    <style:style style:name="P7" style:family="paragraph" style:parent-style-name="Standard">
      <style:paragraph-properties fo:margin-left="0.314cm" fo:margin-right="0cm" fo:margin-top="0cm" fo:margin-bottom="0.423cm" loext:contextual-spacing="false" fo:line-height="0.67cm" fo:text-align="justify" style:justify-single-word="false" fo:orphans="2" fo:widows="2" fo:text-indent="-0.804cm" style:auto-text-indent="false"/>
    </style:style>
    <style:style style:name="T1" style:family="text">
      <style:text-properties style:font-name-complex="新細明體"/>
    </style:style>
    <style:style style:name="T2" style:family="text">
      <style:text-properties fo:color="#000000" style:font-name="標楷體" style:letter-kerning="false" style:font-name-asian="標楷體" style:font-name-complex="新細明體"/>
    </style:style>
    <style:style style:name="T3" style:family="text">
      <style:text-properties fo:color="#000000" style:font-name="標楷體" style:letter-kerning="false" style:font-name-asian="標楷體" style:font-name-complex="新細明體"/>
    </style:style>
    <style:style style:name="T4" style:family="text">
      <style:text-properties fo:color="#000000" style:font-name="標楷體" style:letter-kerning="false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MS Mincho" style:letter-kerning="false" style:font-name-complex="新細明體"/>
    </style:style>
    <style:style style:name="T8" style:family="text">
      <style:text-properties fo:color="#000000" style:font-name="新細明體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授權書（委任書）認證</text:h>
      <text:p text:style-name="P2">應備文件</text:p>
      <text:p text:style-name="P1"><text:span text:style-name="T4">※</text:span><text:span text:style-name="T2">授權</text:span><text:span text:style-name="T2">（</text:span><text:span text:style-name="T2">委任</text:span><text:span text:style-name="T2">）</text:span><text:span text:style-name="T2">人親自出面辦理，並於櫃台前親自簽名:</text:span></text:p>
      <text:p text:style-name="P4"><text:span text:style-name="T4"><text:s text:c="2"/></text:span><text:span text:style-name="T2">1</text:span><text:span text:style-name="T7">. </text:span><text:span text:style-name="T2">自備之授權書(委任書)正本(另備影本1份)。</text:span></text:p>
      <text:p text:style-name="P5"><text:span text:style-name="T8"><text:s text:c="2"/></text:span><text:span text:style-name="T2">2</text:span><text:span text:style-name="T8">. </text:span><text:span text:style-name="T2">授權</text:span><text:span text:style-name="T2">（</text:span><text:span text:style-name="T2">委任</text:span><text:span text:style-name="T2">）</text:span><text:span text:style-name="T2">人</text:span><text:span text:style-name="T2">護照或身分證明</text:span><text:span text:style-name="T2">文件</text:span></text:p>
      <text:p text:style-name="P5"><text:span text:style-name="T4">※</text:span><text:span text:style-name="T2">授權</text:span><text:span text:style-name="T2">（</text:span><text:span text:style-name="T2">委任</text:span><text:span text:style-name="T2">）</text:span><text:span text:style-name="T2">人未能出面辦理，委託他人代理申請:</text:span></text:p>
      <text:p text:style-name="P6"><text:span text:style-name="T4"><text:s text:c="2"/></text:span><text:span text:style-name="T2">1. 自備之授權書(委任書)正本(另備影本1份): 未能親自前來辦理時，授權書必須先辦理公證處公證手續。倘授權或委任內容涉及不動產買賣</text:span><text:span text:style-name="T8">、</text:span><text:span text:style-name="T2">轉移及遺產繼承等，公證書上必須載明授權人或委任人親自在公證人面前簽章之註記。</text:span></text:p>
      <text:p text:style-name="P4"><text:span text:style-name="T2">　2</text:span><text:span text:style-name="T8">. </text:span><text:span text:style-name="T2">授權人或委任人之委託辦理書(無固定格式)。</text:span></text:p>
      <text:p text:style-name="P4"><text:span text:style-name="T4"><text:s text:c="2"/></text:span><text:span text:style-name="T2">3. 授權</text:span><text:span text:style-name="T2">（</text:span><text:span text:style-name="T2">委任</text:span><text:span text:style-name="T2">）</text:span><text:span text:style-name="T2">人</text:span><text:span text:style-name="T2">護照或身分證明</text:span><text:span text:style-name="T2">文件</text:span></text:p>
      <text:p text:style-name="P4"><text:span text:style-name="T4"><text:s text:c="2"/></text:span><text:span text:style-name="T2">4. 代理人護照或身分證明文件</text:span></text:p>
      <text:p text:style-name="P7"><text:span text:style-name="T2">　※本處備有授權書格式</text:span><text:span text:style-name="T5">，填寫項目包括被授權人姓名</text:span><text:span text:style-name="T5">、</text:span><text:span text:style-name="T5">出生日期</text:span><text:span text:style-name="T5">、</text:span><text:span text:style-name="T5">身分證號碼及在台住址等；如授權處分不動產等，則需另填寫房地標示範圍、權利及授權期間，宜事先預為查明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top="0cm" fo:margin-bottom="0.079cm" loext:contextual-spacing="false" fo:orphans="2" fo:widows="2" fo:padding="0cm" fo:border-left="none" fo:border-right="none" fo:border-top="none" fo:border-bottom="1.5pt dotted #999999"/>
      <style:text-properties fo:color="#ff0099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3" style:display-name="內文 (Web)3" style:family="paragraph" style:parent-style-name="Standard">
      <style:paragraph-properties fo:margin-left="0.318cm" fo:margin-right="0cm" fo:margin-top="0cm" fo:margin-bottom="0.212cm" loext:contextual-spacing="false" fo:line-height="160%" fo:orphans="2" fo:widows="2" fo:text-indent="0cm" style:auto-text-indent="false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fo:font-size="12pt" style:letter-kerning="true" style:font-size-asian="12pt" style:language-asian="zh" style:country-asian="TW" style:font-size-complex="12pt"/>
    </style:style>
    <style:style style:name="_20_字元_20_字元" style:display-name=" 字元 字元" style:family="text" style:parent-style-name="預設段落字型">
      <style:text-properties fo:font-size="12pt" style:letter-kerning="true" style:font-size-asian="12pt" style:language-asian="zh" style:country-asian="T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051cm" fo:text-indent="-0.847cm" fo:margin-left="9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（委任書）認證手續</dc:title>
    <dc:subject/>
    <meta:keyword/>
    <meta:initial-creator>3bann</meta:initial-creator>
    <meta:creation-date>2012-10-17T10:23:00</meta:creation-date>
    <dc:creator>user</dc:creator>
    <dc:date>2012-10-17T10:23:00</dc:date>
    <meta:print-date>2012-10-17T11:11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336" meta:character-count="362" meta:non-whitespace-character-count="343"/>
    <meta:generator>NDC_ODF_Application_Tools/2.0.2$Windows_X86_64 LibreOffice_project/c2aef257b421fc89732e65db8501f993adb40c83</meta:generator>
  </office:meta>
</office:document-meta>
</file>