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3cm" fo:margin-left="-0.674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2.302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653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626cm"/>
    </style:style>
    <style:style style:name="表格1.P" style:family="table-column">
      <style:table-column-properties style:column-width="0.961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661cm"/>
    </style:style>
    <style:style style:name="表格1.T" style:family="table-column">
      <style:table-column-properties style:column-width="1.986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4.0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4" style:family="table-row">
      <style:table-row-properties style:min-row-height="3.3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0.85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7" style:family="table-row">
      <style:table-row-properties style:min-row-height="1.625cm" fo:keep-together="always"/>
    </style:style>
    <style:style style:name="表格1.J7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0.826cm" fo:keep-together="always"/>
    </style:style>
    <style:style style:name="表格1.N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0.697cm" fo:keep-together="always"/>
    </style:style>
    <style:style style:name="表格1.10" style:family="table-row">
      <style:table-row-properties style:min-row-height="0.122cm" fo:keep-together="always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3.014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35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5" style:family="table-row">
      <style:table-row-properties style:min-row-height="0.603cm" fo:keep-together="auto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pt solid #000000" style:writing-mode="lr-tb"/>
    </style:style>
    <style:style style:name="表格1.16" style:family="table-row">
      <style:table-row-properties style:min-row-height="0.931cm" fo:keep-together="always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Q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7" style:family="table-row">
      <style:table-row-properties style:min-row-height="1.97cm" fo:keep-together="always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800000" style:font-name="標楷體" fo:font-size="20pt" style:font-name-asian="標楷體" style:font-size-asian="20pt" style:font-size-complex="20pt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0" style:family="paragraph" style:parent-style-name="Standard">
      <style:paragraph-properties fo:margin-left="0.709cm" fo:margin-right="0cm" fo:line-height="0.388cm" fo:text-indent="-0.709cm" style:auto-text-indent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706cm" fo:margin-right="0cm" fo:line-height="0.388cm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.176cm" fo:margin-bottom="0cm" loext:contextual-spacing="false" fo:line-height="0.529cm"/>
      <style:text-properties style:font-name="標楷體" style:font-name-asian="標楷體"/>
    </style:style>
    <style:style style:name="P33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176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top="0.176cm" fo:margin-bottom="0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margin-left="0.035cm" fo:margin-right="0cm" fo:margin-top="0.176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064cm" fo:margin-right="0cm" fo:line-height="0.529cm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line-height="0.353cm" fo:text-indent="1.905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402cm" fo:margin-right="0cm" fo:line-height="0.529cm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092cm" fo:margin-right="0cm" fo:margin-top="0.176cm" fo:margin-bottom="0cm" loext:contextual-spacing="false" fo:line-height="0.529cm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top="0.106cm" fo:margin-bottom="0cm" loext:contextual-spacing="false" fo:line-height="0.529cm"/>
      <style:text-properties style:font-name="標楷體" fo:font-size="14pt" fo:font-weight="bold" style:font-name-asian="標楷體" style:font-size-asian="14pt" style:font-weight-asian="bold"/>
    </style:style>
    <style:style style:name="P44" style:family="paragraph" style:parent-style-name="Standard">
      <style:paragraph-properties fo:margin-top="0.106cm" fo:margin-bottom="0cm" loext:contextual-spacing="false" fo:line-height="0.529cm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.106cm" fo:margin-bottom="0cm" loext:contextual-spacing="false" fo:line-height="0.529cm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top="0.106cm" fo:margin-bottom="0cm" loext:contextual-spacing="false" fo:line-height="0.529cm"/>
      <style:text-properties style:font-name="標楷體" fo:font-size="16pt" fo:font-weight="bold" style:font-name-asian="標楷體" style:font-size-asian="16pt" style:font-weight-asian="bold"/>
    </style:style>
    <style:style style:name="P47" style:family="paragraph" style:parent-style-name="Standard">
      <style:paragraph-properties fo:margin-top="0.106cm" fo:margin-bottom="0cm" loext:contextual-spacing="false" fo:line-height="0.529cm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top="0.106cm" fo:margin-bottom="0cm" loext:contextual-spacing="false" fo:line-height="0.529cm"/>
    </style:style>
    <style:style style:name="P49" style:family="paragraph" style:parent-style-name="Standard">
      <style:paragraph-properties fo:margin-left="0cm" fo:margin-right="0cm" fo:margin-top="0.176cm" fo:margin-bottom="0cm" loext:contextual-spacing="false" fo:line-height="0.529cm" fo:text-indent="0.194cm" style:auto-text-indent="false"/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margin-left="0cm" fo:margin-right="0cm" fo:line-height="0.529cm" fo:text-align="center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0.847cm" fo:margin-right="0cm" fo:line-height="0.423cm" fo:text-indent="-0.847cm" style:auto-text-indent="false"/>
    </style:style>
    <style:style style:name="P56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0cm" fo:line-height="0.459cm" fo:text-indent="0.423cm" style:auto-text-indent="false"/>
    </style:style>
    <style:style style:name="P60" style:family="paragraph" style:parent-style-name="Standard">
      <style:paragraph-properties fo:margin-left="0.85cm" fo:margin-right="0cm" fo:margin-top="0.106cm" fo:margin-bottom="0cm" loext:contextual-spacing="false" fo:line-height="0.423cm" fo:text-indent="-0.85cm" style:auto-text-indent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.776cm" fo:margin-right="0cm" fo:line-height="0.6cm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63" style:family="paragraph" style:parent-style-name="Text_20_body_20_indent">
      <style:paragraph-properties fo:margin-left="0.801cm" fo:margin-right="0cm" fo:line-height="0.423cm" fo:text-indent="-0.801cm" style:auto-text-indent="false"/>
      <style:text-properties fo:font-size="10pt" style:font-size-asian="10pt" style:font-size-complex="10pt"/>
    </style:style>
    <style:style style:name="P64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65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6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68" style:family="paragraph">
      <style:paragraph-properties style:writing-mode="lr-tb"/>
    </style:style>
    <style:style style:name="P69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="標楷體1" fo:font-size="18pt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收件號： <text:s text:c="23"/>團號： <text:s text:c="15"/>□臺北市服務站自取 □郵寄至外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9"><text:span text:style-name="T4"><text:s text:c="3"/></text:span><text:span text:style-name="T3">大陸地區人民來臺觀光申請書 <text:s text:c="6"/></text:span><text:span text:style-name="T5">年 <text:s text:c="2"/>月 <text:s text:c="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0">一、最近1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
            <text:p text:style-name="P31">二、照片背面請書寫姓名、出生日期。</text:p>
          </table:table-cell>
          <table:covered-table-cell/>
          <table:covered-table-cell/>
          <table:covered-table-cell/>
          <table:table-cell table:style-name="表格1.E2" table:number-rows-spanned="3" table:number-columns-spanned="16" office:value-type="string">
            <text:p text:style-name="P3"/>
            <text:p text:style-name="P17"/>
            <text:p text:style-name="P17"/>
            <text:p text:style-name="P17"><draw:frame draw:style-name="fr1" draw:name="外框1" text:anchor-type="char" svg:x="14.159cm" svg:y="0.291cm" svg:width="0.988cm" svg:height="9.834cm" draw:z-index="1"><draw:text-box><text:p text:style-name="P2">文併 <text:s text:c="20"/>合計 <text:s text:c="10"/>人</text:p></draw:text-box></draw:frame>請於虛線內粘貼效期尚餘6個月以上之</text:p>
            <text:p text:style-name="P17">大陸居民往來臺灣通行證或護照影本<text:lin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駐外館處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7"/>
            <text:p text:style-name="P6"/>
            <text:p text:style-name="P6"/>
            <text:p text:style-name="P6"/>
            <text:p text:style-name="P6">申</text:p>
            <text:p text:style-name="P6">請</text:p>
            <text:p text:style-name="P6">人</text:p>
            <text:p text:style-name="P6">資</text:p>
            <text:p text:style-name="P6">料</text:p>
          </table:table-cell>
          <table:table-cell table:style-name="表格1.B5" office:value-type="string">
            <text:p text:style-name="P33">中文姓名</text:p>
            <text:p text:style-name="P22">(請用繁體字)</text:p>
          </table:table-cell>
          <table:table-cell table:style-name="表格1.C5" table:number-columns-spanned="4" office:value-type="string">
            <text:p text:style-name="P36"/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10">出生</text:p>
            <text:p text:style-name="P5">日期</text:p>
          </table:table-cell>
          <table:table-cell table:style-name="表格1.B5" table:number-columns-spanned="3" office:value-type="string">
            <text:p text:style-name="P25"><text:span text:style-name="T2"><text:s text:c="7"/></text:span><text:span text:style-name="T1">年（西元）</text:span></text:p>
            <text:p text:style-name="P25"><text:span text:style-name="T2"><text:s text:c="5"/></text:span><text:span text:style-name="T1">月 <text:s text:c="2"/>日</text:span></text:p>
          </table:table-cell>
          <table:covered-table-cell/>
          <table:covered-table-cell/>
          <table:table-cell table:style-name="表格1.C5" table:number-columns-spanned="4" office:value-type="string">
            <text:p text:style-name="P37">居民身</text:p>
            <text:p text:style-name="P38">分證號</text:p>
          </table:table-cell>
          <table:covered-table-cell/>
          <table:covered-table-cell/>
          <table:covered-table-cell/>
          <table:table-cell table:style-name="表格1.O5" table:number-columns-spanned="6" office:value-type="string">
            <text:p text:style-name="P11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5">出生地</text:p>
          </table:table-cell>
          <table:table-cell table:style-name="表格1.B5" table:number-columns-spanned="6" office:value-type="string">
            <text:p text:style-name="P39">省 <text:s text:c="13"/>縣</text:p>
            <text:p text:style-name="P40">（市） <text:s text:c="9"/>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">學歷</text:p>
          </table:table-cell>
          <table:table-cell table:style-name="表格1.C5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性別</text:p>
          </table:table-cell>
          <table:covered-table-cell/>
          <table:table-cell table:style-name="表格1.O5" office:value-type="string">
            <text:list xml:id="list2410153939" text:style-name="WW8Num1">
              <text:list-item>
                <text:p text:style-name="P65">男</text:p>
              </text:list-item>
              <text:list-item>
                <text:p text:style-name="P65">女</text:p>
              </text:list-item>
            </text:list>
          </table:table-cell>
        </table:table-row>
        <table:table-row table:style-name="表格1.7">
          <table:covered-table-cell/>
          <table:table-cell table:style-name="表格1.B5" office:value-type="string">
            <text:p text:style-name="P12">申請資格</text:p>
          </table:table-cell>
          <table:table-cell table:style-name="表格1.C5" table:number-columns-spanned="7" office:value-type="string">
            <text:p text:style-name="P16">□有固定正當職業(1)</text:p>
            <text:p text:style-name="P16">□在大陸地區學生(2)</text:p>
            <text:p text:style-name="P16">□有等值新臺幣二十萬元以上存款(3) </text:p>
            <text:p text:style-name="P26"><text:span text:style-name="T2">□持有效大陸居民往來臺灣地區通行證（8）</text:span></text:p>
            <text:p text:style-name="P26"><text:span text:style-name="T2">□</text:span><text:span text:style-name="T7">旅居國外取得當地依親居留權有財力證明（9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1" office:value-type="string">
            <text:p text:style-name="P16">□赴國外留學生(4)</text:p>
            <text:p text:style-name="P16">□旅居國外取得當地永久居留權(5)</text:p>
            <text:p text:style-name="P16">□旅居國外一年以上有工作證明(6)</text:p>
            <text:p text:style-name="P67">□(4)(5)(6)(9)之隨行配偶或二親等內血親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5" office:value-type="string">
            <text:p text:style-name="P42">現職</text:p>
          </table:table-cell>
          <table:table-cell table:style-name="表格1.C5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5" office:value-type="string">
            <text:p text:style-name="P32">是否為本團領隊</text:p>
            <text:p text:style-name="P43"/>
            <text:p text:style-name="P45"><text:s/>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49"><text:span text:style-name="T11">□ </text:span>是 □ 否</text:p>
            <text:p text:style-name="P46"/>
          </table:table-cell>
          <table:covered-table-cell/>
        </table:table-row>
        <table:table-row table:style-name="表格1.9">
          <table:covered-table-cell/>
          <table:table-cell table:style-name="表格1.C5" table:number-columns-spanned="4" office:value-type="string">
            <text:p text:style-name="P48"><text:span text:style-name="T1">經歷</text:span><text:span text:style-name="T9">(含曾任職務、具有何種專業造詣等)</text:span>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47">隨行親友姓名</text:p>
          </table:table-cell>
          <table:covered-table-cell/>
          <table:covered-table-cell/>
          <table:covered-table-cell/>
          <table:table-cell table:style-name="表格1.O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5" table:number-rows-spanned="2" table:number-columns-spanned="2" office:value-type="string">
            <text:p text:style-name="P13">大陸、港澳</text:p>
            <text:p text:style-name="P13">或海外地址</text:p>
          </table:table-cell>
          <table:covered-table-cell/>
          <table:table-cell table:style-name="表格1.C5" table:number-rows-spanned="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5" office:value-type="string">
            <text:p text:style-name="P51">是否為臺灣</text:p>
          </table:table-cell>
          <table:covered-table-cell/>
          <table:covered-table-cell/>
          <table:covered-table-cell/>
          <table:covered-table-cell/>
          <table:table-cell table:style-name="表格1.S10" table:number-rows-spanned="2" table:number-columns-spanned="2" office:value-type="string">
            <text:p text:style-name="P50"><text:span text:style-name="T11">□ </text:span>是 □ 否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51">人民之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5" table:number-columns-spanned="2" office:value-type="string">
            <text:p text:style-name="P13">在臺緊急連絡親友地址</text:p>
          </table:table-cell>
          <table:covered-table-cell/>
          <table:table-cell table:style-name="表格1.C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2">電話</text:p>
          </table:table-cell>
          <table:covered-table-cell/>
          <table:table-cell table:style-name="表格1.O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4"/>
            <text:p text:style-name="P53">申</text:p>
            <text:p text:style-name="P53">報</text:p>
            <text:p text:style-name="P53">事</text:p>
            <text:p text:style-name="P53">項</text:p>
          </table:table-cell>
          <table:table-cell table:style-name="表格1.B13" table:number-columns-spanned="19" office:value-type="string">
            <text:p text:style-name="P56">一、依臺灣地區與大陸地區人民關係條例第七十七條規定，大陸地區人民在臺灣地區以外之地區，犯內亂罪、外患罪，經許可進入臺灣地區，而於申請時據實申報者，免予追訴處罰。</text:p>
            <text:p text:style-name="P56"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
            <text:p text:style-name="P59"><text:span text:style-name="T2">□</text:span><text:span text:style-name="T1">申請人曾任大陸地區行政、軍事、黨務或統戰機構職務，曾任職於</text:span><text:span text:style-name="T10"> <text:s text:c="22"/></text:span><text:span text:style-name="T1">。</text:span></text:p>
            <text:p text:style-name="P59"><text:span text:style-name="T2">□</text:span><text:span text:style-name="T1">申請人現任大陸地區行政、軍事、黨務或統戰機構職務，現任職於</text:span><text:span text:style-name="T10"> <text:s text:c="22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60">一、以上所填內容，俱屬事實，如有捏造或虛假情事，願負法律責任。</text:p>
            <text:p text:style-name="P63">二、代申請人擔任申請人之保證人，申請人經許可入境後，如有依法須強制出境情事，代申請人同意協助有關機關辦理強制出境，並負擔收容、強制出境所需之費用。</text:p>
            <text:p text:style-name="P27"><text:span text:style-name="T6">申請人</text:span><text:span text:style-name="T1">： <text:s text:c="15"/>簽章 <text:s text:c="10"/></text:span><text:span text:style-name="T6">代申請人：</text:span><text:span text:style-name="T1"> <text:s text:c="15"/>簽章</text:span></text:p>
            <text:p text:style-name="P55"><text:span text:style-name="T2"><text:s text:c="40"/></text:span><text:span text:style-name="T6">代辦旅行社</text:span><text:span text:style-name="T8">：</text:span><text:span text:style-name="T1"> <text:s text:c="13"/>戳記（含註冊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28">入出國及移民署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61">申請來臺觀光類別</text:p>
          </table:table-cell>
          <table:covered-table-cell/>
          <table:covered-table-cell/>
          <table:covered-table-cell/>
          <table:table-cell table:style-name="表格1.L15" table:number-columns-spanned="5" office:value-type="string">
            <text:p text:style-name="P15">領隊姓名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4" office:value-type="string">
            <text:p text:style-name="P15">多次入出境證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rows-spanned="2" table:number-columns-spanned="4" office:value-type="string">
            <text:p text:style-name="P23">1.□第一類人士</text:p>
            <text:p text:style-name="P23">2.□第二類人士</text:p>
            <text:p text:style-name="P23">3.□第三類人士</text:p>
            <text:p text:style-name="P62">4.□搭乘郵輪</text:p>
            <text:p text:style-name="P62">5.□獎勵配額</text:p>
          </table:table-cell>
          <table:covered-table-cell/>
          <table:covered-table-cell/>
          <table:covered-table-cell/>
          <table:table-cell table:style-name="表格1.L1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Q16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9" office:value-type="string">
            <text:p text:style-name="P18"/>
            <text:p text:style-name="P19">條 碼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1cm" fo:text-indent="-0.508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MT1" style:family="text">
      <style:text-properties style:font-name="標楷體1" fo:font-size="18pt" style:font-name-asian="標楷體1" style:font-name-complex="標楷體1"/>
    </style:style>
    <style:style style:name="M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1.499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2.541cm" svg:height="0.636cm" svg:x="0.953cm" svg:y="3.773cm"><text:p text:style-name="MP2"><text:span text:style-name="MT1">貼照片處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  承辦人編號、姓名：</dc:title>
    <meta:initial-creator>boi</meta:initial-creator>
    <meta:creation-date>2014-07-08T13:01:00</meta:creation-date>
    <dc:date>2020-05-03T23:05:24.488000000</dc:date>
    <meta:print-date>2014-07-08T13:57:00</meta:print-date>
    <meta:editing-cycles>3</meta:editing-cycles>
    <meta:editing-duration>PT4M3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3" meta:word-count="897" meta:character-count="1225" meta:non-whitespace-character-count="940"/>
  </office:meta>
</office:document-meta>
</file>