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8.67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17cm" fo:keep-together="auto"/>
    </style:style>
    <style:style style:name="表格1.10" style:family="table-row">
      <style:table-row-properties style:min-row-height="1.0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8" style:family="paragraph" style:parent-style-name="Standard">
      <style:paragraph-properties fo:margin-left="0.127cm" fo:margin-right="0cm" fo:text-align="justify" style:justify-single-word="false" fo:text-indent="-0.12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margin-left="1.05cm" fo:margin-right="0cm" fo:line-height="0.529cm" fo:text-indent="-0.6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配賦國民身分證統一編號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申</text:p>
            <text:p text:style-name="P1">請人</text:p>
          </table:table-cell>
          <table:table-cell table:style-name="表格1.A2" office:value-type="string">
            <text:p text:style-name="P1">中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父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table-cell table:style-name="表格1.A2" office:value-type="string">
            <text:p text:style-name="P1">英文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申請人母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2" office:value-type="string">
            <text:p text:style-name="P1">出生年月日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申請人國內最後遷出地戶籍地址</text:p>
          </table:table-cell>
          <table:covered-table-cell/>
          <table:table-cell table:style-name="表格1.A1" table:number-columns-spanned="4" office:value-type="string">
            <text:p text:style-name="Standard"><text:span text:style-name="T3">　　　　　　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申請人國外地址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人返國預定遷入地戶籍地址</text:p>
          </table:table-cell>
          <table:covered-table-cell/>
          <table:table-cell table:style-name="表格1.A1" table:number-columns-spanned="4" office:value-type="string">
            <text:p text:style-name="P6"><text:span text:style-name="T3">　縣　　　　　　鄉鎮　　　　　　村　　　　　　路</text:span><text:span text:style-name="T3">（</text:span><text:span text:style-name="T3">街</text:span><text:span text:style-name="T3">）</text:span><text:span text:style-name="T3">　　　　　　巷</text:span></text:p>
            <text:p text:style-name="Standard"><text:span text:style-name="T3">　　　　　　</text:span><text:span text:style-name="T3">（</text:span><text:span text:style-name="T3">市</text:span><text:span text:style-name="T3">）</text:span><text:span text:style-name="T3">　　　　　市區　　　　　　里　　　　　　大道　　　　段　　　弄　　　　號　　　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申請事由</text:p>
          </table:table-cell>
          <table:covered-table-cell/>
          <table:table-cell table:style-name="表格1.A1" table:number-columns-spanned="4" office:value-type="string">
            <text:p text:style-name="Standard"><text:span text:style-name="T3">本人曾在國內設有戶籍，出境多年因</text:span><text:span text:style-name="T3">□</text:span><text:span text:style-name="T3">未配賦國民身分證統一編號，或</text:span><text:span text:style-name="T3">□</text:span><text:span text:style-name="T3">國民身分證統一編號為9碼，依現行規定申請配賦國民身分證統一編號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檢附文件</text:p>
          </table:table-cell>
          <table:covered-table-cell/>
          <table:table-cell table:style-name="表格1.A1" table:number-columns-spanned="4" office:value-type="string">
            <text:list xml:id="list1378941052" text:style-name="WW8Num1">
              <text:list-item>
                <text:p text:style-name="P7"><text:span text:style-name="T3">□</text:span><text:span text:style-name="T3">國人最近一次申請之中華民國護照</text:span><text:span text:style-name="T3">（</text:span><text:span text:style-name="T3">必備</text:span><text:span text:style-name="T3">）。</text:span></text:p>
              </text:list-item>
              <text:list-item>
                <text:p text:style-name="P7"><text:span text:style-name="T3">□</text:span><text:span text:style-name="T3">原戶口名簿</text:span><text:span text:style-name="T3">。</text:span></text:p>
              </text:list-item>
              <text:list-item>
                <text:p text:style-name="P7"><text:span text:style-name="T3">□</text:span><text:span text:style-name="T3">戶籍謄本</text:span><text:span text:style-name="T3">。</text:span></text:p>
              </text:list-item>
              <text:list-item>
                <text:p text:style-name="P7"><text:span text:style-name="T3">□</text:span><text:span text:style-name="T3">國民身分證</text:span><text:span text:style-name="T3">。</text:span></text:p>
              </text:list-item>
              <text:list-item>
                <text:p text:style-name="P7"><text:span text:style-name="T3">□</text:span><text:span text:style-name="T3">其他曾設有戶籍之證明文件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A2" office:value-type="string">
            <text:p text:style-name="Standard"><text:span text:style-name="T3">　　　　　　　　　　　　　　　　　　</text:span><text:span text:style-name="T3">（</text:span><text:span text:style-name="T3">簽章</text:span><text:span text:style-name="T3">）</text:span></text:p>
          </table:table-cell>
          <table:table-cell table:style-name="表格1.A2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受理機關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受理戶政事務所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3">注意事項：</text:p>
      <text:list xml:id="list2817817451" text:style-name="WW8Num2">
        <text:list-item>
          <text:p text:style-name="P9"><text:span text:style-name="T3">為避免他人偽冒申請，重新配賦國民身分證統一編號，應由本人親自申請</text:span><text:span text:style-name="T3">。</text:span></text:p>
        </text:list-item>
        <text:list-item>
          <text:p text:style-name="P9"><text:span text:style-name="T3">申請重新配賦國民身分證統一編號之結果，將另行以公函回復</text:span><text:span text:style-name="T3">。</text:span></text:p>
        </text:list-item>
        <text:list-item>
          <text:p text:style-name="P9"><text:span text:style-name="T3">當事人持中華民國護照返國後，應儘速向居住地戶政事務所辦理遷入登記及請</text:span><text:span text:style-name="T3">（</text:span><text:span text:style-name="T3">領國民身分證</text:span><text:span text:style-name="T3">）。</text:span></text:p>
        </text:list-item>
        <text:list-item>
          <text:p text:style-name="P9"><text:span text:style-name="T3">當事人戶口名簿</text:span><text:span text:style-name="T3">、</text:span><text:span text:style-name="T3">戶口謄本或其他曾設有戶籍之之證明文件，至少應檢附其1項，若有2項以上，亦請檢附，以利查核</text:span><text:span text:style-name="T3">。</text:span></text:p>
        </text:list-item>
        <text:list-item>
          <text:p text:style-name="P9"><text:span text:style-name="T3">申請人應備文件，應檢附正本及影本文件各1份，正本文件於驗畢後退還申請人</text:span><text:span text:style-name="T3">。</text:span><text:span text:style-name="T3">　　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配賦國民身分證統一編號申請書</dc:title>
    <meta:initial-creator>l</meta:initial-creator>
    <meta:creation-date>2009-05-25T12:47:00</meta:creation-date>
    <dc:creator>l</dc:creator>
    <dc:date>2009-05-25T12:47:00</dc:date>
    <meta:editing-cycles>2</meta:editing-cycles>
    <meta:document-statistic meta:table-count="1" meta:image-count="0" meta:object-count="0" meta:page-count="1" meta:paragraph-count="35" meta:word-count="480" meta:character-count="640" meta:non-whitespace-character-count="490"/>
    <meta:generator>NDC_ODF_Application_Tools/2.0.2$Windows_X86_64 LibreOffice_project/c2aef257b421fc89732e65db8501f993adb40c83</meta:generator>
  </office:meta>
</office:document-meta>
</file>