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02cm" style:rel-width="100%" fo:margin-left="-0.199cm" table:align="left" style:writing-mode="lr-tb"/>
    </style:style>
    <style:style style:name="表格1.A" style:family="table-column">
      <style:table-column-properties style:column-width="1.884cm" style:rel-column-width="1128*"/>
    </style:style>
    <style:style style:name="表格1.B" style:family="table-column">
      <style:table-column-properties style:column-width="14.718cm" style:rel-column-width="8812*"/>
    </style:style>
    <style:style style:name="表格1.1" style:family="table-row">
      <style:table-row-properties style:min-row-height="3.1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425cm" fo:keep-together="auto"/>
    </style:style>
    <style:style style:name="表格1.3" style:family="table-row">
      <style:table-row-properties style:min-row-height="2.411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778cm" fo:keep-together="auto"/>
    </style:style>
    <style:style style:name="表格2" style:family="table">
      <style:table-properties style:width="14.494cm" table:align="margins" style:writing-mode="lr-tb"/>
    </style:style>
    <style:style style:name="表格2.A" style:family="table-column">
      <style:table-column-properties style:column-width="8.573cm" style:rel-column-width="38761*"/>
    </style:style>
    <style:style style:name="表格2.B" style:family="table-column">
      <style:table-column-properties style:column-width="1.921cm" style:rel-column-width="8685*"/>
    </style:style>
    <style:style style:name="表格2.C" style:family="table-column">
      <style:table-column-properties style:column-width="4.001cm" style:rel-column-width="18089*"/>
    </style:style>
    <style:style style:name="表格2.1" style:family="table-row">
      <style:table-row-properties style:row-height="0.95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4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23cm"/>
    </style:style>
    <style:style style:name="P5" style:family="paragraph" style:parent-style-name="Standard">
      <style:paragraph-properties fo:margin-top="0.318cm" fo:margin-bottom="0cm" loext:contextual-spacing="false" fo:line-height="1.023cm"/>
    </style:style>
    <style:style style:name="P6" style:family="paragraph" style:parent-style-name="Standard">
      <style:paragraph-properties fo:margin-top="0.212cm" fo:margin-bottom="0cm" loext:contextual-spacing="false" style:line-height-at-least="0cm" fo:text-align="justify" fo:text-align-last="justify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officeooo:paragraph-rsid="00082307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4pt" fo:language="vi" fo:country="VN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language-complex="th" style:country-complex="TH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Angsana New" style:font-size-complex="14pt" style:language-complex="th" style:country-complex="TH"/>
    </style:style>
    <style:style style:name="T6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 style:language-complex="th" style:country-complex="TH"/>
    </style:style>
    <style:style style:name="T7" style:family="text">
      <style:text-properties style:font-name="標楷體"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language-complex="th" style:country-complex="TH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12" style:family="text">
      <style:text-properties style:font-name="標楷體" fo:font-size="14pt" fo:language="vi" fo:country="VN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子女姓氏約定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中文</text:p>
          </table:table-cell>
          <table:table-cell table:style-name="表格1.B1" office:value-type="string">
            <text:p text:style-name="P11"><text:span text:style-name="T2">我們於 <text:s text:c="2"/>年 <text:s/>月 <text:s/>日出生之子女，約定從</text:span>□父</text:p>
            <text:p text:style-name="P11"><text:s text:c="83"/>□母<text:span text:style-name="T16">姓</text:span><text:span text:style-name="T2">，並命名</text:span></text:p>
            <text:p text:style-name="P11"><text:span text:style-name="T2"/></text:p>
            <text:p text:style-name="P11"><text:span text:style-name="T2">為：</text:span><text:span text:style-name="T8">　　　　　 <text:s text:c="5"/>　　</text:span><text:span text:style-name="T2">。</text:span></text:p>
          </table:table-cell>
        </table:table-row>
        <table:table-row table:style-name="表格1.2">
          <table:table-cell table:style-name="表格1.A1" office:value-type="string">
            <text:p text:style-name="P2">英文</text:p>
          </table:table-cell>
          <table:table-cell table:style-name="表格1.B1" office:value-type="string">
            <text:p text:style-name="P12"><text:span text:style-name="T4">We agreed that our child, born on <text:s/></text:span><text:span text:style-name="T10"><text:s text:c="14"/></text:span><text:span text:style-name="T4">（date） will bear the □ father’s or the □ mother’s surname and he / she will be named :</text:span><text:span text:style-name="T10"> <text:s text:c="23"/></text:span><text:span text:style-name="T4">.</text:span></text:p>
          </table:table-cell>
        </table:table-row>
        <table:table-row table:style-name="表格1.3">
          <table:table-cell table:style-name="表格1.A1" office:value-type="string">
            <text:p text:style-name="P2">越南文</text:p>
          </table:table-cell>
          <table:table-cell table:style-name="表格1.B3" office:value-type="string">
            <text:p text:style-name="P12"><text:span text:style-name="T12">Nay con ca</text:span><text:span text:style-name="T1">́</text:span><text:span text:style-name="T12">i cu</text:span><text:span text:style-name="T1">̉</text:span><text:span text:style-name="T12">a tôi sinh nga</text:span><text:span text:style-name="T1">̀</text:span><text:span text:style-name="T12">y ____tha</text:span><text:span text:style-name="T1">́</text:span><text:span text:style-name="T12">ng______n</text:span><text:span text:style-name="T1">ă</text:span><text:span text:style-name="T12">m _______,giao he</text:span><text:span text:style-name="T1">̣</text:span><text:span text:style-name="T12">n theo ho</text:span><text:span text:style-name="T1">̣</text:span><text:span text:style-name="T12"> <text:s/>□ Cha , □ <text:s/>Me</text:span><text:span text:style-name="T1">̣</text:span><text:span text:style-name="T12"> <text:s/>va</text:span><text:span text:style-name="T1">̀</text:span><text:span text:style-name="T12"> </text:span><text:span text:style-name="T1">đặ</text:span><text:span text:style-name="T12">t tên la</text:span><text:span text:style-name="T1">̀</text:span><text:span text:style-name="T12"> _______________________.</text:span></text:p>
          </table:table-cell>
        </table:table-row>
        <table:table-row table:style-name="表格1.4">
          <table:table-cell table:style-name="表格1.A1" office:value-type="string">
            <text:p text:style-name="P2">印尼文</text:p>
          </table:table-cell>
          <table:table-cell table:style-name="表格1.B1" office:value-type="string">
            <text:p text:style-name="P10">Dengan ini menyatakan bahwa anak saya yang lahir pada </text:p>
            <text:p text:style-name="P10">tahun <text:s text:c="4"/>bulan <text:s text:c="3"/>tanggal <text:s text:c="2"/>berikut, akan mengikuti marga (ayah父/ibu 母), dan diberi nama : __________________</text:p>
          </table:table-cell>
        </table:table-row>
        <table:table-row table:style-name="表格1.4">
          <table:table-cell table:style-name="表格1.A1" office:value-type="string">
            <text:p text:style-name="P2">泰文</text:p>
          </table:table-cell>
          <table:table-cell table:style-name="表格1.B1" office:value-type="string">
            <text:p text:style-name="P12"><text:span text:style-name="T5">ข้าพเจ้าขอรับรองบุตรที่กำเนิดในวันที่</text:span><text:span text:style-name="T3"> </text:span><text:span text:style-name="T9"><text:s text:c="8"/></text:span><text:span text:style-name="T5">เดือน</text:span><text:span text:style-name="T9"> <text:s text:c="8"/></text:span><text:span text:style-name="T5">ปี</text:span><text:span text:style-name="T9"> <text:s text:c="9"/></text:span><text:span text:style-name="T5">เป็นบุตรของข้าพเจ้า</text:span><text:span text:style-name="T3"> </text:span><text:span text:style-name="T5">และจะใช้นามสกุลตามนามสกุลของ</text:span><text:span text:style-name="T3"> </text:span><text:span text:style-name="T6">□ </text:span><text:span text:style-name="T7">บิดา</text:span><text:span text:style-name="T6"> <text:s/>□ </text:span><text:span text:style-name="T7">มารดา</text:span><text:span text:style-name="T6"> </text:span><text:span text:style-name="T7">และตั้งชื่อบุตรว่า</text:span><text:span text:style-name="T6"> </text:span><text:span text:style-name="T5">: </text:span><text:span text:style-name="T11"><text:s text:c="15"/>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柬埔<text:line-break/>寨文</text:span></text:p>
          </table:table-cell>
          <table:table-cell table:style-name="表格1.B1" office:value-type="string">
            <text:p text:style-name="P12"><draw:frame draw:style-name="fr1" draw:name="外框1" text:anchor-type="char" svg:y="-0.175cm" svg:width="14.494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2" office:value-type="string"><text:p text:style-name="P3">kUnrbs;´EdlekItenAéf¶TI <text:s/>Ex <text:s/>qñaM <text:s text:c="2"/>)ansnµtdak;namtamnamrbs;</text:p></table:table-cell><table:table-cell table:style-name="表格2.A1" office:value-type="string"><text:p text:style-name="P3">□</text:p></table:table-cell><table:table-cell table:style-name="表格2.C1" office:value-type="string"><text:p text:style-name="P3">«Buk</text:p></table:table-cell></table:table-row><table:table-row table:style-name="表格2.2"><table:covered-table-cell/><table:table-cell table:style-name="表格2.A1" office:value-type="string"><text:p text:style-name="P3">□</text:p></table:table-cell><table:table-cell table:style-name="表格2.C1" office:value-type="string"><text:p text:style-name="P3">mþay</text:p></table:table-cell></table:table-row></table:table></draw:text-box></draw:frame><text:span text:style-name="T2">ehIydak;eQµaH ³ </text:span><text:span text:style-name="T8"><text:s text:c="18"/></text:span><text:span text:style-name="T2"><text:s/>.</text:span></text:p>
          </table:table-cell>
        </table:table-row>
      </table:table>
      <text:p text:style-name="P5"><text:span text:style-name="T13">父（夫）：</text:span><text:span text:style-name="T15"> <text:s text:c="17"/></text:span><text:span text:style-name="T14">〔簽章〕</text:span></text:p>
      <text:p text:style-name="P4"><text:span text:style-name="T13">身分證統號或護照號碼：</text:span><text:span text:style-name="T15"> <text:s text:c="20"/></text:span></text:p>
      <text:p text:style-name="P4"><text:span text:style-name="T13">母（妻）：</text:span><text:span text:style-name="T15"> <text:s text:c="17"/></text:span><text:span text:style-name="T14">〔簽章〕</text:span></text:p>
      <text:p text:style-name="P4"><text:span text:style-name="T13">身分證統號或護照號碼：</text:span><text:span text:style-name="T15"> <text:s text:c="20"/></text:span></text:p>
      <text:p text:style-name="P6"/>
      <text:p text:style-name="P13">中 <text:s text:c="3"/>華 <text:s text:c="3"/>民 <text:s text:c="3"/>國　　　　年　　　　月　　　　日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</dc:title>
    <dc:subject>子女姓氏約定書(A4直印)</dc:subject>
    <meta:keyword>出生</meta:keyword>
    <meta:keyword>身分認定</meta:keyword>
    <meta:keyword>姓名</meta:keyword>
    <dc:description>子女從父姓或母姓約定</dc:description>
    <meta:initial-creator>桃園縣大溪鎮戶政事務所</meta:initial-creator>
    <meta:creation-date>2015-01-22T12:49:00</meta:creation-date>
    <dc:date>2020-05-16T20:29:22.300000000</dc:date>
    <meta:print-date>2015-01-22T13:41:00</meta:print-date>
    <meta:editing-cycles>3</meta:editing-cycles>
    <meta:generator>NDC_ODF_Application_Tools/2.0.2$Windows_X86_64 LibreOffice_project/c2aef257b421fc89732e65db8501f993adb40c83</meta:generator>
    <meta:editing-duration>PT1M20S</meta:editing-duration>
    <meta:document-statistic meta:table-count="2" meta:image-count="0" meta:object-count="0" meta:page-count="1" meta:paragraph-count="26" meta:word-count="217" meta:character-count="1007" meta:non-whitespace-character-count="604"/>
  </office:meta>
</office:document-meta>
</file>