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end" style:justify-single-word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 style:list-style-name="WW8Num2">
      <style:paragraph-properties fo:line-height="0.988cm" fo:text-align="justify" style:justify-single-word="false"/>
    </style:style>
    <style:style style:name="P6" style:family="paragraph" style:parent-style-name="Standard" style:list-style-name="WW8Num2">
      <style:paragraph-properties fo:line-height="0.988cm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98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1.693cm" fo:margin-right="0cm" fo:line-height="0.988cm" fo:text-indent="-1.693cm" style:auto-text-indent="false"/>
    </style:style>
    <style:style style:name="P12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693cm" fo:margin-right="0cm" fo:line-height="0.988cm" fo:text-indent="0cm" style:auto-text-indent="false"/>
    </style:style>
    <style:style style:name="P14" style:family="paragraph" style:parent-style-name="Standard">
      <style:paragraph-properties fo:margin-left="1.693cm" fo:margin-right="0cm" fo:line-height="0.988cm" fo:text-indent="-0.847cm" style:auto-text-indent="false"/>
    </style:style>
    <style:style style:name="P15" style:family="paragraph" style:parent-style-name="Standard">
      <style:paragraph-properties fo:margin-left="1.413cm" fo:margin-right="0cm" fo:line-height="0.988cm" fo:text-align="justify" style:justify-single-word="false" fo:text-indent="-1.413cm" style:auto-text-indent="false"/>
    </style:style>
    <style:style style:name="P16" style:family="paragraph" style:parent-style-name="Standard">
      <style:paragraph-properties fo:margin-left="1.131cm" fo:margin-right="0cm" fo:line-height="0.988cm" fo:text-align="justify" style:justify-single-word="false" fo:text-indent="-1.131cm" style:auto-text-indent="false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font-size-asian="16pt" style:font-name-complex="Times New Roman"/>
    </style:style>
    <style:style style:name="T7" style:family="text">
      <style:text-properties style:font-name="Times New Roman" fo:font-size="16pt" style:font-name-asian="Times New Roman" style:font-size-asian="16pt" style:font-name-complex="Times New Roman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駐韓國臺北代表部</text:span></text:p>
      <text:p text:style-name="P2"><text:span text:style-name="T2">韓國外國語大學「國際外交獎學金」來韓獎學金</text:span></text:p>
      <text:p text:style-name="P7">申請推薦計畫要點</text:p>
      <text:p text:style-name="P3"><text:span text:style-name="T10">106年7月17日修訂</text:span></text:p>
      <text:p text:style-name="P4"><text:span text:style-name="T2">一、前言</text:span><text:span text:style-name="T4">：</text:span></text:p>
      <text:p text:style-name="P10"><text:span text:style-name="T12">鑒於韓我高教交流日趨密切，韓國各大學予我國籍學生獎學金日益增加，為</text:span><text:span text:style-name="T12">鼓勵我國</text:span><text:span text:style-name="T12">籍</text:span><text:span text:style-name="T12">學生來韓求學及增進韓我雙邊交流</text:span><text:span text:style-name="T12">，並共同</text:span><text:span text:style-name="T12">培育未來知韓人才</text:span><text:span text:style-name="T12">，韓國知名學府「韓國外國語大學」（Hankuk University of Foreign Studies, HUFS）特於</text:span><text:span text:style-name="T14">2015年起提供</text:span><text:span text:style-name="T14">「國際外交獎學金」</text:span><text:span text:style-name="T14">（International Diplomatic Scholarship, IDS）提供獲</text:span><text:span text:style-name="T14">駐韓國臺北代表</text:span><text:span text:style-name="T14">部推薦之</text:span><text:span text:style-name="T14">我國</text:span><text:span text:style-name="T14">籍</text:span><text:span text:style-name="T14">學生</text:span><text:span text:style-name="T14">至該校</text:span><text:span text:style-name="T16">自大學一年級起攻讀學士學位四年之「全額獎學金」</text:span><text:span text:style-name="T12">。茲就</text:span><text:span text:style-name="T12">本推薦計畫</text:span><text:span text:style-name="T12">內容</text:span><text:span text:style-name="T12">要點</text:span><text:span text:style-name="T12">分述如下：（請有志申請者務必詳閱該校有關IDS獎學金之詳細資訊及申請</text:span><text:span text:style-name="T4">資格等說明，網址：</text:span><text:a xlink:type="simple" xlink:href="../../../../chchang03/Downloads/A槽/internaitonal.hufs.ac.kr" text:style-name="Internet_20_link" text:visited-style-name="Visited_20_Internet_20_Link"><text:span text:style-name="T6">international.hufs.ac.kr</text:span></text:a><text:span text:style-name="T4">）</text:span><text:span text:style-name="T7"> </text:span></text:p>
      <text:p text:style-name="P4"><text:span text:style-name="T14">二、適用對象</text:span><text:span text:style-name="T12">：</text:span></text:p>
      <text:p text:style-name="P10"><text:span text:style-name="T12">本計畫推薦對象為持有中華民國護照之我國籍學生（包括我在韓僑校畢業生），身心健全、具獨自在外生活能力，可於申請期間赴韓留學者（無特殊家庭因素、役齡男性兵役等考量），且未曾獲本計畫推薦者。</text:span></text:p>
      <text:p text:style-name="P4"><text:span text:style-name="T14">三、名額</text:span><text:span text:style-name="T12">：</text:span></text:p>
      <text:p text:style-name="P10"><text:span text:style-name="T4">本計畫推薦名額</text:span><text:span text:style-name="T4">將</text:span><text:span text:style-name="T4">視韓</text:span><text:span text:style-name="T4">國外國語大學「國際外交獎學金」計畫</text:span><text:span text:style-name="T4">每年度提供之名額而定，</text:span><text:span text:style-name="T4">申請</text:span><text:span text:style-name="T4">者</text:span><text:span text:style-name="T4">應</text:span><text:span text:style-name="T4">符合</text:span><text:span text:style-name="T4">該校此一</text:span><text:span text:style-name="T4">獎學金之申請資格（如語言能力、學業成績等條件），</text:span><text:span text:style-name="T4">駐韓國臺北代表部</text:span><text:span text:style-name="T4">係以推薦函之方式</text:span><text:span text:style-name="T4">向韓方推薦申請者請其</text:span><text:span text:style-name="T4">優予核錄（</text:span><text:span text:style-name="T4">駐韓國臺北代表部</text:span><text:span text:style-name="T4">推薦函</text:span><text:span text:style-name="T4">為此一獎學金</text:span><text:span text:style-name="T4">計畫</text:span><text:span text:style-name="T4">之</text:span><text:span text:style-name="T4">必要文件），</text:span><text:span text:style-name="T4">但</text:span><text:span text:style-name="T4">仍由</text:span><text:span text:style-name="T4">「韓國外國語大學」</text:span><text:span text:style-name="T4">最終決定獎學金之核予。</text:span></text:p>
      <text:p text:style-name="P4"><text:span text:style-name="T2">四、本計畫申請流程</text:span></text:p>
      <text:p text:style-name="P12"><text:span text:style-name="T4">（一）</text:span><text:span text:style-name="T4">駐韓國臺北代表部</text:span><text:span text:style-name="T4">依本要點配合</text:span><text:span text:style-name="T4">韓國外國語大學各年度提供之「國際外交獎學金」實際</text:span><text:span text:style-name="T4">狀況受理申請</text:span><text:span text:style-name="T4">（韓國學期制度與我國不同，韓國第一學期係於每年3月開始，第二學期則於每年9月開始）</text:span><text:span text:style-name="T4">。</text:span></text:p>
      <text:p text:style-name="P12"><text:span text:style-name="T4">（二）</text:span><text:span text:style-name="T4">駐韓國臺北代表部本（2017）年受理申請推薦日期原則</text:span><text:span text:style-name="T8">為2017</text:span><text:span text:style-name="T8">年</text:span><text:span text:style-name="T8">8</text:span><text:span text:style-name="T8">月</text:span><text:span text:style-name="T8">1</text:span><text:span text:style-name="T8">日至</text:span><text:span text:style-name="T8">9</text:span><text:span text:style-name="T8">月</text:span><text:span text:style-name="T8">31</text:span><text:span text:style-name="T8">日</text:span><text:span text:style-name="T8">為止</text:span><text:span text:style-name="T4">（本年獲薦者將自韓國學制第一學期，亦即2018年3月開始就讀大學一年級）</text:span><text:span text:style-name="T4">。</text:span></text:p>
      <text:p text:style-name="P12"><text:span text:style-name="T12">（三）</text:span><text:span text:style-name="T14">申請人應於申請截止日前</text:span><text:span text:style-name="T12">，以郵寄方式</text:span><text:span text:style-name="T14">寄達</text:span><text:span text:style-name="T12">下列文</text:span><text:soft-page-break/><text:span text:style-name="T12">件向駐韓國臺北代表部提出申請，申請截止日後寄達者不予受理：</text:span></text:p>
      <text:list xml:id="list742048356" text:style-name="WW8Num2">
        <text:list-item>
          <text:p text:style-name="P5"><text:span text:style-name="T4">依韓國外國語大學入學申請網站內容檢附相關</text:span><text:span text:style-name="T8">表格</text:span><text:span text:style-name="T4">及</text:span><text:span text:style-name="T8">該校要求資料</text:span></text:p>
        </text:list-item>
      </text:list>
      <text:p text:style-name="P13"><text:a xlink:type="simple" xlink:href="http://international.hufs.ac.kr/" text:style-name="Internet_20_link" text:visited-style-name="Visited_20_Internet_20_Link"><text:span text:style-name="Internet_20_link"><text:span text:style-name="T4">http://international.hufs.ac.kr/</text:span></text:span></text:a><text:span text:style-name="T4"> 點選Admission，網頁右側選擇Forms (</text:span><text:span text:style-name="T4">https://goo.gl/lHMpj7</text:span><text:span text:style-name="T4">)</text:span></text:p>
      <text:list xml:id="list231656083749893" text:continue-numbering="true" text:style-name="WW8Num2">
        <text:list-item>
          <text:p text:style-name="P6"><text:span text:style-name="T4">以中文撰寫之</text:span><text:span text:style-name="T4">韓</text:span><text:span text:style-name="T4">臺</text:span><text:span text:style-name="T4">關係專題報告乙篇（3</text:span><text:span text:style-name="T4">,</text:span><text:span text:style-name="T4">000字至5</text:span><text:span text:style-name="T4">,</text:span><text:span text:style-name="T4">000字）。</text:span></text:p>
        </text:list-item>
        <text:list-item>
          <text:p text:style-name="P6"><text:span text:style-name="T4">學歷證明及</text:span><text:span text:style-name="T8">高中</text:span><text:span text:style-name="T8">成績單影本</text:span><text:span text:style-name="T4">，該等文件為外國學校核發者，應提出經我國駐外館處驗證之影本（中、英、韓文以外之語文，應附中文或英文譯本）。</text:span></text:p>
        </text:list-item>
      </text:list>
      <text:p text:style-name="P14"><text:span text:style-name="T4">4</text:span><text:span text:style-name="T4">、</text:span><text:span text:style-name="T4">其他足堪證明有相關優良表現</text:span><text:span text:style-name="T4">事</text:span><text:span text:style-name="T4">蹟</text:span><text:span text:style-name="T4">文件：如對韓我</text:span><text:span text:style-name="T4">兩國</text:span><text:span text:style-name="T4">關係</text:span><text:span text:style-name="T4">之相關</text:span><text:span text:style-name="T4">貢獻，曾擔任外交部等政府單位或非政府組織（NGO）志工、青年大使（或外交實習生）</text:span><text:span text:style-name="T4">，或具</text:span><text:span text:style-name="T4">參與國際</text:span><text:span text:style-name="T4">活動、</text:span><text:span text:style-name="T4">會議之經驗者。</text:span></text:p>
      <text:p text:style-name="P11"><text:span text:style-name="T4">（四）相關申請資料及申請人資格倘有不符或偽造不實之情事，駐韓國臺北代表部得逕予退件或拒絕。</text:span></text:p>
      <text:p text:style-name="P4"><text:span text:style-name="T14">五、本獎學金遴選作業方式如下</text:span><text:span text:style-name="T12">：</text:span></text:p>
      <text:p text:style-name="P12"><text:span text:style-name="T12">（一）駐韓國臺北代表部設「推薦審查小組」，並由大使擔任召集人，得邀請駐韓國臺北代表部組長級以上同仁、相關領域之韓我學者專家等共同組成，依評分標準(包括自傳、對韓我關係之看法、在學成績、個人經歷及傑出表現等)作為評分項目決定推薦人選。</text:span></text:p>
      <text:p text:style-name="P12"><text:span text:style-name="T12">（二）駐韓國臺北代表部決定推薦人選後，將以「駐韓國臺北代表部」之推薦函形式通知韓國外國語大學，並另函告獲薦者本人。</text:span></text:p>
      <text:p text:style-name="P4"><text:span text:style-name="T14">六、駐韓國臺北代表部得洽請獲薦者配合辦理下列事項：</text:span></text:p>
      <text:p text:style-name="P12"><text:span text:style-name="T12">（一）獲薦者如有學籍異動，如轉學、休學、退學、中輟或遭取消獎學金資格等情形，應即時通知駐韓國臺北代表部。</text:span></text:p>
      <text:p text:style-name="P12"><text:span text:style-name="T12">（二）獲薦者得配合出席說明本計畫規定及在韓求學、生活等相關事宜。</text:span></text:p>
      <text:p text:style-name="P12"><text:span text:style-name="T12">（三）返國後適時與駐韓國臺北代表部及我政府相關單位保持聯繫，舉辦成果發表會、學習心得、生活經驗分享座談會等。</text:span></text:p>
      <text:p text:style-name="P4"><text:span text:style-name="T12">（四）協助本計畫相關宣導工作等事宜。</text:span></text:p>
      <text:p text:style-name="P15"><text:span text:style-name="T14">七、 獲薦者如有下列情形之一者，駐韓國臺北代表部或得應韓方要求，註銷其推薦或領受該獎學金之資格：</text:span></text:p>
      <text:p text:style-name="P8"><text:soft-page-break/>（一）非以就學、研究為在韓居留事由。</text:p>
      <text:p text:style-name="P4"><text:span text:style-name="T12">（二）經查申請資料及資格係偽造不實者。</text:span></text:p>
      <text:p text:style-name="P4"><text:span text:style-name="T12">（三）觸犯法律致遭學校記大過、休學或退學處分。</text:span></text:p>
      <text:p text:style-name="P4"><text:span text:style-name="T12">（四）學業成績未達在韓就讀學校獎學金之發給標準。</text:span></text:p>
      <text:p text:style-name="P12"><text:span text:style-name="T12">（五）未經就讀學校許可離開韓國境內時間超過二個月。</text:span></text:p>
      <text:p text:style-name="P16"><text:span text:style-name="T14">八、駐韓國臺北代表部保留修改本計畫推薦要點之相關權利。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meta:initial-creator>user</meta:initial-creator>
    <meta:creation-date>2017-02-02T13:15:00</meta:creation-date>
    <dc:creator>tm</dc:creator>
    <dc:date>2017-07-17T16:11:00</dc:date>
    <meta:print-date>2016-09-01T09:40:00</meta:print-date>
    <meta:editing-cycles>10</meta:editing-cycles>
    <meta:editing-duration>PT37M</meta:editing-duration>
    <meta:document-statistic meta:table-count="0" meta:image-count="0" meta:object-count="0" meta:page-count="3" meta:paragraph-count="36" meta:word-count="1561" meta:character-count="1757" meta:non-whitespace-character-count="1745"/>
    <meta:generator>LibreOffice/6.4.0.3$MacOSX_X86_64 LibreOffice_project/b0a288ab3d2d4774cb44b62f04d5d28733ac6df8</meta:generator>
  </office:meta>
</office:document-meta>
</file>