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CR Batang" svg:font-family="HCR Batang" style:font-family-generic="roman" style:font-pitch="variable" svg:panose-1="2 3 6 4 0 1 1 1 1 1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43in" style:use-optimal-column-width="false"/>
    </style:style>
    <style:style style:name="TableColumn3" style:family="table-column">
      <style:table-column-properties style:column-width="1.7138in" style:use-optimal-column-width="false"/>
    </style:style>
    <style:style style:name="TableColumn4" style:family="table-column">
      <style:table-column-properties style:column-width="0.743in" style:use-optimal-column-width="false"/>
    </style:style>
    <style:style style:name="TableColumn5" style:family="table-column">
      <style:table-column-properties style:column-width="0.925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0.5027in" style:use-optimal-column-width="false"/>
    </style:style>
    <style:style style:name="Table1" style:family="table" style:master-page-name="MP0">
      <style:table-properties style:width="5.5708in" fo:margin-left="0in" table:align="center"/>
    </style:style>
    <style:style style:name="TableRow8" style:family="table-row">
      <style:table-row-properties style:min-row-height="0.3666in"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HCR Batang" style:font-name-asian="HCR Batang" style:font-name-complex="HCR Batang" fo:font-weight="bold" style:font-weight-asian="bold" fo:font-size="16pt" style:font-size-asian="16pt" style:font-size-complex="16pt" style:language-asian="ko" style:country-asian="KR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HCR Batang" style:font-name-asian="HCR Batang" style:font-name-complex="HCR Batang" fo:font-weight="bold" style:font-weight-asian="bold" fo:font-size="16pt" style:font-size-asian="16pt" style:font-size-complex="16pt" style:language-asian="ko" style:country-asian="KR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HCR Batang" style:font-name-asian="HCR Batang" style:font-name-complex="HCR Batang" style:language-asian="ko" style:country-asian="KR"/>
    </style:style>
    <style:style style:name="TableRow17" style:family="table-row">
      <style:table-row-properties style:min-row-height="0.3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HCR Batang" style:font-name-asian="HCR Batang" style:font-name-complex="HCR Batang" style:language-asian="ko" style:country-asian="K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HCR Batang" style:font-name-asian="HCR Batang" style:font-name-complex="HCR Batang" style:language-asian="ko" style:country-asian="KR"/>
    </style:style>
    <style:style style:name="P27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style:language-asian="ko" style:country-asian="KR"/>
    </style:style>
    <style:style style:name="TableRow28" style:family="table-row">
      <style:table-row-properties style:min-row-height="0.366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HCR Batang" style:font-name-asian="HCR Batang" style:font-name-complex="HCR Batang" style:language-asian="ko" style:country-asian="KR"/>
    </style:style>
    <style:style style:name="P34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style:language-asian="ko" style:country-asian="KR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HCR Batang" style:font-name-asian="HCR Batang" style:font-name-complex="HCR Batang" style:language-asian="ko" style:country-asian="K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Batang" style:font-name-asian="Batang" style:font-name-complex="HCR Batang" style:language-asian="ko" style:country-asian="K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819in"/>
      <style:text-properties style:font-name="HCR Batang" style:font-name-asian="HCR Batang" style:font-name-complex="HCR Batang" fo:font-weight="bold" style:font-weight-asian="bold" style:font-weight-complex="bold" style:language-asian="ko" style:country-asian="KR"/>
    </style:style>
    <style:style style:name="TableRow51" style:family="table-row">
      <style:table-row-properties style:min-row-height="0.74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name-complex="HCR Batang" fo:color="#A6A6A6"/>
    </style:style>
    <style:style style:name="T58" style:parent-style-name="預設段落字型" style:family="text">
      <style:text-properties style:font-name="標楷體" style:font-name-asian="標楷體" style:font-name-complex="微軟正黑體" fo:color="#A6A6A6"/>
    </style:style>
    <style:style style:name="TableRow59" style:family="table-row">
      <style:table-row-properties style:min-row-height="0.505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HCR Batang" style:font-name-asian="HCR Batang" style:font-name-complex="HCR Batang" fo:font-weight="bold" style:font-weight-asian="bold" style:letter-kerning="true" style:language-asian="ko" style:country-asian="K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HCR Batang" style:font-name-asian="HCR Batang" style:font-name-complex="HCR Batang" style:language-asian="ko" style:country-asian="K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HCR Batang" style:font-name-asian="HCR Batang" style:font-name-complex="HCR Batang" style:language-asian="ko" style:country-asian="KR"/>
    </style:style>
    <style:style style:name="TableRow69" style:family="table-row">
      <style:table-row-properties style:min-row-height="0.4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HCR Batang" style:font-name-asian="HCR Batang" style:font-name-complex="HCR Batang" style:language-asian="ko" style:country-asian="K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HCR Batang" style:font-name-asian="HCR Batang" style:font-name-complex="HCR Batang" fo:font-weight="bold" style:font-weight-asian="bold" fo:font-size="11pt" style:font-size-asian="11pt" style:font-size-complex="11pt" style:language-asian="ko" style:country-asian="KR"/>
    </style:style>
    <style:style style:name="P77" style:parent-style-name="內文" style:family="paragraph">
      <style:paragraph-properties fo:text-align="center" fo:line-height="0.2777in"/>
      <style:text-properties style:font-name="HCR Batang" style:font-name-asian="HCR Batang" style:font-name-complex="HCR Batang" fo:font-weight="bold" style:font-weight-asian="bold" fo:font-size="11pt" style:font-size-asian="11pt" style:font-size-complex="11pt" style:language-asian="ko" style:country-asian="K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/>
    </style:style>
    <style:style style:name="P80" style:parent-style-name="內文" style:family="paragraph">
      <style:text-properties style:font-name="HCR Batang" style:font-name-asian="HCR Batang" style:font-name-complex="HCR Batang" fo:font-size="11pt" style:font-size-asian="11pt" style:font-size-complex="11pt" style:language-asian="ko" style:country-asian="KR"/>
    </style:style>
    <style:style style:name="TableColumn82" style:family="table-column">
      <style:table-column-properties style:column-width="0.8208in" style:use-optimal-column-width="false"/>
    </style:style>
    <style:style style:name="TableColumn83" style:family="table-column">
      <style:table-column-properties style:column-width="2.2006in" style:use-optimal-column-width="false"/>
    </style:style>
    <style:style style:name="TableColumn84" style:family="table-column">
      <style:table-column-properties style:column-width="0.0201in" style:use-optimal-column-width="false"/>
    </style:style>
    <style:style style:name="TableColumn85" style:family="table-column">
      <style:table-column-properties style:column-width="0.7562in" style:use-optimal-column-width="false"/>
    </style:style>
    <style:style style:name="TableColumn86" style:family="table-column">
      <style:table-column-properties style:column-width="0.5416in" style:use-optimal-column-width="false"/>
    </style:style>
    <style:style style:name="TableColumn87" style:family="table-column">
      <style:table-column-properties style:column-width="0.4097in" style:use-optimal-column-width="false"/>
    </style:style>
    <style:style style:name="TableColumn88" style:family="table-column">
      <style:table-column-properties style:column-width="0.8375in" style:use-optimal-column-width="false"/>
    </style:style>
    <style:style style:name="Table81" style:family="table">
      <style:table-properties style:width="5.5868in" fo:margin-left="0in" table:align="center"/>
    </style:style>
    <style:style style:name="TableRow89" style:family="table-row">
      <style:table-row-properties style:min-row-height="0.381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HCR Batang" style:font-name-asian="HCR Batang" style:font-name-complex="HCR Batang" style:language-asian="ko" style:country-asian="KR"/>
    </style:style>
    <style:style style:name="T95" style:parent-style-name="預設段落字型" style:family="text">
      <style:text-properties style:font-name="HCR Batang" style:font-name-asian="HCR Batang" style:font-name-complex="HCR Batang" style:language-asian="ko" style:country-asian="K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Row101" style:family="table-row">
      <style:table-row-properties style:min-row-height="0.390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Row111" style:family="table-row">
      <style:table-row-properties style:min-row-height="0.3909in" style:use-optimal-row-height="false"/>
    </style:style>
    <style:style style:name="P112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P116" style:parent-style-name="內文" style:family="paragraph">
      <style:paragraph-properties fo:text-align="justify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Row117" style:family="table-row">
      <style:table-row-properties style:min-row-height="0.390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Row128" style:family="table-row">
      <style:table-row-properties style:min-row-height="0.3444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P132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Row135" style:family="table-row">
      <style:table-row-properties style:min-row-height="0.3909in" style:use-optimal-row-height="false"/>
    </style:style>
    <style:style style:name="P136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P139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Row142" style:family="table-row">
      <style:table-row-properties style:min-row-height="0.3902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HCR Batang" style:font-name-asian="HCR Batang" style:font-name-complex="HCR Batang" fo:font-weight="bold" style:font-weight-asian="bold" fo:font-size="11pt" style:font-size-asian="11pt" style:font-size-complex="11pt" style:language-asian="ko" style:country-asian="KR"/>
    </style:style>
    <style:style style:name="P145" style:parent-style-name="內文" style:family="paragraph">
      <style:paragraph-properties fo:text-align="center" fo:line-height="0.2777in"/>
      <style:text-properties style:font-name="HCR Batang" style:font-name-asian="HCR Batang" style:font-name-complex="HCR Batang" fo:font-weight="bold" style:font-weight-asian="bold" fo:font-size="11pt" style:font-size-asian="11pt" style:font-size-complex="11pt" style:language-asian="ko" style:country-asian="K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HCR Batang" style:font-name-asian="HCR Batang" style:font-name-complex="HCR Batang" fo:font-weight="bold" style:font-weight-asian="bold" fo:font-size="11pt" style:font-size-asian="11pt" style:font-size-complex="11pt" style:language-asian="ko" style:country-asian="KR"/>
    </style:style>
    <style:style style:name="P151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fo:font-size="11pt" style:font-size-asian="11pt" style:font-size-complex="11pt" style:language-asian="ko" style:country-asian="K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fo:font-size="11pt" style:font-size-asian="11pt" style:font-size-complex="11pt" style:language-asian="ko" style:country-asian="KR"/>
    </style:style>
    <style:style style:name="TableRow154" style:family="table-row">
      <style:table-row-properties style:min-row-height="0.3902in" style:use-optimal-row-height="false"/>
    </style:style>
    <style:style style:name="P155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P158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P159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style:language-asian="ko" style:country-asian="K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HCR Batang" style:font-name-asian="HCR Batang" style:font-name-complex="HCR Batang" style:language-asian="ko" style:country-asian="KR"/>
    </style:style>
    <style:style style:name="TableRow162" style:family="table-row">
      <style:table-row-properties style:min-row-height="0.459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HCR Batang" style:font-name-asian="HCR Batang" style:font-name-complex="HCR Batang" fo:font-weight="bold" style:font-weight-asian="bold" style:language-asian="ko" style:country-asian="K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HCR Batang" style:font-name-asian="HCR Batang" style:font-name-complex="HCR Batang" style:language-asian="ko" style:country-asian="KR"/>
    </style:style>
    <style:style style:name="P168" style:parent-style-name="內文" style:family="paragraph">
      <style:text-properties style:font-name="HCR Batang" style:font-name-asian="HCR Batang" style:font-name-complex="HCR Batang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bookmark-start text:name="_Hlk101361795"/><text:span text:style-name="T11">중화민국</text:span></text:p>
            <text:p text:style-name="P12"><text:span text:style-name="T13">교통부 발급 자동차 운전면허증</text:span></text:p>
          </table:table-cell>
          <table:covered-table-cell/>
          <table:covered-table-cell/>
          <table:covered-table-cell/>
          <table:table-cell table:style-name="TableCell14" table:number-columns-spanned="2" table:number-rows-spanned="3">
            <text:p text:style-name="P15"><text:span text:style-name="T16">사진</text:span>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면허번호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성별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/>
        </table:table-row>
        <table:table-row table:style-name="TableRow28">
          <table:table-cell table:style-name="TableCell29">
            <text:p text:style-name="P30"><text:span text:style-name="T31">성명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>
            <text:p text:style-name="P37"><text:span text:style-name="T38">생년월일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면허종류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면허조건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주소</text:span></text:p>
          </table:table-cell>
          <table:table-cell table:style-name="TableCell55" table:number-columns-spanned="5">
            <text:p text:style-name="P56"><text:span text:style-name="T57">(</text:span><text:span text:style-name="T58">請參考中華郵政英文地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유효기간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관할번호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발급일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적성검사</text:p>
            <text:p text:style-name="P77">기한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제작번호</text:span></text:p>
          </table:table-cell>
          <table:table-cell table:style-name="TableCell93">
            <text:p text:style-name="內文"><text:span text:style-name="T94">(교</text:span><text:span text:style-name="T95">)</text:span></text:p>
          </table:table-cell>
          <table:table-cell table:style-name="TableCell96" table:number-columns-spanned="2">
            <text:p text:style-name="P97"><text:span text:style-name="T98">동원번호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면허조건</text:span></text:p>
          </table:table-cell>
          <table:table-cell table:style-name="TableCell105" table:number-columns-spanned="3">
            <text:p text:style-name="P106"><text:span text:style-name="T107">A 무제한</text:span>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B자동변속기차량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<text:span text:style-name="T115">C 추가조건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<text:span text:style-name="T120">주소변경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rows-spanned="5">
            <text:p text:style-name="P124"><text:span text:style-name="T125">등록기관인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직업운전</text:p>
            <text:p text:style-name="P145">적성검사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 table:number-rows-spanned="2">
            <text:p text:style-name="P149"><text:span text:style-name="T150">적성검사기간 경과시 벌금, 1년 경과시 면허취소</text:span></text:p>
          </table:table-cell>
          <table:covered-table-cell/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비고</text:span>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bookmark-end text:name="_Hlk1013617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CR Batang" svg:font-family="HCR Batang" style:font-family-generic="roman" style:font-pitch="variable" svg:panose-1="2 3 6 4 0 1 1 1 1 1"/>
    <style:font-face style:name="Batang" svg:font-family="Batang" style:font-family-generic="roman" style:font-pitch="variable" svg:panose-1="2 3 6 0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62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중화민국</dc:title>
    <dc:subject/>
    <meta:initial-creator>a</meta:initial-creator>
    <dc:creator>pus</dc:creator>
    <meta:creation-date>2024-06-20T06:18:00Z</meta:creation-date>
    <dc:date>2024-06-20T06:18:00Z</dc:date>
    <meta:print-date>2023-02-02T0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