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WW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TextbodyWW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cjk" style:family="paragraph">
      <style:paragraph-properties fo:text-align="center" fo:margin-top="0in" fo:margin-bottom="0.0972in" fo:margin-left="0.078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Batang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TextbodyWW" style:family="paragraph">
      <style:paragraph-properties fo:text-align="justify" fo:margin-top="0.1666in" fo:margin-bottom="0.0833in" fo:line-height="130%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6" style:family="table-column">
      <style:table-column-properties style:column-width="1.6833in" style:use-optimal-column-width="false"/>
    </style:style>
    <style:style style:name="TableColumn17" style:family="table-column">
      <style:table-column-properties style:column-width="2.5666in" style:use-optimal-column-width="false"/>
    </style:style>
    <style:style style:name="TableColumn18" style:family="table-column">
      <style:table-column-properties style:column-width="0.9333in" style:use-optimal-column-width="false"/>
    </style:style>
    <style:style style:name="TableColumn19" style:family="table-column">
      <style:table-column-properties style:column-width="1.618in" style:use-optimal-column-width="false"/>
    </style:style>
    <style:style style:name="Table15" style:family="table">
      <style:table-properties style:width="6.8013in" fo:margin-left="0in" table:align="center"/>
    </style:style>
    <style:style style:name="TableRow20" style:family="table-row">
      <style:table-row-properties style:min-row-height="0.666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" style:parent-style-name="TextbodyWW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P24" style:parent-style-name="TextbodyWW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P25" style:parent-style-name="TextbodyWW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28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TextbodyWW" style:family="paragraph">
      <style:paragraph-properties fo:margin-top="0.0833in" fo:margin-bottom="0.0833in" fo:line-height="165%" fo:margin-right="0.0395in" fo:text-indent="0.1138in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3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" style:parent-style-name="TextbodyWW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TextbodyWW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TextbodyWW" style:family="paragraph">
      <style:paragraph-properties fo:text-align="center" fo:margin-top="0.0833in" fo:margin-bottom="0.0833in" fo:line-height="130%" fo:margin-right="0.0395in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6666in" style:use-optimal-row-height="false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" style:parent-style-name="TextbodyWW" style:family="paragraph">
      <style:paragraph-properties fo:margin-top="0.0833in" fo:margin-bottom="0.0833in" fo:line-height="165%" fo:margin-right="0.0395in" fo:text-indent="0.1138in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44" style:family="table-row">
      <style:table-row-properties style:min-row-height="0.5208in" style:use-optimal-row-height="false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" style:parent-style-name="TextbodyWW" style:family="paragraph">
      <style:paragraph-properties fo:margin-top="0.0833in" fo:margin-bottom="0.0833in" fo:line-height="165%" fo:margin-right="0.0395in" fo:text-indent="0.1138in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48" style:family="table-row">
      <style:table-row-properties style:min-row-height="0.4409in" style:use-optimal-row-height="false"/>
    </style:style>
    <style:style style:name="TableCell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TextbodyWW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TextbodyWW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60" style:family="table-row">
      <style:table-row-properties style:min-row-height="0.3888in" style:use-optimal-row-height="false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WW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TextbodyWW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70" style:family="table-row">
      <style:table-row-properties style:min-row-height="0.3458in" style:use-optimal-row-height="false"/>
    </style:style>
    <style:style style:name="TableCell7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WW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TextbodyWW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77" style:family="table-row">
      <style:table-row-properties style:min-row-height="0.3909in" style:use-optimal-row-height="false"/>
    </style:style>
    <style:style style:name="TableCell7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" style:parent-style-name="TextbodyWW" style:family="paragraph">
      <style:paragraph-properties fo:margin-top="0.0833in" fo:margin-left="0.177in" fo:margin-right="0.0395in" fo:text-indent="-0.13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6" style:parent-style-name="TextbodyWW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87" style:family="table-row">
      <style:table-row-properties style:min-row-height="0.2854in" style:use-optimal-row-height="false"/>
    </style:style>
    <style:style style:name="TableCell88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WW" style:family="paragraph">
      <style:paragraph-properties fo:margin-top="0.0833in" fo:margin-bottom="0.0833in" fo:line-height="125%" fo:margin-left="0.177in" fo:margin-right="0.0395in" fo:text-indent="-0.13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WW" style:family="paragraph">
      <style:paragraph-properties fo:keep-with-next="always" fo:text-align="center" fo:line-height="130%" fo:margin-left="0.0395in" fo:margin-right="0.03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9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TextbodyWW" style:family="paragraph">
      <style:paragraph-properties fo:text-align="center" fo:line-height="130%" fo:margin-right="0.0395in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98" style:family="table-row">
      <style:table-row-properties style:min-row-height="0.8854in" style:use-optimal-row-height="false"/>
    </style:style>
    <style:style style:name="TableCell99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TextbodyWW" style:family="paragraph">
      <style:paragraph-properties fo:text-align="justify" fo:line-height="180%" fo:margin-right="0.0395in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04" style:parent-style-name="TextbodyWW" style:family="paragraph">
      <style:paragraph-properties fo:text-align="justify" fo:line-height="180%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WW" style:family="paragraph">
      <style:paragraph-properties fo:text-align="justify" fo:line-height="180%" fo:margin-left="0.0395in" fo:margin-right="0.03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11" style:parent-style-name="TextbodyWW" style:family="paragraph">
      <style:paragraph-properties fo:text-align="justify" fo:line-height="180%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14" style:family="table-row">
      <style:table-row-properties style:min-row-height="0.4034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WW" style:family="paragraph">
      <style:paragraph-properties fo:margin-right="0.0395in" fo:text-indent="0.0486in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TextbodyWW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20" style:family="table-row">
      <style:table-row-properties style:min-row-height="0.4034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extbodyWW" style:family="paragraph">
      <style:paragraph-properties fo:margin-right="0.0395in" fo:text-indent="0.0486in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TextbodyWW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27" style:family="table-row">
      <style:table-row-properties style:min-row-height="0.4034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TextbodyWW" style:family="paragraph">
      <style:paragraph-properties fo:margin-right="0.0395in" fo:text-indent="0.0486in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TextbodyWW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TextbodyWW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4034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TextbodyWW" style:family="paragraph">
      <style:paragraph-properties fo:margin-right="0.0395in" fo:text-indent="0.0486in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TextbodyWW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45" style:family="table-row">
      <style:table-row-properties style:min-row-height="0.2534in" style:use-optimal-row-height="false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" style:parent-style-name="TextbodyWW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TextbodyWW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57" style:family="table-row">
      <style:table-row-properties style:min-row-height="0.4166in" style:use-optimal-row-height="false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TextbodyWW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TextbodyWW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69" style:family="table-row">
      <style:table-row-properties style:min-row-height="0.443in" style:use-optimal-row-height="false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TextbodyWW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74" style:parent-style-name="TextbodyWW" style:family="paragraph">
      <style:paragraph-properties fo:text-align="justify" fo:margin-top="0.1666in" fo:margin-bottom="0.0833in" fo:line-height="130%"/>
      <style:text-properties style:font-name="Times New Roman" style:font-name-asian="標楷體" style:font-name-complex="Times New Roman" fo:color="#000000"/>
    </style:style>
    <style:style style:name="P175" style:parent-style-name="TextbodyWW" style:family="paragraph">
      <style:paragraph-properties fo:text-align="justify" fo:margin-top="0.1666in" fo:margin-bottom="0.0833in" fo:line-height="130%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82" style:family="table-column">
      <style:table-column-properties style:column-width="1.4993in" style:use-optimal-column-width="false"/>
    </style:style>
    <style:style style:name="TableColumn183" style:family="table-column">
      <style:table-column-properties style:column-width="1.1666in" style:use-optimal-column-width="false"/>
    </style:style>
    <style:style style:name="TableColumn184" style:family="table-column">
      <style:table-column-properties style:column-width="4.0472in" style:use-optimal-column-width="false"/>
    </style:style>
    <style:style style:name="Table181" style:family="table">
      <style:table-properties style:width="6.7131in" fo:margin-left="-0.0104in" table:align="left"/>
    </style:style>
    <style:style style:name="TableRow185" style:family="table-row">
      <style:table-row-properties style:min-row-height="0.4736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WW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TextbodyWW" style:family="paragraph">
      <style:paragraph-properties fo:text-align="center" fo:line-height="130%" fo:margin-right="0.0395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TextbodyWW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96" style:family="table-row">
      <style:table-row-properties style:min-row-height="0.5472in"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TextbodyWW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TextbodyWW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5277in" style:use-optimal-row-height="false"/>
    </style:style>
    <style:style style:name="TableCell20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TextbodyWW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4777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WW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TextbodyWW" style:family="paragraph">
      <style:paragraph-properties fo:text-align="center" fo:line-height="130%" fo:margin-right="0.0395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TextbodyWW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Row220" style:family="table-row">
      <style:table-row-properties style:min-row-height="0.5361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TextbodyWW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TextbodyWW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5104in" style:use-optimal-row-height="false"/>
    </style:style>
    <style:style style:name="TableCell22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TextbodyWW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min-row-height="0.5104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TextbodyWW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TextbodyWW" style:family="paragraph">
      <style:paragraph-properties fo:text-align="center" fo:line-height="130%" fo:margin-right="0.0395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TextbodyWW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Row244" style:family="table-row">
      <style:table-row-properties style:min-row-height="0.5104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TextbodyWW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TextbodyWW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2" style:family="table-row">
      <style:table-row-properties style:min-row-height="0.5104in" style:use-optimal-row-height="false"/>
    </style:style>
    <style:style style:name="TableCell25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TextbodyWW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7" style:family="table-row">
      <style:table-row-properties style:min-row-height="0.4805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WW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TextbodyWW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Row263" style:family="table-row">
      <style:table-row-properties style:min-row-height="0.509in" style:use-optimal-row-height="false"/>
    </style:style>
    <style:style style:name="TableCell26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WW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TextbodyWW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1" style:family="table-row">
      <style:table-row-properties style:min-row-height="0.552in" style:use-optimal-row-height="false"/>
    </style:style>
    <style:style style:name="TableCell27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TextbodyWW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6" style:parent-style-name="TextbodyWW" style:family="paragraph">
      <style:paragraph-properties fo:text-align="justify" fo:margin-top="0.1666in" fo:margin-bottom="0.0833in" fo:line-height="130%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background-color="#D8D8D8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background-color="#D8D8D8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background-color="#D8D8D8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P294" style:parent-style-name="TextbodyWW" style:family="paragraph">
      <style:paragraph-properties fo:margin-top="0.0479in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302" style:family="table-column">
      <style:table-column-properties style:column-width="1.2986in" style:use-optimal-column-width="false"/>
    </style:style>
    <style:style style:name="TableColumn303" style:family="table-column">
      <style:table-column-properties style:column-width="2.2645in" style:use-optimal-column-width="false"/>
    </style:style>
    <style:style style:name="TableColumn304" style:family="table-column">
      <style:table-column-properties style:column-width="3.15in" style:use-optimal-column-width="false"/>
    </style:style>
    <style:style style:name="Table301" style:family="table">
      <style:table-properties style:width="6.7131in" fo:margin-left="-0.0104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TextbodyWW" style:family="paragraph">
      <style:paragraph-properties fo:text-align="center" fo:margin-top="0.0833in" fo:margin-bottom="0.0833in" fo:margin-left="0.177in" fo:margin-right="0.0395in" fo:text-indent="-0.1375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TextbodyWW" style:family="paragraph">
      <style:paragraph-properties fo:text-align="center" fo:margin-bottom="0.0833in" fo:line-height="115%" fo:margin-right="0.0395in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3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TextbodyWW" style:family="paragraph">
      <style:paragraph-properties fo:text-align="center" fo:margin-bottom="0.0833in" fo:line-height="115%" fo:margin-right="0.0395i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317" style:family="table-row">
      <style:table-row-properties style:min-row-height="0.484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TextbodyWW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TextbodyWW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TextbodyWW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324" style:family="table-row">
      <style:table-row-properties style:min-row-height="0.425in" style:use-optimal-row-height="false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6" style:parent-style-name="TextbodyWW" style:family="paragraph">
      <style:paragraph-properties fo:margin-top="0.1666in" fo:margin-bottom="0.0833in" fo:line-height="130%" fo:margin-left="0.0395in" fo:margin-right="0.039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" style:parent-style-name="TextbodyWW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0" style:parent-style-name="TextbodyWW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Column332" style:family="table-column">
      <style:table-column-properties style:column-width="6.7131in" style:use-optimal-column-width="false"/>
    </style:style>
    <style:style style:name="Table331" style:family="table">
      <style:table-properties style:width="6.7131in" fo:margin-left="-0.0104in" table:align="left"/>
    </style:style>
    <style:style style:name="TableRow333" style:family="table-row">
      <style:table-row-properties style:min-row-height="1.0625in" style:use-optimal-row-height="false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" style:parent-style-name="TextbodyWW" style:family="paragraph">
      <style:paragraph-properties fo:margin-top="0.0833in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37" style:parent-style-name="TextbodyWW" style:family="paragraph">
      <style:paragraph-properties fo:text-align="center" fo:margin-top="0.0833in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39" style:parent-style-name="TextbodyWW" style:family="paragraph">
      <style:paragraph-properties fo:text-align="end" fo:margin-top="0.0833in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/>
    </style:style>
    <style:style style:name="P341" style:parent-style-name="TextbodyWW" style:family="paragraph">
      <style:paragraph-properties fo:text-align="end" fo:margin-top="0.0833in" fo:margin-bottom="0.0833in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/>
    </style:style>
    <style:style style:name="P349" style:parent-style-name="TextbodyWW" style:family="paragraph">
      <style:paragraph-properties fo:text-align="justify" fo:margin-top="0.25in" fo:margin-bottom="0.0833in" fo:line-height="115%" fo:margin-right="0.263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eading=h.gjdgxs"/><draw:frame draw:z-index="2" draw:style-name="a0" draw:name="image1.png" text:anchor-type="paragraph" svg:x="0in" svg:y="-0.25in" svg:width="1.26024in" svg:height="0.63346in" style:rel-width="scale" style:rel-height="scale"><draw:image xlink:href="media/image1.png" xlink:type="simple" xlink:show="embed" xlink:actuate="onLoad"/><svg:title/><svg:desc/></draw:frame><text:bookmark-end text:name="_heading=h.gjdgxs"/><text:span text:style-name="T2">僑務委員會獎勵頂尖及傑出僑生</text:span></text:p>
      <text:p text:style-name="P3"><text:span text:style-name="T4">來臺就讀大學校院獎學金申請表</text:span></text:p>
      <text:p text:style-name="P5"><text:span text:style-name="T6">韓國</text:span><text:span text:style-name="T7">南部</text:span><text:span text:style-name="T8">地區</text:span><text:span text:style-name="T9">(</text:span><text:span text:style-name="T10">包含釜山、大邱等駐釜山辦事處領務轄區</text:span><text:span text:style-name="T11">)</text:span></text:p>
      <text:p text:style-name="P12"><text:span text:style-name="T13">1.</text:span><text:span text:style-name="T14">個人基本資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<text:span text:style-name="T23">.</text:span></text:p>
            <text:p text:style-name="P24"/>
            <text:p text:style-name="P25"><text:span text:style-name="T26"><text:s text:c="2"/></text:span><text:span text:style-name="T27">姓名</text:span></text:p>
          </table:table-cell>
          <table:table-cell table:style-name="TableCell28" table:number-columns-spanned="2">
            <text:p text:style-name="P29"><text:span text:style-name="T30">中文姓名</text:span><text:span text:style-name="T31">(</text:span><text:span text:style-name="T32">正楷</text:span><text:span text:style-name="T33">)</text:span><text:span text:style-name="T34">：</text:span></text:p>
          </table:table-cell>
          <table:covered-table-cell/>
          <table:table-cell table:style-name="TableCell35" table:number-rows-spanned="3">
            <text:p text:style-name="P36"/>
            <text:p text:style-name="P37"/>
            <text:p text:style-name="P38"><text:span text:style-name="T39">相片</text:span>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2">
            <text:p text:style-name="P42"><text:span text:style-name="T43">外文姓名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2">
            <text:p text:style-name="P46"><text:span text:style-name="T47">國別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<text:span text:style-name="T51"><text:s text:c="3"/></text:span><text:span text:style-name="T52">性別</text:span></text:p>
          </table:table-cell>
          <table:table-cell table:style-name="TableCell53" table:number-columns-spanned="3">
            <text:p text:style-name="P54"><text:span text:style-name="T55">□</text:span><text:span text:style-name="T56">男</text:span><text:span text:style-name="T57"><text:s text:c="7"/>□</text:span><text:span text:style-name="T58">女</text:span><text:span text:style-name="T59"><text:s text:c="6"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<text:s text:c="3"/></text:span><text:span text:style-name="T64">生日</text:span></text:p>
          </table:table-cell>
          <table:table-cell table:style-name="TableCell65" table:number-columns-spanned="3">
            <text:p text:style-name="P66"><text:span text:style-name="T67"><text:s/>(<text:s/></text:span><text:span text:style-name="T68">年／月／日</text:span><text:span text:style-name="T69">):<text:s/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<text:s text:c="2"/></text:span><text:span text:style-name="T74">國籍及護照號碼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<text:s text:c="2"/></text:span><text:span text:style-name="T81">最高學歷</text:span><text:span text:style-name="T82">(</text:span><text:span text:style-name="T83">學校</text:span><text:span text:style-name="T84">)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<text:s text:c="2"/></text:span><text:span text:style-name="T91">家長資料</text:span></text:p>
          </table:table-cell>
          <table:table-cell table:style-name="TableCell92">
            <text:p text:style-name="P93"><text:span text:style-name="T94">父</text:span></text:p>
          </table:table-cell>
          <table:table-cell table:style-name="TableCell95" table:number-columns-spanned="2">
            <text:p text:style-name="P96"><text:span text:style-name="T97">母</text:span></text:p>
          </table:table-cell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<text:span text:style-name="T101"><text:s/></text:span><text:span text:style-name="T102">姓名</text:span><text:span text:style-name="T103">:</text:span></text:p>
            <text:p text:style-name="P104"><text:span text:style-name="T105">電話</text:span><text:span text:style-name="T106">:</text:span></text:p>
          </table:table-cell>
          <table:table-cell table:style-name="TableCell107" table:number-columns-spanned="2">
            <text:p text:style-name="P108"><text:span text:style-name="T109">姓名</text:span><text:span text:style-name="T110">:</text:span></text:p>
            <text:p text:style-name="P111"><text:span text:style-name="T112">電話</text:span><text:span text:style-name="T113">:</text:span></text:p>
          </table:table-cell>
          <table:covered-table-cell/>
        </table:table-row>
        <table:table-row table:style-name="TableRow114">
          <table:table-cell table:style-name="TableCell115">
            <text:p text:style-name="P116"><text:s text:c="3"/><text:span text:style-name="T117">永久地址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<text:s text:c="2"/></text:span><text:span text:style-name="T124">郵寄地址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<text:s text:c="2"/></text:span><text:span text:style-name="T131">聯絡電話</text:span></text:p>
          </table:table-cell>
          <table:table-cell table:style-name="TableCell132">
            <text:p text:style-name="P133"><text:span text:style-name="T134">住家</text:span>：</text:p>
          </table:table-cell>
          <table:table-cell table:style-name="TableCell135" table:number-columns-spanned="2">
            <text:p text:style-name="P136"><text:span text:style-name="T137">手機：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<text:s text:c="2"/></text:span><text:span text:style-name="T142">電子郵件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<text:span text:style-name="T148"><text:s text:c="2"/></text:span><text:span text:style-name="T149"><text:s/></text:span><text:span text:style-name="T150">緊急事件聯絡人</text:span></text:p>
          </table:table-cell>
          <table:table-cell table:style-name="TableCell151" table:number-columns-spanned="3">
            <text:p text:style-name="P152"><text:span text:style-name="T153">姓名</text:span><text:span text:style-name="T154">: <text:s text:c="25"/></text:span><text:span text:style-name="T155">關係</text:span><text:span text:style-name="T156">: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3">
            <text:p text:style-name="P159"><text:span text:style-name="T160">地址</text:span><text:span text:style-name="T161">: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3">
            <text:p text:style-name="P164"><text:span text:style-name="T165">電話</text:span><text:span text:style-name="T166">: <text:s text:c="25"/></text:span><text:span text:style-name="T167">手機</text:span><text:span text:style-name="T168">: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3">
            <text:p text:style-name="P171"><text:span text:style-name="T172">電子郵件</text:span><text:span text:style-name="T173">:</text:span></text:p>
          </table:table-cell>
          <table:covered-table-cell/>
          <table:covered-table-cell/>
        </table:table-row>
      </table:table>
      <text:p text:style-name="P174"/>
      <text:soft-page-break/>
      <text:p text:style-name="P175"><text:span text:style-name="T176">2.<text:s/></text:span><text:span text:style-name="T177">學業成績及操行</text:span><text:span text:style-name="T178">(</text:span><text:span text:style-name="T179">若學制並非三年制，請自行增減表格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3">
            <text:p text:style-name="P187"><text:span text:style-name="T188">學歷</text:span><text:span text:style-name="T189">/</text:span><text:span text:style-name="T190">年級</text:span></text:p>
          </table:table-cell>
          <table:table-cell table:style-name="TableCell191">
            <text:p text:style-name="P192"><text:span text:style-name="T193">學業平均成績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rows-spanned="2">
            <text:p text:style-name="P198"><text:span text:style-name="T199">操行</text:span></text:p>
          </table:table-cell>
          <table:table-cell table:style-name="TableCell200">
            <text:p text:style-name="P201"><text:span text:style-name="T202">□<text:s/></text:span><text:span text:style-name="T203">平均成績：</text:span></text:p>
          </table:table-cell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5">
            <text:p text:style-name="P206"><text:span text:style-name="T207">□<text:s/></text:span><text:span text:style-name="T208">其他：</text:span></text:p>
          </table:table-cell>
        </table:table-row>
        <table:table-row table:style-name="TableRow209">
          <table:table-cell table:style-name="TableCell210" table:number-rows-spanned="3">
            <text:p text:style-name="P211"><text:span text:style-name="T212">學歷</text:span><text:span text:style-name="T213">/</text:span><text:span text:style-name="T214">年級</text:span></text:p>
          </table:table-cell>
          <table:table-cell table:style-name="TableCell215">
            <text:p text:style-name="P216"><text:span text:style-name="T217">學業平均成績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rows-spanned="2">
            <text:p text:style-name="P222"><text:span text:style-name="T223">操行</text:span></text:p>
          </table:table-cell>
          <table:table-cell table:style-name="TableCell224">
            <text:p text:style-name="P225"><text:span text:style-name="T226">□<text:s/></text:span><text:span text:style-name="T227">平均成績：</text:span></text:p>
          </table:table-cell>
        </table:table-row>
        <table:table-row table:style-name="TableRow2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9">
            <text:p text:style-name="P230"><text:span text:style-name="T231">□<text:s/></text:span><text:span text:style-name="T232">其他：</text:span></text:p>
          </table:table-cell>
        </table:table-row>
        <table:table-row table:style-name="TableRow233">
          <table:table-cell table:style-name="TableCell234" table:number-rows-spanned="3">
            <text:p text:style-name="P235"><text:span text:style-name="T236">學歷</text:span><text:span text:style-name="T237">/</text:span><text:span text:style-name="T238">年級</text:span></text:p>
          </table:table-cell>
          <table:table-cell table:style-name="TableCell239">
            <text:p text:style-name="P240"><text:span text:style-name="T241">學業平均成績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rows-spanned="2">
            <text:p text:style-name="P246"><text:span text:style-name="T247">操行</text:span></text:p>
          </table:table-cell>
          <table:table-cell table:style-name="TableCell248">
            <text:p text:style-name="P249"><text:span text:style-name="T250">□<text:s/></text:span><text:span text:style-name="T251">平均成績：</text:span></text:p>
          </table:table-cell>
        </table:table-row>
        <table:table-row table:style-name="TableRow2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3">
            <text:p text:style-name="P254"><text:span text:style-name="T255">□<text:s/></text:span><text:span text:style-name="T256">其他：</text:span></text:p>
          </table:table-cell>
        </table:table-row>
        <table:table-row table:style-name="TableRow257">
          <table:table-cell table:style-name="TableCell258" table:number-columns-spanned="2">
            <text:p text:style-name="P259"><text:span text:style-name="T260">學業成績總平均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 table:number-rows-spanned="2">
            <text:p text:style-name="P265"><text:span text:style-name="T266">操行</text:span></text:p>
          </table:table-cell>
          <table:covered-table-cell/>
          <table:table-cell table:style-name="TableCell267">
            <text:p text:style-name="P268"><text:span text:style-name="T269">□<text:s/></text:span><text:span text:style-name="T270">平均成績：</text:span></text:p>
          </table:table-cell>
        </table:table-row>
        <table:table-row table:style-name="TableRow271">
          <table:covered-table-cell>
            <text:p text:style-name="內文"/>
          </table:covered-table-cell>
          <table:covered-table-cell/>
          <table:table-cell table:style-name="TableCell272">
            <text:p text:style-name="P273"><text:span text:style-name="T274">□<text:s/></text:span><text:span text:style-name="T275">其他：</text:span></text:p>
          </table:table-cell>
        </table:table-row>
      </table:table>
      <text:p text:style-name="P276"><text:span text:style-name="T277">3.<text:s/></text:span><text:span text:style-name="T278">通過華語文能力測驗（</text:span><text:span text:style-name="T279">TOCFL</text:span><text:span text:style-name="T280">）</text:span><text:span text:style-name="T281">□</text:span><text:span text:style-name="T282">初級</text:span><text:span text:style-name="T283"><text:s text:c="2"/>□</text:span><text:span text:style-name="T284">中級</text:span><text:span text:style-name="T285"><text:s text:c="2"/>□<text:s/></text:span><text:span text:style-name="T286">高級</text:span><text:span text:style-name="T287"><text:s text:c="3"/>□</text:span><text:span text:style-name="T288">其它</text:span><text:span text:style-name="T289">: <text:s text:c="6"/></text:span><text:span text:style-name="T290">(</text:span><text:span text:style-name="T291">附證明文件</text:span><text:span text:style-name="T292">)<text:s/></text:span><text:span text:style-name="T293"><text:s text:c="2"/></text:span></text:p>
      <text:p text:style-name="P294"><text:span text:style-name="T295">4.</text:span><text:span text:style-name="T296">推薦單位</text:span><text:span text:style-name="T297"><text:s/>(</text:span><text:span text:style-name="T298">人</text:span><text:span text:style-name="T299">)<text:s/></text:span><text:span text:style-name="T300">資料（備推薦信二封）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姓名</text:span></text:p>
          </table:table-cell>
          <table:table-cell table:style-name="TableCell309">
            <text:p text:style-name="P310"><text:span text:style-name="T311">單位</text:span><text:span text:style-name="T312">/</text:span><text:span text:style-name="T313">職務</text:span></text:p>
          </table:table-cell>
          <table:table-cell table:style-name="TableCell314">
            <text:p text:style-name="P315"><text:span text:style-name="T316">電話及電子郵件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TextbodyWW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申請人親筆簽名</text:span></text:p>
            <text:p text:style-name="P337"><text:s text:c="71"/><text:span text:style-name="T338">日期</text:span></text:p>
            <text:p text:style-name="P339"><text:span text:style-name="T340">________ /________/________</text:span></text:p>
            <text:p text:style-name="P341"><text:span text:style-name="T342">(</text:span><text:span text:style-name="T343">年</text:span><text:span text:style-name="T344">/</text:span><text:span text:style-name="T345">月</text:span><text:span text:style-name="T346">/</text:span><text:span text:style-name="T347">日</text:span><text:span text:style-name="T348">)</text:span>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text-properties fo:hyphenate="false"/>
    </style:style>
    <style:style style:name="HeaderandFooter" style:display-name="Header and Footer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WW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WW">
      <style:paragraph-properties fo:widows="2" fo:orphans="2" fo:margin-top="0.0694in" fo:margin-bottom="0.0986in" fo:line-height="120%"/>
      <style:text-properties style:font-name="新細明體" style:font-name-complex="新細明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頁尾字元" style:display-name="頁尾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PJLIN</dc:creator>
    <meta:creation-date>2024-11-12T01:48:00Z</meta:creation-date>
    <dc:date>2024-11-13T01:43:00Z</dc:date>
    <meta:print-date>2023-11-07T07:44:00Z</meta:print-date>
    <meta:template xlink:href="Normal.dotm" xlink:type="simple"/>
    <meta:editing-cycles>4</meta:editing-cycles>
    <meta:editing-duration>PT120S</meta:editing-duration>
    <meta:user-defined meta:name="AppVersion">14.0000</meta:user-defined>
    <meta:document-statistic meta:page-count="2" meta:paragraph-count="1" meta:word-count="110" meta:character-count="742" meta:row-count="5" meta:non-whitespace-character-count="633"/>
  </office:meta>
</office:document-meta>
</file>