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8cm" fo:margin-left="-0.191cm" fo:margin-top="0cm" fo:margin-bottom="0cm" table:align="left" style:writing-mode="lr-tb"/>
    </style:style>
    <style:style style:name="表格1.A" style:family="table-column">
      <style:table-column-properties style:column-width="8.294cm"/>
    </style:style>
    <style:style style:name="表格1.B" style:family="table-column">
      <style:table-column-properties style:column-width="8.292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894cm" fo:keep-together="auto"/>
    </style:style>
    <style:style style:name="表格1.3" style:family="table-row">
      <style:table-row-properties style:min-row-height="0.577cm" fo:keep-together="auto"/>
    </style:style>
    <style:style style:name="表格1.4" style:family="table-row">
      <style:table-row-properties style:min-row-height="1.847cm" fo:keep-together="auto"/>
    </style:style>
    <style:style style:name="P1" style:family="paragraph" style:parent-style-name="Default">
      <style:text-properties style:use-window-font-color="true" fo:font-size="18pt" fo:font-weight="bold" style:font-size-asian="18pt" style:font-weight-asian="bold" style:font-name-complex="F" style:font-size-complex="18pt"/>
    </style:style>
    <style:style style:name="P2" style:family="paragraph" style:parent-style-name="Default">
      <style:paragraph-properties fo:text-align="center" style:justify-single-word="false"/>
      <style:text-properties style:use-window-font-color="true" fo:font-size="18pt" fo:font-weight="bold" style:font-size-asian="18pt" style:font-weight-asian="bold" style:font-name-complex="F" style:font-size-complex="18pt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text-properties style:font-name="Calibri" fo:font-size="14pt" style:font-size-asian="14pt" style:font-name-complex="Calibri1" style:font-size-complex="14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Default" style:master-page-name="Converted1">
      <style:paragraph-properties style:page-number="auto"/>
    </style:style>
    <style:style style:name="T1" style:family="text">
      <style:text-properties style:use-window-font-color="true" fo:font-size="18pt" fo:font-weight="bold" style:font-size-asian="18pt" style:font-weight-asian="bold" style:font-name-complex="F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文件證明注意事項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Default"><text:span text:style-name="T2">申請項目 </text:span></text:p>
          </table:table-cell>
          <table:table-cell table:style-name="表格1.A1" office:value-type="string">
            <text:p text:style-name="Default"><text:span text:style-name="T2">須備文件 </text:span>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2">一</text:span><text:span text:style-name="T3">. </text:span><text:span text:style-name="T2">授權書 </text:span></text:p>
            <text:p text:style-name="Default"><text:span text:style-name="T3">(</text:span><text:span text:style-name="T2">當事人需親自申辦</text:span><text:span text:style-name="T3">)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已填具完整的授權書正、影本 </text:span></text:p>
            <text:p text:style-name="Default"><text:span text:style-name="T3">3</text:span><text:span text:style-name="T2">、申請人之護照及印尼居留證件正、影本 </text:span></text:p>
          </table:table-cell>
        </table:table-row>
        <table:table-row table:style-name="表格1.3">
          <table:table-cell table:style-name="表格1.A1" office:value-type="string">
            <text:p text:style-name="Default"><text:span text:style-name="T2">二</text:span><text:span text:style-name="T3">. </text:span><text:span text:style-name="T2">護照證明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護照正、影本 </text:span></text:p>
          </table:table-cell>
        </table:table-row>
        <table:table-row table:style-name="表格1.4">
          <table:table-cell table:style-name="表格1.A1" office:value-type="string">
            <text:p text:style-name="Default"><text:span text:style-name="T2">三</text:span><text:span text:style-name="T3">. </text:span><text:span text:style-name="T2">單身宣誓書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我國法院出具國人單身宣誓書正、影本 </text:span></text:p>
            <text:p text:style-name="Default"><text:span text:style-name="T3">3</text:span><text:span text:style-name="T2">、中文、全戶戶籍謄本乙份（戶謄核發日起算三個月內有效） </text:span></text:p>
            <text:p text:style-name="Default"><text:span text:style-name="T3">4</text:span><text:span text:style-name="T2">、護照影本 </text:span></text:p>
            <text:p text:style-name="Default"><text:span text:style-name="T3">5</text:span><text:span text:style-name="T2">、結婚對象的印尼</text:span><text:span text:style-name="T3">KTP </text:span><text:span text:style-name="T2">、</text:span><text:span text:style-name="T3">KK</text:span><text:span text:style-name="T2">影本 </text:span></text:p>
          </table:table-cell>
        </table:table-row>
        <table:table-row table:style-name="表格1.4">
          <table:table-cell table:style-name="表格1.A1" office:value-type="string">
            <text:p text:style-name="Default"><text:span text:style-name="T2">四</text:span><text:span text:style-name="T3">. </text:span><text:span text:style-name="T2">一般印尼文件驗證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申請人的護照或身分證影本 </text:span></text:p>
            <text:p text:style-name="Default"><text:span text:style-name="T3">3</text:span><text:span text:style-name="T2">、送驗文件正、影本 </text:span></text:p>
            <text:p text:style-name="Default"><text:span text:style-name="T2">文件</text:span><text:span text:style-name="T3">(</text:span><text:span text:style-name="T2">及翻譯本</text:span><text:span text:style-name="T3">)</text:span><text:span text:style-name="T2">須先經印尼司法人權部</text:span><text:span text:style-name="T3">(DEPKUMHAM)</text:span><text:span text:style-name="T2">及印尼外交部</text:span><text:span text:style-name="T3">(DEPLU)</text:span><text:span text:style-name="T2">驗證 </text:span></text:p>
            <text:p text:style-name="Default"><text:span text:style-name="T3">4</text:span><text:span text:style-name="T2">、用途證明文件 </text:span>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2">五</text:span><text:span text:style-name="T3">.</text:span><text:span text:style-name="T2">居留簽證用之體檢表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申請人的護照或身分證影本 </text:span></text:p>
            <text:p text:style-name="Default"><text:span text:style-name="T3">3</text:span><text:span text:style-name="T2">、送驗體檢表正、影本（須先經印尼合格公證人驗證） </text:span></text:p>
          </table:table-cell>
        </table:table-row>
        <table:table-row table:style-name="表格1.4">
          <table:table-cell table:style-name="表格1.A1" office:value-type="string">
            <text:p text:style-name="Default"><text:span text:style-name="T2">六</text:span><text:span text:style-name="T3">.</text:span><text:span text:style-name="T2">我國國內各類文件複驗 </text:span></text:p>
          </table:table-cell>
          <table:table-cell table:style-name="表格1.A1" office:value-type="string">
            <text:p text:style-name="Default"><text:span text:style-name="T3">1</text:span><text:span text:style-name="T2">、文件證明申請表 </text:span></text:p>
            <text:p text:style-name="Default"><text:span text:style-name="T3">2</text:span><text:span text:style-name="T2">、業經我國法院公證及「外交部領事事務局」複驗的文件正、影本（送驗文件須先譯成英文，再送法院、外交部及本處驗證） </text:span></text:p>
            <text:p text:style-name="Default"><text:span text:style-name="T3">3</text:span><text:span text:style-name="T2">、申請人護照影本。 </text:span></text:p>
            <text:p text:style-name="Default"><text:span text:style-name="T3">4</text:span><text:span text:style-name="T2">、用途證明文件 </text:span></text:p>
          </table:table-cell>
        </table:table-row>
      </table:table>
      <text:p text:style-name="Standard"/>
      <text:p text:style-name="P1"/>
      <text:p text:style-name="P6"><text:span text:style-name="T2">注意事項： </text:span></text:p>
      <text:p text:style-name="P3"/>
      <text:p text:style-name="Default"><text:span text:style-name="T2">一、本說明表僅提供基本資訊，申請人臨櫃申辦時，如依個案情形有需提供其他文件時，請惠予配合。本處辦理文件證明事務是應國內外要證機關需要所作的配合行為，故申請人應先向要證機關詢問所需文件，再向本處申請驗證文件。 </text:span></text:p>
      <text:p text:style-name="P3"/>
      <text:p text:style-name="Default"><text:span text:style-name="T2">二、另有關與外籍配偶在印尼結婚登記文件，敬請參閱本網站有關結婚依親面談之相關說明。</text:span></text:p>
      <text:p text:style-name="Default"><text:span text:style-name="T2"><text:s/></text:span></text:p>
      <text:p text:style-name="Default"><text:span text:style-name="T2">三、除了授權書等簽字證明驗證需由當事人親至本處櫃臺前簽名之外，其餘申請案倘申請人不便親自申請，需提出授權書正本，始得委託他人代辦。 </text:span></text:p>
      <text:p text:style-name="P3"/>
      <text:p text:style-name="Default"><text:span text:style-name="T2">四、本處受理印尼文文件驗證及我國內文件複證，一般需</text:span><text:span text:style-name="T3">5</text:span><text:span text:style-name="T2">個工作日（不含送件日及例假日），速件則為</text:span><text:span text:style-name="T3">3</text:span><text:span text:style-name="T2">個工作日，正本驗證規費每份為</text:span><text:span text:style-name="T3">RP. 210.000</text:span><text:span text:style-name="T2">，另加發副本每份為 </text:span><text:span text:style-name="T3">RP. 105.000</text:span><text:span text:style-name="T2">。速件處理費每份正本加收</text:span><text:span text:style-name="T3">RP.105.000</text:span><text:span text:style-name="T2">，副本加收</text:span><text:span text:style-name="T3">RP. 53.000</text:span><text:span text:style-name="T2">。 </text:span></text:p>
      <text:p text:style-name="P3"/>
      <text:p text:style-name="Default"><text:span text:style-name="T2">五、本處受理文件驗證申請案件之時間： </text:span></text:p>
      <text:p text:style-name="Default"><text:span text:style-name="T2">週一至週五（當地國定假日除外） 送件時間： </text:span><text:span text:style-name="T3">08</text:span><text:span text:style-name="T2">：</text:span><text:span text:style-name="T3">30 ~ 11</text:span><text:span text:style-name="T2">：</text:span><text:span text:style-name="T3">30 </text:span></text:p>
      <text:p text:style-name="Default"><text:span text:style-name="T2">發件時間： </text:span><text:span text:style-name="T3">13</text:span><text:span text:style-name="T2">：</text:span><text:span text:style-name="T3">30 ~ 16</text:span><text:span text:style-name="T2">：</text:span><text:span text:style-name="T3">00 </text:span></text:p>
      <text:p text:style-name="P4"/>
      <text:p text:style-name="Default"><text:span text:style-name="T2">六、本處文件證明服務電話：</text:span><text:span text:style-name="T3">+62-515-1111</text:span><text:span text:style-name="T2">分機</text:span><text:span text:style-name="T3">850</text:span><text:span text:style-name="T2">、</text:span><text:span text:style-name="T3">851</text:span><text:span text:style-name="T2">。 </text:span></text:p>
      <text:p text:style-name="P3"><text:bookmark text:name="_GoBack"/></text:p>
      <text:p text:style-name="Default"><text:span text:style-name="T2">七、有關文件證明詳細規定，請參閱外交部領事事務局網站： </text:span></text:p>
      <text:p text:style-name="Standard"><text:span text:style-name="T3">http://www.boc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186cm" fo:margin-bottom="2.54cm" fo:margin-left="2.15cm" fo:margin-right="2.145cm" style:writing-mode="lr-tb" style:layout-grid-color="#c0c0c0" style:layout-grid-lines="248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9-18T09:37:00</meta:creation-date>
    <dc:date>2018-09-18T09:42:00</dc:date>
    <meta:editing-duration>PT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4" meta:word-count="827" meta:character-count="979" meta:non-whitespace-character-count="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