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Lato" svg:font-family="Lato, 'Arial Unicode MS'"/>
    <style:font-face style:name="inherit" svg:font-family="inherit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left" style:writing-mode="lr-tb"/>
    </style:style>
    <style:style style:name="表格1.A" style:family="table-column">
      <style:table-column-properties style:column-width="8.271cm"/>
    </style:style>
    <style:style style:name="表格1.B" style:family="table-column">
      <style:table-column-properties style:column-width="8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4f4f4" fo:padding="0cm" fo:border="none" style:writing-mode="lr-tb">
        <style:background-image/>
      </style:table-cell-properties>
    </style:style>
    <style:style style:name="表格1.A2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2" style:family="table-cell">
      <style:table-cell-properties style:vertical-align="middle" fo:padding="0.212cm" fo:border="0.1pt solid #dddddd" style:writing-mode="lr-tb"/>
    </style:style>
    <style:style style:name="表格1.A3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3" style:family="table-cell">
      <style:table-cell-properties style:vertical-align="middle" fo:padding="0.212cm" fo:border="0.1pt solid #dddddd" style:writing-mode="lr-tb"/>
    </style:style>
    <style:style style:name="表格1.A4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4" style:family="table-cell">
      <style:table-cell-properties style:vertical-align="middle" fo:padding="0.212cm" fo:border="0.1pt solid #dddddd" style:writing-mode="lr-tb"/>
    </style:style>
    <style:style style:name="表格1.A5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5" style:family="table-cell">
      <style:table-cell-properties style:vertical-align="middle" fo:padding="0.212cm" fo:border="0.1pt solid #dddddd" style:writing-mode="lr-tb"/>
    </style:style>
    <style:style style:name="表格1.A6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6" style:family="table-cell">
      <style:table-cell-properties style:vertical-align="middle" fo:padding="0.212cm" fo:border="0.1pt solid #dddddd" style:writing-mode="lr-tb"/>
    </style:style>
    <style:style style:name="表格1.A7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7" style:family="table-cell">
      <style:table-cell-properties style:vertical-align="middle" fo:padding="0.212cm" fo:border="0.1pt solid #dddddd" style:writing-mode="lr-tb"/>
    </style:style>
    <style:style style:name="表格1.A8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8" style:family="table-cell">
      <style:table-cell-properties style:vertical-align="middle" fo:padding="0.212cm" fo:border="0.1pt solid #dddddd" style:writing-mode="lr-tb"/>
    </style:style>
    <style:style style:name="表格1.A9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9" style:family="table-cell">
      <style:table-cell-properties style:vertical-align="middle" fo:padding="0.212cm" fo:border="0.1pt solid #dddddd" style:writing-mode="lr-tb"/>
    </style:style>
    <style:style style:name="表格1.A10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10" style:family="table-cell">
      <style:table-cell-properties style:vertical-align="middle" fo:padding="0.212cm" fo:border="0.1pt solid #dddddd" style:writing-mode="lr-tb"/>
    </style:style>
    <style:style style:name="表格1.A11" style:family="table-cell">
      <style:table-cell-properties style:vertical-align="middle" fo:padding="0.212cm" fo:border-left="0.1pt solid #dddddd" fo:border-right="none" fo:border-top="0.1pt solid #dddddd" fo:border-bottom="0.1pt solid #dddddd" style:writing-mode="lr-tb"/>
    </style:style>
    <style:style style:name="表格1.B11" style:family="table-cell">
      <style:table-cell-properties style:vertical-align="middle" fo:padding="0.212cm" fo:border="0.1pt solid #dddddd" style:writing-mode="lr-tb"/>
    </style:style>
    <style:style style:name="P1" style:family="paragraph" style:parent-style-name="Text_20_body">
      <style:paragraph-properties fo:margin-left="0cm" fo:margin-right="0.397cm" fo:margin-top="0cm" fo:margin-bottom="0cm" loext:contextual-spacing="false" fo:text-indent="0cm" style:auto-text-indent="false"/>
      <style:text-properties style:font-name="inherit" fo:font-size="22pt" style:font-size-asian="22pt" style:font-name-complex="inherit"/>
    </style:style>
    <style:style style:name="P2" style:family="paragraph" style:parent-style-name="Text_20_body" style:list-style-name="WW8Num3">
      <style:paragraph-properties fo:margin-top="0cm" fo:margin-bottom="0cm" loext:contextual-spacing="false" fo:padding="0cm" fo:border="none">
        <style:tab-stops>
          <style:tab-stop style:position="0cm"/>
        </style:tab-stops>
      </style:paragraph-properties>
      <style:text-properties fo:color="#333333" style:font-name="inherit" style:font-name-complex="inherit"/>
    </style:style>
    <style:style style:name="P3" style:family="paragraph" style:parent-style-name="Text_20_body" style:list-style-name="WW8Num4">
      <style:paragraph-properties fo:margin-top="0cm" fo:margin-bottom="0cm" loext:contextual-spacing="false" fo:padding="0cm" fo:border="none">
        <style:tab-stops>
          <style:tab-stop style:position="0cm"/>
        </style:tab-stops>
      </style:paragraph-properties>
      <style:text-properties fo:color="#333333" style:font-name="inherit" style:font-name-complex="inherit"/>
    </style:style>
    <style:style style:name="P4" style:family="paragraph" style:parent-style-name="Text_20_body" style:list-style-name="WW8Num4">
      <style:paragraph-properties fo:padding="0cm" fo:border="none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WW8Num3">
      <style:paragraph-properties fo:padding="0cm" fo:border="none">
        <style:tab-stops>
          <style:tab-stop style:position="0cm"/>
        </style:tab-stops>
      </style:paragraph-properties>
      <style:text-properties fo:color="#333333" style:font-name="inherit" style:font-name-complex="inherit"/>
    </style:style>
    <style:style style:name="P6" style:family="paragraph" style:parent-style-name="Text_20_body">
      <style:paragraph-properties fo:margin-top="0cm" fo:margin-bottom="0.529cm" loext:contextual-spacing="false" fo:padding="0cm" fo:border="none"/>
      <style:text-properties fo:color="#333333"/>
    </style:style>
    <style:style style:name="P7" style:family="paragraph" style:parent-style-name="Heading_20_1" style:master-page-name="Standard">
      <style:paragraph-properties style:page-number="auto"/>
      <style:text-properties fo:color="#128bba" style:font-name="Lato" fo:font-size="22pt" style:font-size-asian="22pt" style:font-name-complex="Lato"/>
    </style:style>
    <style:style style:name="P8" style:family="paragraph" style:parent-style-name="Table_20_Contents">
      <style:paragraph-properties fo:line-height="141%"/>
      <style:text-properties style:font-name="inherit" style:font-name-complex="inherit"/>
    </style:style>
    <style:style style:name="P9" style:family="paragraph" style:parent-style-name="Table_20_Contents">
      <style:paragraph-properties fo:line-height="141%"/>
    </style:style>
    <style:style style:name="P10" style:family="paragraph" style:parent-style-name="Table_20_Contents">
      <style:paragraph-properties fo:line-height="141%" style:snap-to-layout-grid="false"/>
    </style:style>
    <style:style style:name="P11" style:family="paragraph" style:parent-style-name="Table_20_Contents" style:list-style-name="WW8Num1">
      <style:paragraph-properties fo:line-height="141%" fo:padding="0cm" fo:border="none">
        <style:tab-stops>
          <style:tab-stop style:position="0cm"/>
        </style:tab-stops>
      </style:paragraph-properties>
      <style:text-properties style:font-name="inherit" style:font-name-complex="inherit"/>
    </style:style>
    <style:style style:name="P12" style:family="paragraph" style:parent-style-name="Table_20_Contents" style:list-style-name="WW8Num2">
      <style:paragraph-properties fo:line-height="141%" fo:padding="0cm" fo:border="none">
        <style:tab-stops>
          <style:tab-stop style:position="0cm"/>
        </style:tab-stops>
      </style:paragraph-properties>
      <style:text-properties style:font-name="inherit" style:font-name-complex="inherit"/>
    </style:style>
    <style:style style:name="P13" style:family="paragraph" style:parent-style-name="Table_20_Contents" style:list-style-name="WW8Num2">
      <style:paragraph-properties fo:margin-left="0.212cm" fo:margin-right="0cm" fo:line-height="141%" fo:text-indent="-0.499cm" style:auto-text-indent="false" fo:padding="0cm" fo:border="none">
        <style:tab-stops>
          <style:tab-stop style:position="0.212cm"/>
        </style:tab-stops>
      </style:paragraph-properties>
      <style:text-properties style:font-name="inherit" style:font-name-complex="inherit"/>
    </style:style>
    <style:style style:name="P14" style:family="paragraph" style:parent-style-name="Heading_20_2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5" style:family="paragraph" style:parent-style-name="Table_20_Heading">
      <style:paragraph-properties fo:line-height="141%" fo:text-align="start" style:justify-single-word="false"/>
      <style:text-properties style:font-name="inherit" fo:font-weight="normal" style:font-weight-asian="normal" style:font-name-complex="inherit"/>
    </style:style>
    <style:style style:name="T1" style:family="text">
      <style:text-properties fo:font-size="22pt" style:font-size-asian="22pt"/>
    </style:style>
    <style:style style:name="T2" style:family="text">
      <style:text-properties style:font-name="inherit" style:font-name-complex="inherit"/>
    </style:style>
    <style:style style:name="T3" style:family="text">
      <style:text-properties fo:color="#128bba"/>
    </style:style>
    <style:style style:name="T4" style:family="text">
      <style:text-properties fo:color="#128bba" style:text-underline-style="none"/>
    </style:style>
    <style:style style:name="T5" style:family="text">
      <style:text-properties fo:color="#333333"/>
    </style:style>
    <style:style style:name="T6" style:family="text">
      <style:text-properties fo:color="#333333" style:font-name="Lato" style:font-name-complex="Lato"/>
    </style:style>
    <style:style style:name="T7" style:family="text">
      <style:text-properties fo:color="#333333" style:font-name-asian="Lato"/>
    </style:style>
    <style:style style:name="T8" style:family="text">
      <style:text-properties fo:color="#333333" style:font-name="inherit" style:font-name-complex="inher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Visitor visa for Employment-Seeking Purpose</text:h>
      <text:p text:style-name="P1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5">Requirements</text:p>
            </table:table-cell>
            <table:table-cell table:style-name="表格1.A1" office:value-type="string">
              <text:p text:style-name="P15">Description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Completed &amp; signed application form</text:p>
          </table:table-cell>
          <table:table-cell table:style-name="表格1.B2" office:value-type="string">
            <text:p text:style-name="P9"><text:span text:style-name="T2">Please access the website: </text:span><text:a xlink:type="simple" xlink:href="https://visawebapp.boca.gov.tw/" text:style-name="Internet_20_link" text:visited-style-name="Visited_20_Internet_20_Link"><text:span text:style-name="Internet_20_link"><text:span text:style-name="T4">https://visawebapp.boca.gov.tw/</text:span></text:span></text:a><text:span text:style-name="T3"> </text:span><text:span text:style-name="T2">to fill out application form online and print it out.</text:span></text:p>
          </table:table-cell>
        </table:table-row>
        <table:table-row table:style-name="表格1.1">
          <table:table-cell table:style-name="表格1.A3" office:value-type="string">
            <text:p text:style-name="P8">Completed &amp; signed “ROC EMPLOYMENT-SEEKING VISA APPLICATION CHECKLIST”</text:p>
          </table:table-cell>
          <table:table-cell table:style-name="表格1.B3" office:value-type="string">
            <text:p text:style-name="P9"><text:span text:style-name="T2">Download ”</text:span><text:a xlink:type="simple" xlink:href="https://www.boca.gov.tw/cp-158-4158-09d5a-2.html#download" text:style-name="Internet_20_link" text:visited-style-name="Visited_20_Internet_20_Link"><text:span text:style-name="Internet_20_link"><text:span text:style-name="T4">ROC EMPLOYMENT-SEEKING VISA APPLICATION CHECKLIST</text:span></text:span></text:a><text:span text:style-name="T2">”</text:span></text:p>
          </table:table-cell>
        </table:table-row>
        <table:table-row table:style-name="表格1.1">
          <table:table-cell table:style-name="表格1.A4" office:value-type="string">
            <text:p text:style-name="P8">Two passport-size photos in color within 6 months</text:p>
          </table:table-cell>
          <table:table-cell table:style-name="表格1.B4" office:value-type="string">
            <text:p text:style-name="P8">Photos with a white color background</text:p>
          </table:table-cell>
        </table:table-row>
        <table:table-row table:style-name="表格1.1">
          <table:table-cell table:style-name="表格1.A5" office:value-type="string">
            <text:p text:style-name="P8">Passport (original &amp; photocopy)</text:p>
          </table:table-cell>
          <table:table-cell table:style-name="表格1.B5" office:value-type="string">
            <text:p text:style-name="P8">Valid for 6 months with blank pages (excluding temporary &amp; emergency passport)</text:p>
          </table:table-cell>
        </table:table-row>
        <table:table-row table:style-name="表格1.1">
          <table:table-cell table:style-name="表格1.A6" office:value-type="string">
            <text:p text:style-name="P8">Proof of meeting one of the following conditions</text:p>
            <text:list xml:id="list311617900" text:style-name="WW8Num1">
              <text:list-item>
                <text:p text:style-name="P11">Employment experience, with an average monthly salary or remuneration over the past six months that is not lower than the amount ,NT$47,971</text:p>
              </text:list-item>
              <text:list-item>
                <text:p text:style-name="P11">Graduated within the past year from any of the world’s top 500 universities as listed by the ROC Ministry of Education, and not yet employed</text:p>
              </text:list-item>
              <text:list-item>
                <text:p text:style-name="P11">Deemed otherwise eligible by the Ministry of Foreign Affairs following consultations with the central competent authority</text:p>
              </text:list-item>
            </text:list>
          </table:table-cell>
          <table:table-cell table:style-name="表格1.B6" office:value-type="string">
            <text:list xml:id="list2037920931" text:style-name="WW8Num2">
              <text:list-item>
                <text:p text:style-name="P13">Proof of average monthly salary or remuneration over the past six months (only for applicants with work experience)</text:p>
              </text:list-item>
              <text:list-item>
                <text:p text:style-name="P12">Certificate of highest education level attained and proof of employment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8">Proof of sufficient financial resources ( at least NT$100,000 or its equivalent )</text:p>
          </table:table-cell>
          <table:table-cell table:style-name="表格1.B7" office:value-type="string">
            <text:p text:style-name="P9"> </text:p>
          </table:table-cell>
        </table:table-row>
        <table:table-row table:style-name="表格1.1">
          <table:table-cell table:style-name="表格1.A8" office:value-type="string">
            <text:p text:style-name="P8">Proof of health and full hospitalization insurance for the entire duration of stay in the ROC (Taiwan)</text:p>
          </table:table-cell>
          <table:table-cell table:style-name="表格1.B8" office:value-type="string">
            <text:p text:style-name="P10"/>
          </table:table-cell>
        </table:table-row>
        <text:soft-page-break/>
        <table:table-row table:style-name="表格1.1">
          <table:table-cell table:style-name="表格1.A9" office:value-type="string">
            <text:p text:style-name="P9"><text:span text:style-name="T2">Certificate of good conduct</text:span></text:p>
          </table:table-cell>
          <table:table-cell table:style-name="表格1.B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8">Plan for seeking employment</text:p>
          </table:table-cell>
          <table:table-cell table:style-name="表格1.B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8">Other supporting documents (if requested)</text:p>
          </table:table-cell>
          <table:table-cell table:style-name="表格1.B11" office:value-type="string">
            <text:p text:style-name="P10"/>
          </table:table-cell>
        </table:table-row>
      </table:table>
      <text:h text:style-name="P14" text:outline-level="2"><text:span text:style-name="T6">Procedures</text:span><text:span text:style-name="T7">：</text:span></text:h>
      <text:list xml:id="list97584179" text:style-name="WW8Num3">
        <text:list-item>
          <text:p text:style-name="P2">Applicants can lodge their applications with the necessary documents and statutory fee at our overseas missions.</text:p>
        </text:list-item>
        <text:list-item>
          <text:p text:style-name="P5">Interview may be required when necessary.</text:p>
        </text:list-item>
      </text:list>
      <text:p text:style-name="P6"/>
      <text:h text:style-name="P14" text:outline-level="2"><text:span text:style-name="T6">Notices</text:span><text:span text:style-name="T7">：</text:span></text:h>
      <text:list xml:id="list1593377364" text:style-name="WW8Num4">
        <text:list-item>
          <text:p text:style-name="P3">Visas are issued as stipulated by Article 12 of the Statute Governing Issuance of ROC Visas for Foreign Passports. As a sovereign nation, the ROC has the right to refuse applications for visas without providing any explanation for such decisions; visa application fee is not refundable.</text:p>
        </text:list-item>
        <text:list-item>
          <text:p text:style-name="P4"><text:span text:style-name="T8">Please refer to "</text:span><text:a xlink:type="simple" xlink:href="https://www.boca.gov.tw/cp-146-252-2e20c-2.html" text:style-name="Internet_20_link" text:visited-style-name="Visited_20_Internet_20_Link"><text:span text:style-name="Internet_20_link"><text:span text:style-name="T4">Standard Fees for Republic of China (Taiwan) Visas in Foreign Passports(pdf file)</text:span></text:span></text:a><text:span text:style-name="T8">."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Lato" svg:font-family="Lato, 'Arial Unicode MS'"/>
    <style:font-face style:name="inherit" svg:font-family="inherit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新細明體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新細明體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33" style:font-name="inherit" fo:font-family="inherit, 'Arial Unicode MS'" style:font-name-complex="inherit" style:font-family-complex="inherit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項目符號1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頁首_20_字元" style:display-name="頁首 字元" style:family="text">
      <style:text-properties style:font-name="Liberation Serif1" fo:font-family="'Liberation Serif', 新細明體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新細明體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8-02-13T14:53:00</meta:creation-date>
    <dc:creator>USER</dc:creator>
    <dc:date>2018-02-13T15:51:00</dc:date>
    <meta:editing-cycles>3</meta:editing-cycles>
    <meta:editing-duration>PT1M</meta:editing-duration>
    <meta:document-statistic meta:table-count="1" meta:image-count="0" meta:object-count="0" meta:page-count="2" meta:paragraph-count="29" meta:word-count="309" meta:character-count="2021" meta:non-whitespace-character-count="1750"/>
    <meta:generator>NDC_ODF_Application_Tools/2.0.2$Windows_X86_64 LibreOffice_project/c2aef257b421fc89732e65db8501f993adb40c83</meta:generator>
  </office:meta>
</office:document-meta>
</file>