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034in"/>
    </style:style>
    <style:style style:name="TableColumn3" style:family="table-column">
      <style:table-column-properties style:column-width="0.434in"/>
    </style:style>
    <style:style style:name="TableColumn4" style:family="table-column">
      <style:table-column-properties style:column-width="0.1555in"/>
    </style:style>
    <style:style style:name="TableColumn5" style:family="table-column">
      <style:table-column-properties style:column-width="1.1909in"/>
    </style:style>
    <style:style style:name="TableColumn6" style:family="table-column">
      <style:table-column-properties style:column-width="1.7597in"/>
    </style:style>
    <style:style style:name="TableColumn7" style:family="table-column">
      <style:table-column-properties style:column-width="0.1548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1.3305in"/>
    </style:style>
    <style:style style:name="TableColumn10" style:family="table-column">
      <style:table-column-properties style:column-width="2.1604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0895in"/>
    </style:style>
    <style:style style:name="Table1" style:family="table" style:master-page-name="MP0">
      <style:table-properties style:width="7.6784in" fo:margin-left="-0.9881in" table:align="left"/>
    </style:style>
    <style:style style:name="TableRow13" style:family="table-row">
      <style:table-row-properties style:min-row-height="0.1583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Adobe 楷体 Std R" style:font-name-asian="Adobe 楷体 Std 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Adobe 楷体 Std R" style:font-name-asian="Adobe 楷体 Std R"/>
    </style:style>
    <style:style style:name="TableRow18" style:family="table-row">
      <style:table-row-properties style:min-row-height="0.1333in"/>
    </style:style>
    <style:style style:name="P19" style:parent-style-name="內文" style:family="paragraph">
      <style:text-properties style:font-name="Adobe 楷体 Std R" style:font-name-asian="Adobe 楷体 Std 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Adobe 楷体 Std R" style:font-name-asian="Adobe 楷体 Std R"/>
    </style:style>
    <style:style style:name="TableRow22" style:family="table-row">
      <style:table-row-properties style:min-row-height="0.1166in"/>
    </style:style>
    <style:style style:name="P23" style:parent-style-name="內文" style:family="paragraph">
      <style:text-properties style:font-name="Adobe 楷体 Std R" style:font-name-asian="Adobe 楷体 Std R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dobe 楷体 Std R" style:font-name-asian="Adobe 楷体 Std R"/>
    </style:style>
    <style:style style:name="TableRow26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楷体 Std R" style:font-name-asian="Adobe 楷体 Std 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dobe 楷体 Std R" style:font-name-asian="Adobe 楷体 Std 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Adobe 楷体 Std R" style:font-name-asian="Adobe 楷体 Std 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Adobe 楷体 Std R" style:font-name-asian="Adobe 楷体 Std 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Adobe 楷体 Std R" style:font-name-asian="Adobe 楷体 Std R"/>
    </style:style>
    <style:style style:name="TableRow37" style:family="table-row">
      <style:table-row-properties style:min-row-height="0.3152in" fo:keep-together="always"/>
    </style:style>
    <style:style style:name="P38" style:parent-style-name="內文" style:family="paragraph">
      <style:text-properties style:font-name="Adobe 楷体 Std R" style:font-name-asian="Adobe 楷体 Std 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Adobe 楷体 Std R" style:font-name-asian="Adobe 楷体 Std 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Adobe 楷体 Std R" style:font-name-asian="Adobe 楷体 Std 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dobe 楷体 Std R" style:font-name-asian="Adobe 楷体 Std 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dobe 楷体 Std R" style:font-name-asian="Adobe 楷体 Std R"/>
    </style:style>
    <style:style style:name="TableRow47" style:family="table-row">
      <style:table-row-properties style:min-row-height="0.3152in" fo:keep-together="always"/>
    </style:style>
    <style:style style:name="P48" style:parent-style-name="內文" style:family="paragraph">
      <style:text-properties style:font-name="Adobe 楷体 Std R" style:font-name-asian="Adobe 楷体 Std 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Adobe 楷体 Std R" style:font-name-asian="Adobe 楷体 Std 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dobe 楷体 Std R" style:font-name-asian="Adobe 楷体 Std 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dobe 楷体 Std R" style:font-name-asian="Adobe 楷体 Std 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Adobe 楷体 Std R" style:font-name-asian="Adobe 楷体 Std R"/>
    </style:style>
    <style:style style:name="TableRow57" style:family="table-row">
      <style:table-row-properties style:min-row-height="0.3152in" fo:keep-together="always"/>
    </style:style>
    <style:style style:name="P58" style:parent-style-name="內文" style:family="paragraph">
      <style:text-properties style:font-name="Adobe 楷体 Std R" style:font-name-asian="Adobe 楷体 Std 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Adobe 楷体 Std R" style:font-name-asian="Adobe 楷体 Std 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dobe 楷体 Std R" style:font-name-asian="Adobe 楷体 Std 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dobe 楷体 Std R" style:font-name-asian="Adobe 楷体 Std 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Adobe 楷体 Std R" style:font-name-asian="Adobe 楷体 Std R"/>
    </style:style>
    <style:style style:name="TableRow67" style:family="table-row">
      <style:table-row-properties style:min-row-height="0.3152in" fo:keep-together="always"/>
    </style:style>
    <style:style style:name="P68" style:parent-style-name="內文" style:family="paragraph">
      <style:text-properties style:font-name="Adobe 楷体 Std R" style:font-name-asian="Adobe 楷体 Std 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dobe 楷体 Std R" style:font-name-asian="Adobe 楷体 Std 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dobe 楷体 Std R" style:font-name-asian="Adobe 楷体 Std R"/>
    </style:style>
    <style:style style:name="TableRow73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Adobe 楷体 Std R" style:font-name-asian="Adobe 楷体 Std R" fo:font-size="14pt" style:font-size-asian="14pt" style:font-size-complex="12pt"/>
    </style:style>
    <style:style style:name="P76" style:parent-style-name="內文" style:family="paragraph">
      <style:paragraph-properties fo:text-align="center" fo:line-height="0.1666in"/>
      <style:text-properties style:font-name="Adobe 楷体 Std R" style:font-name-asian="Adobe 楷体 Std R" fo:color="#C0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Adobe 楷体 Std R" style:font-name-asian="Adobe 楷体 Std R" fo:color="#C00000"/>
    </style:style>
    <style:style style:name="TableRow79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dobe 楷体 Std R" style:font-name-asian="Adobe 楷体 Std R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dobe 楷体 Std R" style:font-name-asian="Adobe 楷体 Std R"/>
    </style:style>
    <style:style style:name="TableCell84" style:family="table-cell">
      <style:table-cell-properties fo:border-top="0.0312in solid #C00000" fo:border-left="0.0312in solid #C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dobe 楷体 Std R" style:font-name-asian="Adobe 楷体 Std R"/>
    </style:style>
    <style:style style:name="TableCell86" style:family="table-cell">
      <style:table-cell-properties fo:border-top="0.0312in solid #C00000" fo:border-left="0.0034in solid #000000" fo:border-bottom="0.0034in solid #000000" fo:border-right="0.0312in solid #C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dobe 楷体 Std R" style:font-name-asian="Adobe 楷体 Std R"/>
    </style:style>
    <style:style style:name="TableRow88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dobe 楷体 Std R" style:font-name-asian="Adobe 楷体 Std R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dobe 楷体 Std R" style:font-name-asian="Adobe 楷体 Std R"/>
    </style:style>
    <style:style style:name="TableCell93" style:family="table-cell">
      <style:table-cell-properties fo:border-top="0.0034in solid #000000" fo:border-left="0.0312in solid #C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dobe 楷体 Std R" style:font-name-asian="Adobe 楷体 Std R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C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dobe 楷体 Std R" style:font-name-asian="Adobe 楷体 Std R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text-properties style:font-name="Adobe 楷体 Std R" style:font-name-asian="Adobe 楷体 Std R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dobe 楷体 Std R" style:font-name-asian="Adobe 楷体 Std R"/>
    </style:style>
    <style:style style:name="TableCell101" style:family="table-cell">
      <style:table-cell-properties fo:border-top="0.0034in solid #000000" fo:border-left="0.0312in solid #C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dobe 楷体 Std R" style:font-name-asian="Adobe 楷体 Std R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C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dobe 楷体 Std R" style:font-name-asian="Adobe 楷体 Std R"/>
    </style:style>
    <style:style style:name="TableRow105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dobe 楷体 Std R" style:font-name-asian="Adobe 楷体 Std R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Adobe 楷体 Std R" style:font-name-asian="Adobe 楷体 Std R"/>
    </style:style>
    <style:style style:name="TableCell110" style:family="table-cell">
      <style:table-cell-properties fo:border-top="0.0034in solid #000000" fo:border-left="0.0312in solid #C00000" fo:border-bottom="0.0312in solid #C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dobe 楷体 Std R" style:font-name-asian="Adobe 楷体 Std R"/>
    </style:style>
    <style:style style:name="TableCell112" style:family="table-cell">
      <style:table-cell-properties fo:border-top="0.0034in solid #000000" fo:border-left="0.0034in solid #000000" fo:border-bottom="0.0312in solid #C00000" fo:border-right="0.0312in solid #C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Adobe 楷体 Std R" style:font-name-asian="Adobe 楷体 Std R"/>
    </style:style>
    <style:style style:name="TableRow114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Adobe 楷体 Std R" style:font-name-asian="Adobe 楷体 Std 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dobe 楷体 Std R" style:font-name-asian="Adobe 楷体 Std R"/>
    </style:style>
    <style:style style:name="P119" style:parent-style-name="內文" style:family="paragraph">
      <style:text-properties style:font-name="Adobe 楷体 Std R" style:font-name-asian="Adobe 楷体 Std R"/>
    </style:style>
    <style:style style:name="P120" style:parent-style-name="內文" style:family="paragraph">
      <style:text-properties style:font-name="Adobe 楷体 Std R" style:font-name-asian="Adobe 楷体 Std R" fo:font-size="9pt" style:font-size-asian="9pt" style:font-size-complex="8pt"/>
    </style:style>
    <style:style style:name="P121" style:parent-style-name="清單段落" style:list-style-name="LFO1" style:family="paragraph">
      <style:paragraph-properties fo:margin-left="0.25in">
        <style:tab-stops/>
      </style:paragraph-properties>
      <style:text-properties style:font-name="Adobe 楷体 Std R" style:font-name-asian="Adobe 楷体 Std R" fo:font-size="9pt" style:font-size-asian="9pt" style:font-size-complex="8pt"/>
    </style:style>
    <style:style style:name="P122" style:parent-style-name="清單段落" style:list-style-name="LFO1" style:family="paragraph">
      <style:paragraph-properties fo:margin-left="0.25in">
        <style:tab-stops/>
      </style:paragraph-properties>
      <style:text-properties style:font-name="Adobe 楷体 Std R" style:font-name-asian="Adobe 楷体 Std R" fo:font-size="9pt" style:font-size-asian="9pt" style:font-size-complex="8pt"/>
    </style:style>
    <style:style style:name="P123" style:parent-style-name="清單段落" style:list-style-name="LFO1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font-name="Adobe 楷体 Std R" style:font-name-asian="Adobe 楷体 Std R" fo:font-size="9pt" style:font-size-asian="9pt" style:font-size-complex="8pt"/>
    </style:style>
    <style:style style:name="TableRow125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28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29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0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1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2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3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4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5" style:parent-style-name="內文" style:family="paragraph">
      <style:text-properties style:font-name="Adobe 楷体 Std R" style:font-name-asian="Adobe 楷体 Std R" fo:font-size="11pt" style:font-size-asian="11pt" style:font-size-complex="10pt"/>
    </style:style>
    <style:style style:name="P136" style:parent-style-name="內文" style:family="paragraph">
      <style:text-properties style:font-name="Adobe 楷体 Std R"/>
    </style:style>
    <style:style style:name="TableRow137" style:family="table-row">
      <style:table-row-properties style:min-row-height="0.8305in"/>
    </style:style>
    <style:style style:name="TableCell139" style:family="table-cell">
      <style:table-cell-properties fo:border-top="0.0034in solid #000000" fo:border-left="none" fo:border-bottom="none" fo:border-right="0.0416in solid #C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dobe 楷体 Std R" style:font-name-asian="Adobe 楷体 Std R" fo:color="#C00000"/>
    </style:style>
    <style:style style:name="TableCell141" style:family="table-cell">
      <style:table-cell-properties fo:border="0.0416in solid #C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dobe 楷体 Std R" style:font-name-asian="Adobe 楷体 Std R"/>
    </style:style>
    <style:style style:name="TableRow143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dobe 楷体 Std R" style:font-name-asian="Adobe 楷体 Std R" fo:color="#C00000"/>
    </style:style>
    <style:style style:name="P146" style:parent-style-name="內文" style:family="paragraph">
      <style:text-properties style:font-name="Adobe 楷体 Std R" style:font-name-asian="Adobe 楷体 Std R" fo:color="#C00000"/>
    </style:style>
    <style:style style:name="P147" style:parent-style-name="內文" style:family="paragraph">
      <style:text-properties style:font-name="Adobe 楷体 Std R" fo:color="#C00000"/>
    </style:style>
    <style:style style:name="P148" style:parent-style-name="內文" style:family="paragraph">
      <style:text-properties style:font-name="Adobe 楷体 Std R" fo:color="#C00000"/>
    </style:style>
    <style:style style:name="P149" style:parent-style-name="內文" style:family="paragraph">
      <style:text-properties style:font-name="Adobe 楷体 Std R" fo:color="#C00000"/>
    </style:style>
    <style:style style:name="P150" style:parent-style-name="內文" style:family="paragraph">
      <style:paragraph-properties fo:text-align="end"/>
      <style:text-properties style:font-name="Adobe 楷体 Std R" style:font-name-asian="Adobe 楷体 Std R"/>
    </style:style>
    <style:style style:name="TableRow151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dobe 楷体 Std R" style:font-name-asian="Adobe 楷体 Std R" fo:color="#C00000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Adobe 楷体 Std R" style:font-name-asian="Adobe 楷体 Std R"/>
    </style:style>
    <style:style style:name="T157" style:parent-style-name="預設段落字型" style:family="text">
      <style:text-properties style:font-name="Adobe 楷体 Std R" style:font-name-asian="Adobe 楷体 Std R"/>
    </style:style>
    <style:style style:name="T158" style:parent-style-name="預設段落字型" style:family="text">
      <style:text-properties style:font-name="Adobe 楷体 Std R" style:font-name-asian="Adobe 楷体 Std R"/>
    </style:style>
    <style:style style:name="T159" style:parent-style-name="預設段落字型" style:family="text">
      <style:text-properties style:font-name="Adobe 楷体 Std R" style:font-name-asian="Adobe 楷体 Std R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dobe 楷体 Std R" style:font-name-asian="Adobe 楷体 Std R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Adobe 楷体 Std R" style:font-name-asian="Adobe 楷体 Std R"/>
    </style:style>
    <style:style style:name="TableRow163" style:family="table-row">
      <style:table-row-properties style:min-row-height="2.759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dobe 楷体 Std R" style:font-name-asian="Adobe 楷体 Std R" fo:color="#C00000"/>
    </style:style>
    <style:style style:name="TableRow166" style:family="table-row">
      <style:table-row-properties style:min-row-height="2.566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楷体 Std R" style:font-name-asian="Adobe 楷体 Std 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Adobe 楷体 Std R" style:font-name-asian="Adobe 楷体 Std R" fo:color="#C00000"/>
    </style:style>
    <style:style style:name="P171" style:parent-style-name="內文" style:family="paragraph">
      <style:paragraph-properties fo:margin-top="0.25in" fo:margin-bottom="0.25in"/>
    </style:style>
    <style:style style:name="T172" style:parent-style-name="預設段落字型" style:family="text">
      <style:text-properties style:font-name="Adobe 楷体 Std R" style:font-name-asian="Adobe 楷体 Std R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Adobe 楷体 Std R" style:font-name-asian="Adobe 楷体 Std R" fo:color="#C00000" fo:font-size="11pt" style:font-size-asian="11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dobe 楷体 Std R" style:font-name-asian="Adobe 楷体 Std 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Adobe 楷体 Std R" style:font-name-asian="Adobe 楷体 Std R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Adobe 楷体 Std R" style:font-name-asian="Adobe 楷体 Std R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Adobe 楷体 Std R" style:font-name-asian="Adobe 楷体 Std R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line-height="0.3472in"/>
    </style:style>
    <style:style style:name="T191" style:parent-style-name="預設段落字型" style:family="text">
      <style:text-properties style:font-name="Adobe 楷体 Std R" style:font-name-asian="Adobe 楷体 Std R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Adobe 楷体 Std R" style:font-name-asian="Adobe 楷体 Std R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="Adobe 楷体 Std R" style:font-name-asian="Adobe 楷体 Std R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Adobe 楷体 Std R" style:font-name-asian="Adobe 楷体 Std R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Adobe 楷体 Std R" style:font-name-asian="Adobe 楷体 Std R" fo:color="#C00000"/>
    </style:style>
    <style:style style:name="T204" style:parent-style-name="預設段落字型" style:family="text">
      <style:text-properties style:font-name="新細明體" fo:color="#C00000"/>
    </style:style>
    <style:style style:name="TableRow205" style:family="table-row">
      <style:table-row-properties style:min-row-height="1.96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209" style:parent-style-name="內文" style:family="paragraph">
      <style:paragraph-properties fo:margin-top="0.25in" fo:line-height="0.3472in"/>
    </style:style>
    <style:style style:name="T21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211" style:parent-style-name="預設段落字型" style:family="text">
      <style:text-properties style:font-name="新細明體" fo:font-size="14pt" style:font-size-asian="14pt" style:font-size-complex="12pt"/>
    </style:style>
    <style:style style:name="T212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213" style:parent-style-name="內文" style:family="paragraph">
      <style:text-properties style:font-name="Adobe 楷体 Std R" style:font-name-asian="Adobe 楷体 Std 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 table:number-rows-spanned="3">
            <text:p text:style-name="P15">中華民國普通護照加簽或修正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□普通<text:s text:c="23"/>收件號碼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□公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□外交(含 G 類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rows-spanned="5">
            <text:p text:style-name="P27">申 請 人</text:p>
          </table:table-cell>
          <table:table-cell table:style-name="TableCell29" table:number-columns-spanned="2">
            <text:p text:style-name="P30">中文姓名<text:s/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國民身分證統一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covered-table-cell>
            <text:p text:style-name="P38"/>
          </table:covered-table-cell>
          <table:table-cell table:style-name="TableCell39" table:number-columns-spanned="2">
            <text:p text:style-name="P40">外文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護 照 號 碼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covered-table-cell>
            <text:p text:style-name="P48"/>
          </table:covered-table-cell>
          <table:table-cell table:style-name="TableCell49" table:number-columns-spanned="2">
            <text:p text:style-name="P50">出生日期<text:s/></text:p>
          </table:table-cell>
          <table:covered-table-cell/>
          <table:table-cell table:style-name="TableCell51" table:number-columns-spanned="2">
            <text:p text:style-name="P52"><text:s text:c="13"/>年<text:s/><text:s text:c="4"/>月<text:s/><text:s text:c="4"/>日</text:p>
          </table:table-cell>
          <table:covered-table-cell/>
          <table:table-cell table:style-name="TableCell53" table:number-columns-spanned="2">
            <text:p text:style-name="P54">發 照 日 期</text:p>
          </table:table-cell>
          <table:covered-table-cell/>
          <table:table-cell table:style-name="TableCell55" table:number-columns-spanned="2">
            <text:p text:style-name="P56"><text:s text:c="14"/>年<text:s/><text:s text:c="4"/>月<text:s/><text:s text:c="4"/>日</text:p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效期截止日期</text:p>
          </table:table-cell>
          <table:covered-table-cell/>
          <table:table-cell table:style-name="TableCell65" table:number-columns-spanned="2">
            <text:p text:style-name="P66"><text:s text:c="14"/>年<text:s/><text:s text:c="4"/>月<text:s/><text:s text:c="4"/>日</text:p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9">
            <text:p text:style-name="P74">申<text:s/><text:s text:c="2"/>請<text:s/><text:s text:c="2"/>項<text:s/><text:s text:c="2"/>目<text:s/><text:s text:c="2"/>及<text:s/><text:s text:c="2"/>內<text:s/><text:s text:c="2"/>容<text:s/><text:s text:c="2"/></text:p>
            <text:p text:style-name="P76">注意：1.更改中文姓名、取得或變更國民身分證統一編號不得加簽或修正，須重新申請護照。</text:p>
            <text:p text:style-name="P77"><text:span text:style-name="T78">2.持有內植晶片護照者，其外文姓名、外文別名、出生地或出生日期，不得修正，須重新申請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columns-spanned="3">
            <text:p text:style-name="P80">□加簽外文別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受<text:s text:c="4"/>理<text:s text:c="4"/>機<text:s text:c="4"/>關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3" table:number-rows-spanned="2">
            <text:p text:style-name="P89">□以國家語言讀音 變更外文姓名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受<text:s text:c="4"/>理<text:s text:c="3"/>日 <text:s text:c="3"/>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核 <text:s text:c="3"/>准 <text:s text:c="2"/>日 <text:s text:c="3"/>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3">
            <text:p text:style-name="P106">□其他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審<text:s text:c="2"/>核<text:s text:c="2"/>人<text:s text:c="2"/>員<text:s text:c="2"/>簽<text:s text:c="2"/>章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3">
            <text:p text:style-name="P115">□修正公務、外交 (含 G 類)護照職稱</text:p>
          </table:table-cell>
          <table:covered-table-cell/>
          <table:covered-table-cell/>
          <table:table-cell table:style-name="TableCell117" table:number-columns-spanned="6">
            <text:p text:style-name="P118">1.新修正之外交(含 G 類)及公務護照職稱：<text:s/>____________________________ (中)<text:s/><text:s text:c="11"/></text:p>
            <text:p text:style-name="P119"><text:s text:c="68"/>____________________________ (英) 2.修正理由：<text:s text:c="2"/>□調任他館處<text:s/><text:s text:c="3"/>□未調館，僅職稱變動<text:s text:c="2"/><text:s/><text:s/>□因公出國<text:s/></text:p>
            <text:p text:style-name="P120">註：<text:s/></text:p>
            <text:list text:style-name="LFO1" text:continue-numbering="true">
              <text:list-item>
                <text:p text:style-name="P121">勾選「調任他館處」者，需檢附「原派遣機關調任函」；若赴任之館處主要持用之 護照與原派駐館處不同，需另填寫「加持護照申請書」。<text:s/></text:p>
              </text:list-item>
              <text:list-item>
                <text:p text:style-name="P122">勾選「未調館，僅職稱變動」者，需檢附「原派機關晉陞核定公函」或「原派機關 同意變更對外名銜公函」等相關證明。<text:s/></text:p>
              </text:list-item>
              <text:list-item>
                <text:p text:style-name="P123"><text:span text:style-name="T124">勾選「因公出國」者，需檢附已核定之簽陳或會文單以及加持護照申請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9">
            <text:p text:style-name="P126">請將申請加簽或修正之證明文件、父或母或監護人身分證明文件影本黏貼本欄並繳驗正本。(本欄若不敷 使用請續黏貼背面)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7">
            <text:p text:style-name="P138"><text:span text:style-name="T140">申請人請繼續填寫背面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8">
            <text:p text:style-name="P144">(續上頁)</text:p>
            <text:p text:style-name="P146"/>
            <text:p text:style-name="P147"/>
            <text:p text:style-name="P148"/>
            <text:p text:style-name="P149"/>
            <text:p text:style-name="P150">【若不敷使用請浮貼於此處或另紙黏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8">
            <text:p text:style-name="P152"><text:span text:style-name="T154">委 任 書</text:span></text:p>
            <text:p text:style-name="P155"><text:span text:style-name="T156">本人因故未能親往辦理，委任</text:span><text:span text:style-name="T157">______________</text:span><text:span text:style-name="T158"><text:s/>代向</text:span><text:span text:style-name="T159">奧克蘭台北經濟文化辦事處</text:span><text:span text:style-name="T160">申請護照加簽或修正。 委任人簽名：<text:s/></text:span><text:span text:style-name="T161"><text:s text:c="67"/></text:span><text:span text:style-name="T162">受委任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8">
            <text:p text:style-name="P164">受委任人請將身分證件影本黏貼本欄並繳驗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簽 名 欄</text:p>
          </table:table-cell>
          <table:covered-table-cell/>
          <table:table-cell table:style-name="TableCell169" table:number-columns-spanned="2">
            <text:p text:style-name="內文"><text:span text:style-name="T170">茲聲明以上所填資料、所附證 件確實無訛，如有不實，願負 法律責任。<text:s/></text:span></text:p>
            <text:p text:style-name="P171"><text:span text:style-name="T172">申請人簽名：</text:span><text:span text:style-name="T173">_______________</text:span></text:p>
            <text:p text:style-name="內文"><text:span text:style-name="T174">注意：不論是否親自申請，申請人均應親簽，未滿 7 歲及受監護宣告的申請 人，由法定代理人代簽，如０００(母 代)；滿 18 歲無法簽名的申請人，則 以按捺指紋或蓋章代替簽名。</text:span></text:p>
          </table:table-cell>
          <table:covered-table-cell/>
          <table:table-cell table:style-name="TableCell175" table:number-columns-spanned="2">
            <text:p text:style-name="P176">領 照 人 簽 名 欄</text:p>
          </table:table-cell>
          <table:covered-table-cell/>
          <table:table-cell table:style-name="TableCell177" table:number-columns-spanned="2">
            <text:p text:style-name="P178"><text:span text:style-name="T179">領照人簽名：</text:span><text:span text:style-name="T180">______________________</text:span><text:span text:style-name="T181"><text:s/>(本人) 代領人簽名：<text:s/></text:span><text:span text:style-name="T182">____________________</text:span><text:span text:style-name="T183">_______</text:span><text:span text:style-name="T184">__</text:span></text:p>
            <text:p text:style-name="P185"><text:span text:style-name="T186">電話：</text:span><text:span text:style-name="T187">__________________________</text:span><text:span text:style-name="T188">_______</text:span><text:span text:style-name="T189">___</text:span></text:p>
            <text:p text:style-name="P190"><text:span text:style-name="T191"><text:s/>證件名稱：</text:span><text:span text:style-name="T192">_________________________</text:span><text:span text:style-name="T193">__</text:span><text:span text:style-name="T194">____</text:span><text:span text:style-name="T195"><text:s/></text:span></text:p>
            <text:p text:style-name="P196"><text:span text:style-name="T197">證件號碼：</text:span><text:span text:style-name="T198">_____________________</text:span><text:span text:style-name="T199">__________</text:span><text:span text:style-name="T200">_</text:span><text:span text:style-name="T201"><text:s/></text:span></text:p>
            <text:p text:style-name="P202"><text:span text:style-name="T203">領照人如非申請人本人，則須繳驗身分證件</text:span><text:span text:style-name="T204">。</text:span></text:p>
          </table:table-cell>
          <table:covered-table-cell/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8">
            <text:p text:style-name="P206"><text:span text:style-name="T208">茲聲明本案為未滿 18 歲之申請人，申請護照加簽項目業經依法得行使、負擔權利義務之□父 □母 □監護人 正式同意。<text:s/></text:span></text:p>
            <text:p text:style-name="P209"><text:span text:style-name="T210">簽名：</text:span><text:span text:style-name="T211"><text:s text:c="50"/></text:span><text:span text:style-name="T212">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51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y kuo</dc:creator>
    <meta:creation-date>2024-09-19T11:27:00Z</meta:creation-date>
    <dc:date>2024-09-19T12:03:00Z</dc:date>
    <meta:template xlink:href="Normal" xlink:type="simple"/>
    <meta:editing-cycles>4</meta:editing-cycles>
    <meta:editing-duration>PT2160S</meta:editing-duration>
    <meta:document-statistic meta:page-count="2" meta:paragraph-count="3" meta:word-count="241" meta:character-count="1615" meta:row-count="11" meta:non-whitespace-character-count="1377"/>
  </office:meta>
</office:document-meta>
</file>