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1.4284in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1.0625in"/>
    </style:style>
    <style:style style:name="Table4" style:family="table">
      <style:table-properties style:width="7.5798in" fo:margin-left="-0.8895in" table:align="left"/>
    </style:style>
    <style:style style:name="TableRow14" style:family="table-row">
      <style:table-row-properties style:min-row-height="0.71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875in"/>
    </style:style>
    <style:style style:name="P27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6812in"/>
    </style:style>
    <style:style style:name="P36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" style:family="table-row">
      <style:table-row-properties style:min-row-height="2.0597in"/>
    </style:style>
    <style:style style:name="P42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25in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4513in"/>
    </style:style>
    <style:style style:name="P65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25in" fo:line-height="0.3611in"/>
    </style:style>
    <style:style style:name="T72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5291in"/>
    </style:style>
    <style:style style:name="P79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3756in"/>
    </style:style>
    <style:style style:name="P89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3861in"/>
    </style:style>
    <style:style style:name="P95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</style:style>
    <style:style style:name="T98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1.1381in"/>
    </style:style>
    <style:style style:name="P108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7201in"/>
    </style:style>
    <style:style style:name="P114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</style:style>
    <style:style style:name="T121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text-transform="uppercase" fo:font-size="14pt" style:font-size-asian="14pt" style:font-size-complex="14pt"/>
    </style:style>
    <style:style style:name="T122" style:parent-style-name="預設段落字型" style:family="text"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0.4909in"/>
    </style:style>
    <style:style style:name="TableColumn127" style:family="table-column">
      <style:table-column-properties style:column-width="1.3798in"/>
    </style:style>
    <style:style style:name="TableColumn128" style:family="table-column">
      <style:table-column-properties style:column-width="2.3597in"/>
    </style:style>
    <style:style style:name="TableColumn129" style:family="table-column">
      <style:table-column-properties style:column-width="1.184in"/>
    </style:style>
    <style:style style:name="TableColumn130" style:family="table-column">
      <style:table-column-properties style:column-width="2.1652in"/>
    </style:style>
    <style:style style:name="Table125" style:family="table">
      <style:table-properties style:width="7.5798in" fo:margin-left="-0.8895in" table:align="left"/>
    </style:style>
    <style:style style:name="TableRow131" style:family="table-row">
      <style:table-row-properties style:min-row-height="0.6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</style:style>
    <style:style style:name="T136" style:parent-style-name="預設段落字型" style:family="text"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137" style:parent-style-name="預設段落字型" style:family="text"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138" style:parent-style-name="預設段落字型" style:family="text"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7826in"/>
    </style:style>
    <style:style style:name="P148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</style:style>
    <style:style style:name="T151" style:parent-style-name="預設段落字型" style:family="text"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152" style:parent-style-name="預設段落字型" style:family="text"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153" style:parent-style-name="預設段落字型" style:family="text"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text-transform="upperca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="DFKai-SB" style:font-name-asian="DFKai-SB" fo:font-weight="bold" style:font-weight-asian="bold" fo:text-transform="upperca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782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4881in"/>
    </style:style>
    <style:style style:name="P175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7826in"/>
    </style:style>
    <style:style style:name="P181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7826in"/>
    </style:style>
    <style:style style:name="P187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7826in"/>
    </style:style>
    <style:style style:name="P193" style:parent-style-name="內文" style:family="paragraph">
      <style:paragraph-properties fo:text-align="center" fo:line-height="0.3611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/>
    </style:style>
    <style:style style:name="T196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0.782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7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margin-top="0.0833in" fo:line-height="0.2777in" fo:margin-left="-0.8659in" fo:margin-right="-0.82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2pt"/>
    </style:style>
    <style:style style:name="P216" style:parent-style-name="內文" style:family="paragraph">
      <style:paragraph-properties fo:margin-top="0.0833in" fo:line-height="0.2777in" fo:margin-left="-0.8659in" fo:margin-right="-0.827in">
        <style:tab-stops/>
      </style:paragraph-properties>
    </style:style>
    <style:style style:name="T217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2pt"/>
    </style:style>
    <style:style style:name="T218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2pt"/>
    </style:style>
    <style:style style:name="T219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2pt"/>
    </style:style>
    <style:style style:name="T220" style:parent-style-name="預設段落字型" style:family="text">
      <style:text-properties style:font-name="DFKai-SB" style:font-name-asian="DFKai-SB" fo:font-weight="bold" style:font-weight-asian="bold" fo:font-size="10pt" style:font-size-asian="10pt" style:font-size-complex="8pt"/>
    </style:style>
    <style:style style:name="P221" style:parent-style-name="內文" style:family="paragraph">
      <style:paragraph-properties fo:margin-top="0.0833in" fo:line-height="0.2777in" fo:margin-left="-0.8659in" fo:margin-right="-0.827in">
        <style:tab-stops/>
      </style:paragraph-properties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P222" style:parent-style-name="內文" style:family="paragraph">
      <style:paragraph-properties fo:margin-top="0.0833in" fo:line-height="0.2777in"/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P223" style:parent-style-name="內文" style:family="paragraph">
      <style:paragraph-properties fo:margin-top="0.0833in" fo:line-height="0.2777in"/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P224" style:parent-style-name="內文" style:family="paragraph">
      <style:paragraph-properties fo:margin-top="0.0833in" fo:line-height="0.2777in"/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P225" style:parent-style-name="內文" style:family="paragraph">
      <style:paragraph-properties fo:margin-top="0.0833in" fo:line-height="0.2777in"/>
    </style:style>
    <style:style style:name="T226" style:parent-style-name="預設段落字型" style:family="text"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T227" style:parent-style-name="預設段落字型" style:family="text">
      <style:text-properties style:font-name="DFKai-SB" style:font-name-asian="DFKai-SB" fo:font-weight="bold" style:font-weight-asian="bold" style:font-weight-complex="bold" fo:font-size="16pt" style:font-size-asian="16pt" style:font-size-complex="12pt"/>
    </style:style>
    <style:style style:name="P228" style:parent-style-name="內文" style:family="paragraph">
      <style:paragraph-properties fo:margin-left="-0.0986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29" style:parent-style-name="內文" style:family="paragraph">
      <style:paragraph-properties fo:margin-left="-0.0986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30" style:parent-style-name="內文" style:family="paragraph">
      <style:paragraph-properties fo:margin-left="-0.0986in">
        <style:tab-stops/>
      </style:paragraph-properties>
    </style:style>
    <style:style style:name="T231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232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P233" style:parent-style-name="內文" style:family="paragraph">
      <style:paragraph-properties fo:margin-left="-0.0986in" fo:text-indent="0.4319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35" style:parent-style-name="內文" style:family="paragraph">
      <style:paragraph-properties fo:margin-left="-0.0986in">
        <style:tab-stops/>
      </style:paragraph-properties>
    </style:style>
    <style:style style:name="T236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237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P238" style:parent-style-name="內文" style:family="paragraph">
      <style:paragraph-properties fo:margin-left="-0.0986in" fo:text-indent="0.4319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241" style:parent-style-name="內文" style:family="paragraph">
      <style:paragraph-properties fo:margin-left="-0.8847in" fo:margin-right="-0.625in">
        <style:tab-stops/>
      </style:paragraph-properties>
      <style:text-properties style:font-name="DFKai-SB" style:font-name-asian="DFKai-SB" fo:font-weight="bold" style:font-weight-asian="bold"/>
    </style:style>
    <style:style style:name="P242" style:parent-style-name="內文" style:family="paragraph">
      <style:text-properties style:font-name="DFKai-SB" style:font-name-asian="DFKai-SB" fo:font-weight="bold" style:font-weight-asian="bol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1">
            <text:p text:style-name="P16">死者</text:p>
          </table:table-cell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舊名</text:p>
            <text:p text:style-name="P23">(若曾改名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死亡日期</text:p>
          </table:table-cell>
          <table:table-cell table:style-name="TableCell30" table:number-columns-spanned="7">
            <text:p text:style-name="P31"><text:span text:style-name="T32"><text:s text:c="10"/>年 <text:s text:c="7"/>月 <text:s text:c="2"/></text:span><text:span text:style-name="T33"><text:s/></text:span><text:span text:style-name="T3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死亡地點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死因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醫</text:span><text:span text:style-name="T52">生</text:span><text:span text:style-name="T53">姓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最後見醫生日</text:p>
          </table:table-cell>
          <table:covered-table-cell/>
          <table:table-cell table:style-name="TableCell58" table:number-columns-spanned="2">
            <text:p text:style-name="P59"><text:span text:style-name="T60"><text:s text:c="4"/></text:span><text:span text:style-name="T61">年 <text:s text:c="2"/>月<text:s/></text:span><text:span text:style-name="T62"><text:s/></text:span><text:span text:style-name="T63"><text:s/>日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年齡及生日</text:span><text:span text:style-name="T73"><text:s/></text:span></text:p>
          </table:table-cell>
          <table:covered-table-cell/>
          <table:table-cell table:style-name="TableCell74" table:number-columns-spanned="4">
            <text:p text:style-name="P75"><text:span text:style-name="T76">( <text:s text:c="3"/></text:span><text:span text:style-name="T77">) <text:s text:c="10"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出生地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若非紐國出生，已在紐居住年數：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居住住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職業或工作</text:span></text:p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火化/下葬</text:p>
            <text:p text:style-name="P104">日期</text:p>
          </table:table-cell>
          <table:table-cell table:style-name="TableCell105" table:number-columns-spanned="3">
            <text:p text:style-name="P106"><text:s text:c="6"/>年 <text:s/><text:s/><text:s/>月<text:s/><text:s text:c="2"/><text:s/>日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埋葬或火化地點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每位女兒的年齡: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每位兒子的年齡</text:span><text:span text:style-name="T122">: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雙親</text:p>
          </table:table-cell>
          <table:table-cell table:style-name="TableCell134">
            <text:p text:style-name="P135"><text:span text:style-name="T136">母親</text:span><text:span text:style-name="T137">姓</text:span><text:span text:style-name="T138">名: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舊名</text:p>
            <text:p text:style-name="P143"><text:span text:style-name="T144">(若曾改名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父親</text:span><text:span text:style-name="T152">姓</text:span><text:span text:style-name="T153">名: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舊名</text:p>
            <text:p text:style-name="P158"><text:span text:style-name="T159">(若曾改名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5">
            <text:p text:style-name="P164">婚姻</text:p>
            <text:p text:style-name="P165">情況</text:p>
          </table:table-cell>
          <table:table-cell table:style-name="TableCell166">
            <text:p text:style-name="P167">死亡時的婚姻狀況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婚姻關係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結婚時的年紀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結婚地點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配偶姓名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年紀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證明此為根據本辦公室登記記錄的真實副本。</text:p>
            <text:p text:style-name="P207"/>
            <text:p text:style-name="P208"><text:span text:style-name="T209">由註冊官下發於： <text:s text:c="7"/></text:span><text:span text:style-name="T210"><text:s text:c="7"/>年</text:span><text:span text:style-name="T211"><text:s text:c="7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證書編號 :</text:p>
          </table:table-cell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本人(申請人)___________________</text:span><text:span text:style-name="T218">____</text:span><text:span text:style-name="T219"><text:s/>(中文正楷全名) 聲明上述中文譯本與英文原件文義相符。</text:span><text:span text:style-name="T220">I hereby declare that this is a true and correct Chinese version of the attached Original to the best of my knowledge and belief.</text:span></text:p>
      <text:p text:style-name="P221">簽字Applicant’s signature: <text:s text:c="40"/></text:p>
      <text:p text:style-name="P222"/>
      <text:p text:style-name="P223"/>
      <text:p text:style-name="P224"/>
      <text:p text:style-name="P225"><text:span text:style-name="T226">Date:日期 : <text:s text:c="10"/></text:span><text:span text:style-name="T227">年 <text:s text:c="7"/>月 <text:s text:c="7"/>日</text:span></text:p>
      <text:p text:style-name="P228"/>
      <text:p text:style-name="P229">(1)<text:tab/>請自行翻譯，本處無翻譯服務。</text:p>
      <text:p text:style-name="P230"><text:span text:style-name="T231">(2)</text:span><text:span text:style-name="T232"><text:tab/>中文譯本須依原文逐字逐句翻譯，不得摘譯或節譯。本處不再審核譯文之</text:span></text:p>
      <text:p text:style-name="P233">文義，但受理申請後若發現內容有明顯錯誤者，得要求申請人更正之。</text:p>
      <text:p text:style-name="P234">(3)<text:tab/>若無法翻譯之資料，如地址則以英文填寫。</text:p>
      <text:p text:style-name="P235"><text:span text:style-name="T236">(4)</text:span><text:span text:style-name="T237"><text:tab/>中文翻譯本須由翻譯者親自至本處簽名，或事先由公證人公證，始得郵寄</text:span></text:p>
      <text:p text:style-name="P238">或委託他人辦理。</text:p>
      <text:p text:style-name="P239">(6)<text:tab/>請以正楷中文填寫。</text:p>
      <text:p text:style-name="P240">(7)<text:tab/>本處驗證中譯本【僅驗證簽字屬實，文件內容不在證明之列】。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551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DFKai-SB" style:font-name-asian="DFKai-SB" fo:font-weight="bold" style:font-weight-asian="bold" style:font-weight-complex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紐西蘭死亡證明中譯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11-21T02:22:00Z</meta:creation-date>
    <dc:date>2024-11-21T02:25:00Z</dc:date>
    <meta:print-date>2024-11-21T02:24:00Z</meta:print-date>
    <meta:template xlink:href="Normal" xlink:type="simple"/>
    <meta:editing-cycles>4</meta:editing-cycles>
    <meta:editing-duration>PT180S</meta:editing-duration>
    <meta:user-defined meta:name="GrammarlyDocumentId">97a79ce2a5e5d40f211b462a9e0d82d23ef6cf7f3a48d9998313fb83e8155d2d</meta:user-defined>
    <meta:document-statistic meta:page-count="1" meta:paragraph-count="76" meta:word-count="401" meta:character-count="847" meta:row-count="104" meta:non-whitespace-character-count="522"/>
  </office:meta>
</office:document-meta>
</file>