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8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9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0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1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DFKai-SB" style:font-name-asian="DFKai-SB"/>
    </style:style>
    <style:style style:name="P14" style:parent-style-name="內文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olumn16" style:family="table-column">
      <style:table-column-properties style:column-width="0.9097in"/>
    </style:style>
    <style:style style:name="TableColumn17" style:family="table-column">
      <style:table-column-properties style:column-width="2.5604in"/>
    </style:style>
    <style:style style:name="TableColumn18" style:family="table-column">
      <style:table-column-properties style:column-width="3.9368in"/>
    </style:style>
    <style:style style:name="Table15" style:family="table">
      <style:table-properties style:width="7.4069in" fo:margin-left="-0.811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00%" fo:margin-right="-0.1736in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44" style:family="table-row">
      <style:table-row-properties style:min-row-height="0.3486in"/>
    </style:style>
    <style:style style:name="TableCell4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4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5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55" style:family="table-row">
      <style:table-row-properties style:min-row-height="0.3847in"/>
    </style:style>
    <style:style style:name="TableCell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2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3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4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5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6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7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8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69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0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1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72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ableRow73" style:family="table-row">
      <style:table-row-properties style:min-row-height="0.6569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DFKai-SB" style:font-name-asian="DFKai-SB"/>
    </style:style>
    <style:style style:name="TableRow78" style:family="table-row">
      <style:table-row-properties style:min-row-height="0.8416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DFKai-SB" style:font-name-asian="DFKai-SB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86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DFKai-SB" style:font-name-asian="DFKai-SB"/>
    </style:style>
    <style:style style:name="TableRow88" style:family="table-row">
      <style:table-row-properties/>
    </style:style>
    <style:style style:name="TableCell8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</style:style>
    <style:style style:name="T9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/>
    </style:style>
    <style:style style:name="T96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2pt"/>
    </style:style>
    <style:style style:name="T97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98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99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0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1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2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103" style:parent-style-name="預設段落字型" style:family="text">
      <style:text-properties style:font-name="DFKai-SB" style:font-name-asian="DFKai-SB" fo:font-size="14pt" style:font-size-asian="14pt" style:font-size-complex="12pt"/>
    </style:style>
    <style:style style:name="TableRow104" style:family="table-row">
      <style:table-row-properties style:min-row-height="0.7263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DFKai-SB" style:font-name-asian="DFKai-SB" fo:font-size="14pt" style:font-size-asian="14pt" style:font-size-complex="12pt"/>
    </style:style>
    <style:style style:name="TableRow109" style:family="table-row">
      <style:table-row-properties style:min-row-height="0.7881i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style:font-name="DFKai-SB" style:font-name-asian="DFKai-SB" fo:font-size="14pt" style:font-size-asian="14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  <style:text-properties style:font-name="DFKai-SB" style:font-name-asian="DFKai-SB" fo:font-size="14pt" style:font-size-asian="14pt" style:font-size-complex="12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style:font-name="DFKai-SB" style:font-name-asian="DFKai-SB" fo:font-size="14pt" style:font-size-asian="14pt" style:font-size-complex="12pt"/>
    </style:style>
    <style:style style:name="P119" style:parent-style-name="內文" style:family="paragraph">
      <style:paragraph-properties fo:text-align="center"/>
      <style:text-properties style:font-name="DFKai-SB" style:font-name-asian="DFKai-SB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2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3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4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5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6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7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8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29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0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1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2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3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4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5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6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7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8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39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40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T141" style:parent-style-name="預設段落字型" style:family="text">
      <style:text-properties style:font-name="DFKai-SB" style:font-name-asian="DFKai-SB" fo:font-size="22pt" style:font-size-asian="22pt" style:font-size-complex="20pt"/>
    </style:style>
    <style:style style:name="P142" style:parent-style-name="Standard" style:family="paragraph">
      <style:paragraph-properties fo:text-align="justify" style:line-height-at-least="0in"/>
      <style:text-properties style:font-name="DFKai-SB" style:font-name-asian="DFKai-SB" style:font-name-complex="細明體, MingLiU" fo:font-weight="bold" style:font-weight-asian="bold" style:font-weight-complex="bold"/>
    </style:style>
    <style:style style:name="P143" style:parent-style-name="Standard" style:family="paragraph">
      <style:paragraph-properties fo:text-align="justify" style:line-height-at-least="0in" fo:margin-left="-0.59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4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5" style:parent-style-name="Standard" style:list-style-name="LFO1" style:family="paragraph">
      <style:paragraph-properties fo:text-align="justify" style:line-height-at-least="0in" fo:margin-left="-0.3402in">
        <style:tab-stops/>
      </style:paragraph-properties>
    </style:style>
    <style:style style:name="T146" style:parent-style-name="預設段落字型" style:family="text">
      <style:text-properties style:font-name="DFKai-SB" style:font-name-asian="DFKai-SB" style:font-name-complex="細明體, MingLiU" style:font-weight-complex="bold" fo:color="#4472C4"/>
    </style:style>
    <style:style style:name="P147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8" style:parent-style-name="Standard" style:list-style-name="LFO1" style:family="paragraph">
      <style:paragraph-properties fo:text-align="justify" style:line-height-at-least="0in" fo:margin-left="-0.3402in">
        <style:tab-stops/>
      </style:paragraph-properties>
      <style:text-properties style:font-name="DFKai-SB" style:font-name-asian="DFKai-SB" style:font-name-complex="細明體, MingLiU" style:font-weight-complex="bold" fo:color="#4472C4"/>
    </style:style>
    <style:style style:name="P149" style:parent-style-name="Standard" style:list-style-name="LFO1" style:family="paragraph">
      <style:paragraph-properties fo:text-align="justify" style:line-height-at-least="0in" fo:margin-left="-0.3402in">
        <style:tab-stops/>
      </style:paragraph-properties>
    </style:style>
    <style:style style:name="T150" style:parent-style-name="預設段落字型" style:family="text">
      <style:text-properties style:font-name="DFKai-SB" style:font-name-asian="DFKai-SB" style:font-name-complex="細明體, MingLiU" style:font-weight-complex="bold" fo:color="#4472C4"/>
    </style:style>
  </office:automatic-styles>
  <office:body>
    <office:text text:use-soft-page-breaks="true">
      <text:p text:style-name="P1"><text:span text:style-name="T2">居留</text:span><text:span text:style-name="T3">(</text:span><text:span text:style-name="T4">定</text:span><text:span text:style-name="T5"><text:s/></text:span><text:span text:style-name="T6">居</text:span><text:span text:style-name="T7">)<text:s/></text:span><text:span text:style-name="T8">同</text:span><text:span text:style-name="T9"><text:s/></text:span><text:span text:style-name="T10">意</text:span><text:span text:style-name="T11"><text:s/></text:span><text:span text:style-name="T12">書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□</text:span><text:span text:style-name="T25">子</text:span><text:span text:style-name="T26"><text:s/></text:span><text:span text:style-name="T27"><text:s text:c="8"/></text:span><text:span text:style-name="T28"><text:s text:c="19"/></text:span><text:span text:style-name="T29">（中文姓名）</text:span></text:p>
          </table:table-cell>
          <table:covered-table-cell/>
        </table:table-row>
        <table:table-row table:style-name="TableRow30">
          <table:table-cell table:style-name="TableCell31">
            <text:p text:style-name="P32">茲同意</text:p>
          </table:table-cell>
          <table:table-cell table:style-name="TableCell33" table:number-columns-spanned="2">
            <text:p text:style-name="P34"><text:span text:style-name="T35">□</text:span><text:span text:style-name="T36">女</text:span><text:span text:style-name="T37"><text:s/></text:span><text:span text:style-name="T38"><text:s text:c="27"/></text:span><text:span text:style-name="T39">（中文姓名）申請在臺</text:span><text:span text:style-name="T40">□</text:span><text:span text:style-name="T41">居留</text:span><text:span text:style-name="T42">□</text:span><text:span text:style-name="T43">定居。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□</text:span><text:span text:style-name="T50">受監護人</text:span><text:span text:style-name="T51"><text:s/></text:span><text:span text:style-name="T52"><text:s text:c="21"/></text:span><text:span text:style-name="T53">（中文姓名）</text:span>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法定代理人</text:span><text:span text:style-name="T59"><text:s/>1</text:span><text:span text:style-name="T60">（或監護人）</text:span><text:span text:style-name="T61"><text:s/></text:span><text:span text:style-name="T62"><text:s/></text:span><text:span text:style-name="T63">稱謂</text:span><text:span text:style-name="T64">:<text:s/></text:span><text:span text:style-name="T65">父</text:span><text:span text:style-name="T66"><text:s text:c="10"/></text:span><text:span text:style-name="T67">姓名</text:span><text:span text:style-name="T68">:</text:span><text:span text:style-name="T69"><text:s text:c="10"/></text:span><text:span text:style-name="T70"><text:s text:c="7"/></text:span><text:span text:style-name="T71">（簽章）</text:span><text:span text:style-name="T72"><text:s text:c="14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國民身分證統一編號/護照號碼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地址：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聯絡電話：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法定代理人</text:span><text:span text:style-name="T92"><text:s/>2</text:span><text:span text:style-name="T93">（或監護人）</text:span><text:span text:style-name="T94"><text:s/></text:span><text:span text:style-name="T95"><text:s text:c="3"/></text:span><text:span text:style-name="T96"><text:s/></text:span><text:span text:style-name="T97">稱謂</text:span><text:span text:style-name="T98">:<text:s/></text:span><text:span text:style-name="T99">母</text:span><text:span text:style-name="T100"><text:s text:c="7"/></text:span><text:span text:style-name="T101">姓名:</text:span><text:span text:style-name="T102"><text:s text:c="10"/></text:span><text:span text:style-name="T103"><text:s text:c="7"/>（簽章） <text:s text:c="13"/>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國民身分證統一編號/護照號碼：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地址：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聯絡電話：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中</text:span><text:span text:style-name="T122"><text:s/></text:span><text:span text:style-name="T123">華</text:span><text:span text:style-name="T124"><text:s/></text:span><text:span text:style-name="T125">民</text:span><text:span text:style-name="T126"><text:s/></text:span><text:span text:style-name="T127">國</text:span><text:span text:style-name="T128"><text:s/></text:span><text:span text:style-name="T129"><text:s text:c="4"/></text:span><text:span text:style-name="T130"><text:s/></text:span><text:span text:style-name="T131"><text:s/></text:span><text:span text:style-name="T132"><text:s/></text:span><text:span text:style-name="T133">年</text:span><text:span text:style-name="T134"><text:s/></text:span><text:span text:style-name="T135"><text:s/></text:span><text:span text:style-name="T136"><text:s text:c="4"/></text:span><text:span text:style-name="T137">月</text:span><text:span text:style-name="T138"><text:s text:c="2"/></text:span><text:span text:style-name="T139"><text:s text:c="3"/></text:span><text:span text:style-name="T140"><text:s/></text:span><text:span text:style-name="T141">日</text:span></text:p>
      <text:p text:style-name="P142"/>
      <text:p text:style-name="P143">備註：</text:p>
      <text:list text:style-name="LFO1" text:continue-numbering="true">
        <text:list-item>
          <text:p text:style-name="P144">居留(定居)同意書填寫之定居地址，應與監護人戶籍謄本或身分證上資料相同。</text:p>
        </text:list-item>
        <text:list-item>
          <text:p text:style-name="P145"><text:span text:style-name="T146">此同意書上子女之姓名應與出生證明中譯本、子女姓氏約定書填寫之資料一致。</text:span></text:p>
        </text:list-item>
        <text:list-item>
          <text:p text:style-name="P147">法定監護人必須親自至本處簽名，或事先由公證人公證，始得郵寄或委託他人辦理。</text:p>
        </text:list-item>
        <text:list-item>
          <text:p text:style-name="P148">請以正楷中文填寫。</text:p>
        </text:list-item>
        <text:list-item>
          <text:p text:style-name="P149"><text:span text:style-name="T150">本處【僅驗證簽字屬實，文件內容不在證明之列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09T05:35:00Z</meta:creation-date>
    <dc:date>2024-09-09T05:36:00Z</dc:date>
    <meta:print-date>2024-09-08T13:46:00Z</meta:print-date>
    <meta:template xlink:href="Normal" xlink:type="simple"/>
    <meta:editing-cycles>3</meta:editing-cycles>
    <meta:editing-duration>PT60S</meta:editing-duration>
    <meta:user-defined meta:name="GrammarlyDocumentId">5faf534ff157f23fb33a942d2134e6acfc506390cadfa0a16f32ff67f4a8a409</meta:user-defined>
    <meta:document-statistic meta:page-count="1" meta:paragraph-count="33" meta:word-count="264" meta:character-count="498" meta:row-count="29" meta:non-whitespace-character-count="267"/>
  </office:meta>
</office:document-meta>
</file>