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楷体 Std R" svg:font-family="Adobe 楷体 Std R" style:font-family-generic="roman" style:font-pitch="variable" svg:panose-1="2 2 4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size="24pt" style:font-size-asian="24pt" style:font-size-complex="24pt"/>
    </style:style>
    <style:style style:name="TableColumn3" style:family="table-column">
      <style:table-column-properties style:column-width="3.048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693in"/>
    </style:style>
    <style:style style:name="Table2" style:family="table">
      <style:table-properties style:width="7.3166in" fo:margin-left="0in" table:align="left"/>
    </style:style>
    <style:style style:name="TableRow6" style:family="table-row">
      <style:table-row-properties style:min-row-height="0.739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line-height-at-least="0in" fo:margin-left="0.7215in" fo:margin-right="-0.1416in" fo:text-indent="-0.326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style:line-height-at-least="0in" fo:margin-left="0.7215in" fo:margin-right="-0.1416in" fo:text-indent="-0.3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" style:family="table-row">
      <style:table-row-properties style:min-row-height="0.5819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1.2069in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3472in"/>
      <style:text-properties style:font-name="Calibri" style:font-name-asian="標楷體" style:font-name-complex="Calibri" fo:font-size="16pt" style:font-size-asian="16pt" style:font-size-complex="16pt"/>
    </style:style>
    <style:style style:name="P22" style:parent-style-name="Standard" style:family="paragraph">
      <style:paragraph-properties fo:margin-bottom="0.125in" fo:line-height="0.3472in"/>
    </style:style>
    <style:style style:name="T2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T2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T2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28" style:parent-style-name="Standard" style:family="paragraph">
      <style:paragraph-properties fo:margin-bottom="0.125in" fo:line-height="0.3472in"/>
      <style:text-properties style:font-name="Calibri" style:font-name-asian="標楷體" style:font-name-complex="Calibri" fo:font-size="16pt" style:font-size-asian="16pt" style:font-size-complex="16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end" style:line-height-at-least="0in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 style:line-height-at-least="0in"/>
    </style:style>
    <style:style style:name="P37" style:parent-style-name="Standard" style:family="paragraph">
      <style:paragraph-properties fo:text-align="end" style:line-height-at-least="0in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end" style:line-height-at-least="0in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end" style:line-height-at-least="0in"/>
    </style:style>
    <style:style style:name="P48" style:parent-style-name="Standard" style:family="paragraph">
      <style:paragraph-properties fo:text-align="end" style:line-height-at-least="0in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25in"/>
    </style:style>
    <style:style style:name="T54" style:parent-style-name="預設段落字型" style:family="text">
      <style:text-properties style:font-name="Adobe 楷体 Std R" style:font-name-asian="Adobe 楷体 Std R" fo:font-size="7pt" style:font-size-asian="7pt" style:font-size-complex="7pt"/>
    </style:style>
    <style:style style:name="P55" style:parent-style-name="Standard" style:family="paragraph">
      <style:paragraph-properties style:line-height-at-least="0in"/>
    </style:style>
    <style:style style:name="P56" style:parent-style-name="Standard" style:family="paragraph">
      <style:paragraph-properties style:line-height-at-least="0in"/>
    </style:style>
    <style:style style:name="P57" style:parent-style-name="Standard" style:family="paragraph">
      <style:paragraph-properties fo:margin-top="0.125in" style:line-height-at-least="0in"/>
    </style:style>
    <style:style style:name="P58" style:parent-style-name="Standard" style:family="paragraph">
      <style:paragraph-properties fo:margin-top="0.125in" style:line-height-at-least="0in"/>
    </style:style>
    <style:style style:name="P59" style:parent-style-name="Standard" style:family="paragraph">
      <style:paragraph-properties fo:text-align="center" style:line-height-at-least="0in"/>
    </style:style>
    <style:style style:name="P60" style:parent-style-name="Standard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Standard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65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67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68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69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70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1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7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8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</office:automatic-styles>
  <office:body>
    <office:text text:use-soft-page-breaks="true">
      <text:p text:style-name="P1">子女姓氏約定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茲就我們於西元 年 月 日出生之子女約定從</text:span></text:p>
          </table:table-cell>
          <table:covered-table-cell/>
          <table:table-cell table:style-name="TableCell10">
            <text:p text:style-name="P11">□ 父姓</text:p>
            <text:p text:style-name="P12"><text:span text:style-name="T13">□ 母姓</text:span></text:p>
          </table:table-cell>
        </table:table-row>
        <table:table-row table:style-name="TableRow14">
          <table:table-cell table:style-name="TableCell15" table:number-columns-spanned="3">
            <text:p text:style-name="P16"><text:span text:style-name="T17">並命名為：</text:span><text:span text:style-name="T18"><text:s text:c="44"/>(中文正楷)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We agreed that our child, born on (date) __________________(MM/DD/YYYY)</text:p>
            <text:p text:style-name="P22"><text:span text:style-name="T23">will bear the<text:s/></text:span><text:span text:style-name="T24">□</text:span><text:span text:style-name="T25">father’s or the<text:s/></text:span><text:span text:style-name="T26">□</text:span><text:span text:style-name="T27">mother’s surname and he/she will be named:</text:span></text:p>
            <text:p text:style-name="P28">___________________________________________________(中文姓名音譯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父(Father)<text:s/>簽名（Signature）：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身份證字號或護照號碼：<text:s/></text:p>
            <text:p text:style-name="P37">(R.O.C ID Number or Passport Number)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母(Mother)<text:s/>簽名（Signature）：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身份證字號或護照號碼：<text:s/></text:p>
            <text:p text:style-name="P48">(R.O.C ID Number or Passport Number)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(以下由公證人填寫/For Notary Public Only)</text:span></text:p>
            <text:p text:style-name="P55">I certify that on this day the individuals, named ____________________&amp;_______________________</text:p>
            <text:p text:style-name="P56">(Printed Name of Individuals) appeared before me and acknowledged to me that the foregoing document was executed and signed by them personally on a free and voluntary basis, and that the document shall be used for the purposes mentioned therein. ,<text:s/></text:p>
            <text:p text:style-name="P57">Signature and Seal of Notary Public or Other Competent Authorities : <text:s text:c="28"/></text:p>
            <text:p text:style-name="P58">Date:</text:p>
          </table:table-cell>
          <table:covered-table-cell/>
          <table:covered-table-cell/>
        </table:table-row>
      </table:table>
      <text:p text:style-name="P59"/>
      <text:p text:style-name="P60"><text:span text:style-name="T61">中 <text:s text:c="3"/>華 <text:s text:c="3"/>民 <text:s text:c="3"/>國　 <text:s/>　年　　 <text:s/>月　 <text:s/>　日</text:span></text:p>
      <text:p text:style-name="P62"><text:span text:style-name="T63"><text:s text:c="34"/></text:span></text:p>
      <text:p text:style-name="P64"/>
      <text:p text:style-name="P65">備註：</text:p>
      <text:p text:style-name="P66">1.子女姓氏約定書與出生證明中譯本填寫之姓名應一致。</text:p>
      <text:p text:style-name="P67">2.法定監護人必須親自至本處簽名，或事先由公證人公證，始得郵寄或委託他人辦理。</text:p>
      <text:p text:style-name="P68">3.請以正楷中文填寫。</text:p>
      <text:p text:style-name="P69">4.本處驗證中譯本【僅驗證簽字屬實，文件內容不在證明之列】。</text:p>
      <text:p text:style-name="P70">5.民法第1059條第1項：父母於子女出生登記前，應以書面約定子女從父姓或母姓。</text:p>
      <text:p text:style-name="P71">6.民法第1059條第2項：子女經出生登記後，於未成年前，得由父母以書面約定變更為父姓或母姓。</text:p>
      <text:p text:style-name="P72"><text:span text:style-name="T73">7.民法第1059條第3項：</text:span><text:span text:style-name="T74">子女已成年者，得變更為父姓或母姓。</text:span></text:p>
      <text:p text:style-name="P75"><text:span text:style-name="T76">8.民法第1059條第4項：前2項之變更，各以1次為限。</text:span></text:p>
      <text:p text:style-name="P77">9.民法第1059-1條第1項：非婚生子女從母姓。經生父認領者，適用前條第2項至第4項之規定。</text:p>
      <text:p text:style-name="P78"><text:span text:style-name="T79">10.民法第1078條第1項：養子女從收養者之姓或維持原來之姓。</text:span><text:span text:style-name="T80"><text:line-break/>11.民法第1078條第2項：夫妻共同收養子女時，於收養登記前，應以書面約定養子女從養父姓、養母姓或維持原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楷体 Std R" svg:font-family="Adobe 楷体 Std R" style:font-family-generic="roman" style:font-pitch="variable" svg:panose-1="2 2 4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清單段落" style:display-name="清單段落" style:family="paragraph" style:parent-style-name="內文">
      <style:paragraph-properties fo:widows="2" fo:orphans="2" fo:line-height="0.3194in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727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女姓氏約定書</dc:title>
    <dc:description>約定(同意)事項_x000d_
□出生登記前，經父母書面約定   年  月  日出生之子女從□父姓□母姓</dc:description>
    <dc:subject>子女姓氏約定書</dc:subject>
    <meta:keyword>子女姓氏約定</meta:keyword>
    <meta:initial-creator>桃園縣平鎮市戶政事務所</meta:initial-creator>
    <dc:creator>christy kuo</dc:creator>
    <meta:creation-date>2024-09-09T07:16:00Z</meta:creation-date>
    <dc:date>2024-09-09T07:16:00Z</dc:date>
    <meta:print-date>2007-06-13T14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5" meta:row-count="10" meta:non-whitespace-character-count="1206"/>
  </office:meta>
</office:document-meta>
</file>