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2.7562in"/>
    </style:style>
    <style:style style:name="Table1" style:family="table" style:master-page-name="MP0">
      <style:table-properties style:width="7.0875in" fo:margin-left="-0.7125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line-height="0.3333in"/>
      <style:text-properties style:font-name="Adobe 楷体 Std R" style:font-name-asian="Adobe 楷体 Std R"/>
    </style:style>
    <style:style style:name="P11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12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13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14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15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16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Adobe 楷体 Std R" style:font-name-asian="Adobe 楷体 Std R" fo:color="#5B9BD5"/>
    </style:style>
    <style:style style:name="P18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19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20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21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Adobe 楷体 Std R" style:font-name-asian="Adobe 楷体 Std R" fo:font-weight="bold" style:font-weight-asian="bold" style:font-weight-complex="bold" fo:color="#5B9BD5"/>
    </style:style>
    <style:style style:name="T24" style:parent-style-name="預設段落字型" style:family="text">
      <style:text-properties style:font-name="Adobe 楷体 Std R" style:font-name-asian="Adobe 楷体 Std R" fo:font-weight="bold" style:font-weight-asian="bold" style:font-weight-complex="bold" fo:color="#5B9BD5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28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29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30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31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32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3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35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36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37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38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39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43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44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45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46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P47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4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50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51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52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53" style:parent-style-name="內文" style:family="paragraph">
      <style:paragraph-properties fo:line-height="0.3333in"/>
      <style:text-properties style:font-name="Adobe 楷体 Std R" style:font-name-asian="Adobe 楷体 Std R" fo:font-weight="bold" style:font-weight-asian="bold" style:font-weight-complex="bold" fo:color="#5B9BD5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Adobe 楷体 Std R" style:font-name-asian="Adobe 楷体 Std R" fo:font-weight="bold" style:font-weight-asian="bold" style:font-weight-complex="bold" fo:color="#5B9BD5"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58" style:family="table-row">
      <style:table-row-properties/>
    </style:style>
    <style:style style:name="TableCell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Adobe 楷体 Std R" style:font-name-asian="Adobe 楷体 Std R" fo:color="#2F5496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Adobe 楷体 Std R" style:font-name-asian="Adobe 楷体 Std R"/>
    </style:style>
    <style:style style:name="TableCell6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Adobe 楷体 Std R" style:font-name-asian="Adobe 楷体 Std R"/>
    </style:style>
    <style:style style:name="T67" style:parent-style-name="預設段落字型" style:family="text">
      <style:text-properties style:font-name="Adobe 楷体 Std R" style:font-name-asian="Adobe 楷体 Std R"/>
    </style:style>
    <style:style style:name="T68" style:parent-style-name="預設段落字型" style:family="text">
      <style:text-properties style:font-name="Adobe 楷体 Std R" style:font-name-asian="Adobe 楷体 Std R" fo:color="#FF0000"/>
    </style:style>
    <style:style style:name="TableRow69" style:family="table-row">
      <style:table-row-properties/>
    </style:style>
    <style:style style:name="TableCell7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100%"/>
    </style:style>
    <style:style style:name="T72" style:parent-style-name="預設段落字型" style:family="text">
      <style:text-properties style:font-name="Adobe 楷体 Std R" style:font-name-asian="Adobe 楷体 Std R"/>
    </style:style>
    <style:style style:name="T73" style:parent-style-name="預設段落字型" style:family="text">
      <style:text-properties style:font-name="Adobe 楷体 Std R" style:font-name-asian="Adobe 楷体 Std R" fo:color="#FF0000"/>
    </style:style>
    <style:style style:name="T74" style:parent-style-name="預設段落字型" style:family="text">
      <style:text-properties style:font-name="Adobe 楷体 Std R" style:font-name-asian="Adobe 楷体 Std R"/>
    </style:style>
    <style:style style:name="T75" style:parent-style-name="預設段落字型" style:family="text">
      <style:text-properties style:font-name="新細明體" style:font-name-asian="新細明體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Adobe 楷体 Std R" style:font-name-asian="Adobe 楷体 Std R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Adobe 楷体 Std R" style:font-name-asian="Adobe 楷体 Std R" style:font-name-complex="新細明體"/>
    </style:style>
    <style:style style:name="T87" style:parent-style-name="預設段落字型" style:family="text">
      <style:text-properties style:font-name="Adobe 楷体 Std R" style:font-name-asian="Adobe 楷体 Std R" style:font-name-complex="Arial"/>
    </style:style>
    <style:style style:name="T88" style:parent-style-name="預設段落字型" style:family="text">
      <style:text-properties style:font-name="Adobe 楷体 Std R" style:font-name-asian="Adobe 楷体 Std R" style:font-name-complex="新細明體"/>
    </style:style>
    <style:style style:name="T89" style:parent-style-name="預設段落字型" style:family="text">
      <style:text-properties style:font-name="Adobe 楷体 Std R" style:font-name-asian="Adobe 楷体 Std R" style:font-name-complex="Arial"/>
    </style:style>
    <style:style style:name="T90" style:parent-style-name="預設段落字型" style:family="text">
      <style:text-properties style:font-name="Adobe 楷体 Std R" style:font-name-asian="Adobe 楷体 Std R" style:font-name-complex="新細明體"/>
    </style:style>
    <style:style style:name="T91" style:parent-style-name="預設段落字型" style:family="text">
      <style:text-properties style:font-name="Adobe 楷体 Std R" style:font-name-asian="Adobe 楷体 Std R" style:font-name-complex="Arial"/>
    </style:style>
    <style:style style:name="T92" style:parent-style-name="預設段落字型" style:family="text">
      <style:text-properties style:font-name="Adobe 楷体 Std R" style:font-name-asian="Adobe 楷体 Std R" style:font-name-complex="新細明體"/>
    </style:style>
    <style:style style:name="P93" style:parent-style-name="內文" style:family="paragraph">
      <style:paragraph-properties fo:line-height="100%"/>
      <style:text-properties style:font-name="Adobe 楷体 Std R" style:font-name-asian="Adobe 楷体 Std R" style:font-name-complex="Arial"/>
    </style:style>
    <style:style style:name="P94" style:parent-style-name="內文" style:family="paragraph">
      <style:paragraph-properties fo:line-height="100%"/>
      <style:text-properties style:font-name="Adobe 楷体 Std R" style:font-name-asian="Adobe 楷体 Std R" style:font-name-complex="Arial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Adobe 楷体 Std R" style:font-name-asian="Adobe 楷体 Std R" style:font-name-complex="新細明體" fo:font-weight="bold" style:font-weight-asian="bold" style:font-weight-complex="bold" fo:color="#4472C4"/>
    </style:style>
    <style:style style:name="T97" style:parent-style-name="預設段落字型" style:family="text">
      <style:text-properties style:font-name="Adobe 楷体 Std R" style:font-name-asian="Adobe 楷体 Std R" style:font-name-complex="Arial" fo:font-weight="bold" style:font-weight-asian="bold" style:font-weight-complex="bold" fo:color="#4472C4"/>
    </style:style>
    <style:style style:name="T98" style:parent-style-name="預設段落字型" style:family="text">
      <style:text-properties style:font-name="Adobe 楷体 Std R" style:font-name-asian="Adobe 楷体 Std R" fo:color="#FF0000"/>
    </style:style>
    <style:style style:name="T99" style:parent-style-name="預設段落字型" style:family="text">
      <style:text-properties style:font-name="Adobe 楷体 Std R" style:font-name-asian="Adobe 楷体 Std R" fo:color="#FF0000"/>
    </style:style>
    <style:style style:name="T100" style:parent-style-name="預設段落字型" style:family="text">
      <style:text-properties style:font-name="Adobe 楷体 Std R" style:font-name-asian="Adobe 楷体 Std R" style:font-name-complex="Arial"/>
    </style:style>
    <style:style style:name="T101" style:parent-style-name="預設段落字型" style:family="text">
      <style:text-properties style:font-name="Adobe 楷体 Std R" style:font-name-asian="Adobe 楷体 Std R" style:font-name-complex="Arial" fo:font-weight="bold" style:font-weight-asian="bold" style:font-weight-complex="bold" fo:color="#4472C4"/>
    </style:style>
    <style:style style:name="T102" style:parent-style-name="預設段落字型" style:family="text">
      <style:text-properties style:font-name="Adobe 楷体 Std R" style:font-name-asian="Adobe 楷体 Std R" style:font-name-complex="新細明體" fo:font-weight="bold" style:font-weight-asian="bold" style:font-weight-complex="bold" fo:color="#4472C4"/>
    </style:style>
    <style:style style:name="T103" style:parent-style-name="預設段落字型" style:family="text">
      <style:text-properties style:font-name="Adobe 楷体 Std R" style:font-name-asian="Adobe 楷体 Std R" style:font-name-complex="Arial" fo:font-weight="bold" style:font-weight-asian="bold" style:font-weight-complex="bold" fo:color="#4472C4"/>
    </style:style>
    <style:style style:name="T104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05" style:parent-style-name="預設段落字型" style:family="text">
      <style:text-properties style:font-name="Adobe 楷体 Std R" style:font-name-asian="Adobe 楷体 Std R" style:font-name-complex="新細明體" fo:font-weight="bold" style:font-weight-asian="bold" style:font-weight-complex="bold" fo:color="#4472C4"/>
    </style:style>
    <style:style style:name="T106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07" style:parent-style-name="預設段落字型" style:family="text">
      <style:text-properties style:font-name="Adobe 楷体 Std R" style:font-name-asian="Adobe 楷体 Std R" style:font-name-complex="新細明體" fo:font-weight="bold" style:font-weight-asian="bold" style:font-weight-complex="bold" fo:color="#4472C4"/>
    </style:style>
    <style:style style:name="T108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109" style:parent-style-name="預設段落字型" style:family="text">
      <style:text-properties style:font-name="Adobe 楷体 Std R" style:font-name-asian="Adobe 楷体 Std R" style:font-name-complex="新細明體" fo:font-weight="bold" style:font-weight-asian="bold" style:font-weight-complex="bold" fo:color="#4472C4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/>
    </style:style>
    <style:style style:name="P113" style:parent-style-name="內文" style:family="paragraph">
      <style:paragraph-properties fo:text-align="center" fo:line-height="100%"/>
      <style:text-properties style:font-name="Adobe 楷体 Std R" style:font-name-asian="Adobe 楷体 Std R" fo:font-weight="bold" style:font-weight-asian="bold" style:font-weight-complex="bold" fo:color="#FF0000" fo:font-size="20pt" style:font-size-asian="20pt" style:font-size-complex="18pt"/>
    </style:style>
    <style:style style:name="P114" style:parent-style-name="內文" style:family="paragraph">
      <style:paragraph-properties fo:text-align="center" fo:line-height="100%"/>
      <style:text-properties style:font-name="Adobe 楷体 Std R" style:font-name-asian="新細明體" fo:font-weight="bold" style:font-weight-asian="bold" style:font-weight-complex="bold"/>
    </style:style>
    <style:style style:name="P115" style:parent-style-name="清單段落" style:list-style-name="LFO1" style:family="paragraph">
      <style:text-properties style:font-name="Adobe 楷体 Std R" style:font-name-asian="Adobe 楷体 Std R"/>
    </style:style>
    <style:style style:name="P116" style:parent-style-name="清單段落" style:list-style-name="LFO1" style:family="paragraph">
      <style:text-properties style:font-name="Adobe 楷体 Std R" style:font-name-asian="Adobe 楷体 Std R"/>
    </style:style>
    <style:style style:name="P117" style:parent-style-name="清單段落" style:list-style-name="LFO1" style:family="paragraph">
      <style:text-properties style:font-name="Adobe 楷体 Std R" style:font-name-asian="Adobe 楷体 Std R"/>
    </style:style>
    <style:style style:name="P118" style:parent-style-name="清單段落" style:list-style-name="LFO1" style:family="paragraph">
      <style:text-properties style:font-name="Adobe 楷体 Std R" style:font-name-asian="Adobe 楷体 Std R"/>
    </style:style>
    <style:style style:name="P119" style:parent-style-name="清單段落" style:list-style-name="LFO1" style:family="paragraph">
      <style:text-properties style:font-name="Adobe 楷体 Std R" style:font-name-asian="Adobe 楷体 Std R"/>
    </style:style>
    <style:style style:name="P120" style:parent-style-name="清單段落" style:list-style-name="LFO1" style:family="paragraph">
      <style:text-properties style:font-name="Adobe 楷体 Std R" style:font-name-asian="Adobe 楷体 Std R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Adobe 楷体 Std R" style:font-name-asian="Adobe 楷体 Std R"/>
    </style:style>
    <style:style style:name="T123" style:parent-style-name="預設段落字型" style:family="text">
      <style:text-properties style:font-name="Adobe 楷体 Std R" style:font-name-asian="Adobe 楷体 Std R" fo:font-weight="bold" style:font-weight-asian="bold" style:font-weight-complex="bold"/>
    </style:style>
    <style:style style:name="T124" style:parent-style-name="預設段落字型" style:family="text">
      <style:text-properties style:font-name="Adobe 楷体 Std R" style:font-name-asian="Adobe 楷体 Std 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新生兒</text:p>
            <text:p text:style-name="P11">姓名</text:p>
            <text:p text:style-name="P12">性別</text:p>
            <text:p text:style-name="P13">出生日期</text:p>
            <text:p text:style-name="P14">出生地</text:p>
            <text:p text:style-name="P15">因出生取得紐西蘭國籍</text:p>
          </table:table-cell>
          <table:covered-table-cell/>
          <table:table-cell table:style-name="TableCell16" table:number-columns-spanned="2">
            <text:p text:style-name="P17"><text:s text:c="2"/></text:p>
            <text:p text:style-name="P18"><text:s text:c="2"/>中文姓名</text:p>
            <text:p text:style-name="P19"><text:s text:c="2"/>男 女</text:p>
            <text:p text:style-name="P20"><text:s text:c="2"/>年 <text:s text:c="2"/>月 <text:s/>日</text:p>
            <text:p text:style-name="P21"><text:s text:c="2"/>紐西蘭<text:s text:c="6"/>醫院<text:s/></text:p>
            <text:p text:style-name="P22"><text:span text:style-name="T23"><text:s text:c="2"/></text:span><text:span text:style-name="T24">是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母親<text:s/></text:p>
            <text:p text:style-name="P28">姓名<text:s/></text:p>
            <text:p text:style-name="P29">原姓(若與上述不同)<text:s/></text:p>
            <text:p text:style-name="P30">原名(若與上述不同)<text:s/></text:p>
            <text:p text:style-name="P31">出生日期<text:s/></text:p>
            <text:p text:style-name="P32">出生地</text:p>
          </table:table-cell>
          <table:covered-table-cell/>
          <table:table-cell table:style-name="TableCell33" table:number-columns-spanned="2">
            <text:p text:style-name="P34"><text:s text:c="2"/></text:p>
            <text:p text:style-name="P35">xxx</text:p>
            <text:p text:style-name="P36">若無免填</text:p>
            <text:p text:style-name="P37">若無免填</text:p>
            <text:p text:style-name="P38">年 <text:s text:c="2"/>月 <text:s/>日</text:p>
            <text:p text:style-name="P39">xxx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父親<text:s/></text:p>
            <text:p text:style-name="P43">姓名<text:s/></text:p>
            <text:p text:style-name="P44">原姓(若與上述不同)<text:s/></text:p>
            <text:p text:style-name="P45">原名(若與上述不同)<text:s/></text:p>
            <text:p text:style-name="P46">出生日期<text:s/></text:p>
            <text:p text:style-name="P47">出生地</text:p>
          </table:table-cell>
          <table:covered-table-cell/>
          <table:table-cell table:style-name="TableCell48">
            <text:p text:style-name="P49"><text:s text:c="2"/></text:p>
            <text:p text:style-name="P50">xxx</text:p>
            <text:p text:style-name="P51">若無免填</text:p>
            <text:p text:style-name="P52">若無免填</text:p>
            <text:p text:style-name="P53">年 <text:s text:c="2"/>月 <text:s/>日</text:p>
            <text:p text:style-name="P54"><text:span text:style-name="T55">xxx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茲證明本證書以上之記載事項與本單位出生登記內之記錄完全符合。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><text:span text:style-name="T66"><text:s text:c="58"/>登記號碼 :</text:span><text:span text:style-name="T67"><text:s/></text:span><text:span text:style-name="T68">證書右下角編號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年 <text:s text:c="11"/>月 <text:s text:c="3"/></text:span><text:span text:style-name="T73">證書左下角核發日期</text:span><text:span text:style-name="T74"><text:s/>日經登記處總監簽發</text:span><text:span text:style-name="T75"><text:s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警告 : 本証明不能用作持有人之身份證明。<text:s/></text:span></text:p>
            <text:p text:style-name="P80"><text:span text:style-name="T81">注意 : 如（１）偽造本證明之內容或（２）明知內容有誤，故意使用者，則按 1961 刑事法懲處之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><text:span text:style-name="T86">本人</text:span><text:span text:style-name="T87">(</text:span><text:span text:style-name="T88">申請人</text:span><text:span text:style-name="T89">)___________________ (</text:span><text:span text:style-name="T90">中文正楷全名</text:span><text:span text:style-name="T91">)<text:s/></text:span><text:span text:style-name="T92">聲明上述中文譯本與英文原件文義相符。</text:span></text:p>
            <text:p text:style-name="P93">I hereby declare that this is a true and correct Chinese version of the attached Original to the best of my knowledge and belief.</text:p>
            <text:p text:style-name="P94"/>
            <text:p text:style-name="P95"><text:span text:style-name="T96">簽字</text:span><text:span text:style-name="T97"><text:s text:c="2"/>Applicant’s signature: <text:s/></text:span><text:span text:style-name="T98">至本處親簽或事先公證</text:span><text:span text:style-name="T99"><text:s text:c="3"/></text:span><text:span text:style-name="T100"><text:s text:c="7"/></text:span><text:span text:style-name="T101">Date:</text:span><text:span text:style-name="T102">日期</text:span><text:span text:style-name="T103"><text:s/>:</text:span><text:span text:style-name="T104"><text:s text:c="8"/></text:span><text:span text:style-name="T105">年</text:span><text:span text:style-name="T106"><text:s text:c="6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soft-page-break/>
            <text:p text:style-name="P113">繳交文件時請把表格內不需要的註解文字刪除</text:p>
            <text:p text:style-name="P114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15">請自行翻譯，本處無翻譯服務。</text:p>
        </text:list-item>
        <text:list-item>
          <text:p text:style-name="P116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17">若無法翻譯之資料，如地址則以英文填寫。</text:p>
        </text:list-item>
        <text:list-item>
          <text:p text:style-name="P118">另繳交子女姓氏約定書，此中譯本與子女姓氏約定書填寫之姓名應一致。</text:p>
        </text:list-item>
        <text:list-item>
          <text:p text:style-name="P119">中文翻譯本須由翻譯者親自至本處簽名，或事先由公證人公證，始得郵寄或委託他人辦理。</text:p>
        </text:list-item>
        <text:list-item>
          <text:p text:style-name="P120">請以正楷中文填寫。</text:p>
        </text:list-item>
        <text:list-item>
          <text:p text:style-name="P121"><text:span text:style-name="T122">本處驗證中譯本【</text:span><text:span text:style-name="T123">僅驗證簽字屬實，文件內容不在證明之列</text:span><text:span text:style-name="T124">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紐西蘭出生證明書 (中文譯本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09T05:29:00Z</meta:creation-date>
    <dc:date>2024-09-20T14:36:00Z</dc:date>
    <meta:template xlink:href="Normal" xlink:type="simple"/>
    <meta:editing-cycles>6</meta:editing-cycles>
    <meta:editing-duration>PT720S</meta:editing-duration>
    <meta:user-defined meta:name="GrammarlyDocumentId">faf297c693477d8913a265caf7db85576eb120d6fe73dd7bfabde4ec0e52c9cd</meta:user-defined>
    <meta:document-statistic meta:page-count="2" meta:paragraph-count="1" meta:word-count="141" meta:character-count="948" meta:row-count="6" meta:non-whitespace-character-count="808"/>
  </office:meta>
</office:document-meta>
</file>