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3.9444in"/>
    </style:style>
    <style:style style:name="TableColumn4" style:family="table-column">
      <style:table-column-properties style:column-width="2.5527in"/>
    </style:style>
    <style:style style:name="Table1" style:family="table" style:master-page-name="MP0">
      <style:table-properties style:width="7.1861in" fo:margin-left="-0.8111in" table:align="left"/>
    </style:style>
    <style:style style:name="TableRow5" style:family="table-row">
      <style:table-row-properties style:min-row-height="0.3638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100%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Adobe 楷体 Std R" style:font-name-asian="Adobe 楷体 Std R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/>
    </style:style>
    <style:style style:name="T13" style:parent-style-name="預設段落字型" style:family="text">
      <style:text-properties style:font-name="Adobe 楷体 Std R" style:font-name-asian="Adobe 楷体 Std R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</style:style>
    <style:style style:name="T18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22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Adobe 楷体 Std R" style:font-name-asian="Adobe 楷体 Std R" style:font-size-complex="12pt"/>
    </style:style>
    <style:style style:name="T24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25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28" style:parent-style-name="預設段落字型" style:family="text">
      <style:text-properties style:font-name="Adobe 楷体 Std R" style:font-name-asian="Adobe 楷体 Std R" fo:font-weight="bold" style:font-weight-asian="bold" style:font-weight-complex="bold" fo:font-size="7pt" style:font-size-asian="7pt" style:font-size-complex="7pt"/>
    </style:style>
    <style:style style:name="T2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Adobe 楷体 Std R" style:font-name-asian="Adobe 楷体 Std R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Adobe 楷体 Std R" style:font-name-asian="Adobe 楷体 Std R" style:font-size-complex="12pt"/>
    </style:style>
    <style:style style:name="T33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34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37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43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44" style:parent-style-name="內文" style:family="paragraph">
      <style:paragraph-properties fo:margin-bottom="0.25in" fo:line-height="0.3611in"/>
    </style:style>
    <style:style style:name="T4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4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4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50" style:parent-style-name="內文" style:family="paragraph">
      <style:paragraph-properties fo:margin-bottom="0.25in" fo:line-height="0.3611in"/>
    </style:style>
    <style:style style:name="T51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52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57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5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6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70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71" style:parent-style-name="內文" style:family="paragraph">
      <style:paragraph-properties fo:margin-bottom="0.25in" fo:line-height="0.3611in"/>
    </style:style>
    <style:style style:name="T72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73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7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7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81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84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8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ableRow87" style:family="table-row">
      <style:table-row-properties style:min-row-height="1.03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Adobe 楷体 Std R" style:font-name-asian="Adobe 楷体 Std R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96" style:parent-style-name="預設段落字型" style:family="text">
      <style:text-properties style:font-name="Adobe 楷体 Std R" style:font-name-asian="Adobe 楷体 Std R" style:font-size-complex="12pt"/>
    </style:style>
    <style:style style:name="T97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98" style:parent-style-name="預設段落字型" style:family="text">
      <style:text-properties style:font-name="Adobe 楷体 Std R" style:font-name-asian="Adobe 楷体 Std R" style:font-size-complex="12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T101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02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04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Adobe 楷体 Std R" style:font-name-asian="Adobe 楷体 Std R" style:font-size-complex="12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新細明體" fo:font-weight="bold" style:font-weight-asian="bold" style:font-weight-complex="bold" fo:font-size="6pt" style:font-size-asian="6pt" style:font-size-complex="6pt"/>
    </style:style>
    <style:style style:name="T108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09" style:parent-style-name="預設段落字型" style:family="text">
      <style:text-properties style:font-name="新細明體" fo:font-weight="bold" style:font-weight-asian="bold" style:font-weight-complex="bold" fo:font-size="6pt" style:font-size-asian="6pt" style:font-size-complex="6pt"/>
    </style:style>
    <style:style style:name="T110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Adobe 楷体 Std R" style:font-name-asian="Adobe 楷体 Std R" style:font-size-complex="12pt"/>
    </style:style>
    <style:style style:name="TableRow112" style:family="table-row">
      <style:table-row-properties style:min-row-height="1.0451in"/>
    </style:style>
    <style:style style:name="P113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style:font-size-complex="12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Adobe 楷体 Std R" style:font-name-asian="Adobe 楷体 Std R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20" style:parent-style-name="預設段落字型" style:family="text">
      <style:text-properties style:font-name="Adobe 楷体 Std R" style:font-name-asian="Adobe 楷体 Std R" style:font-size-complex="12pt"/>
    </style:style>
    <style:style style:name="T121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22" style:parent-style-name="預設段落字型" style:family="text">
      <style:text-properties style:font-name="Adobe 楷体 Std R" style:font-name-asian="Adobe 楷体 Std R" style:font-size-complex="12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T12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2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28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Adobe 楷体 Std R" style:font-name-asian="Adobe 楷体 Std R" style:font-size-complex="12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6pt" style:font-size-asian="6pt" style:font-size-complex="6pt"/>
    </style:style>
    <style:style style:name="T132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6pt" style:font-size-asian="6pt" style:font-size-complex="6pt"/>
    </style:style>
    <style:style style:name="T134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Adobe 楷体 Std R" style:font-name-asian="Adobe 楷体 Std R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43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Adobe 楷体 Std R" style:font-name-asian="Adobe 楷体 Std R" style:font-size-complex="12pt"/>
    </style:style>
    <style:style style:name="T145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46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Adobe 楷体 Std R" style:font-name-asian="Adobe 楷体 Std R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Adobe 楷体 Std R" style:font-name-asian="Adobe 楷体 Std R" style:font-size-complex="12pt"/>
    </style:style>
    <style:style style:name="T150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52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Adobe 楷体 Std R" style:font-name-asian="Adobe 楷体 Std R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Adobe 楷体 Std R" style:font-name-asian="Adobe 楷体 Std R" fo:font-weight="bold" style:font-weight-asian="bold" style:font-weight-complex="bold" style:font-size-complex="12pt"/>
    </style:style>
    <style:style style:name="P157" style:parent-style-name="內文" style:family="paragraph">
      <style:paragraph-properties fo:line-height="0.3888in"/>
    </style:style>
    <style:style style:name="T158" style:parent-style-name="預設段落字型" style:family="text">
      <style:text-properties style:font-name="Adobe 楷体 Std R" style:font-name-asian="Adobe 楷体 Std R" style:font-size-complex="12pt"/>
    </style:style>
    <style:style style:name="T159" style:parent-style-name="預設段落字型" style:family="text">
      <style:text-properties style:font-name="Adobe 楷体 Std R" style:font-name-asian="Adobe 楷体 Std R" fo:font-weight="bold" style:font-weight-asian="bold" style:font-weight-complex="bold" fo:font-size="6pt" style:font-size-asian="6pt" style:font-size-complex="6pt"/>
    </style:style>
    <style:style style:name="T160" style:parent-style-name="預設段落字型" style:family="text">
      <style:text-properties style:font-name="Adobe 楷体 Std R" style:font-name-asian="Adobe 楷体 Std R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Adobe 楷体 Std R" style:font-name-asian="Adobe 楷体 Std R" style:font-size-complex="12pt"/>
    </style:style>
    <style:style style:name="T163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164" style:parent-style-name="內文" style:family="paragraph">
      <style:paragraph-properties fo:margin-top="0.375in" fo:line-height="0.1666in" fo:margin-left="-0.8847in">
        <style:tab-stops/>
      </style:paragraph-properties>
      <style:text-properties style:font-name="Adobe 楷体 Std R" style:font-name-asian="Adobe 楷体 Std R" style:font-size-complex="12pt"/>
    </style:style>
    <style:style style:name="P165" style:parent-style-name="內文" style:family="paragraph">
      <style:paragraph-properties fo:margin-bottom="0.125in" fo:line-height="0.1666in" fo:margin-left="-0.8847in">
        <style:tab-stops/>
      </style:paragraph-properties>
      <style:text-properties style:font-name="Adobe 楷体 Std R" style:font-name-asian="Adobe 楷体 Std R" fo:font-size="8pt" style:font-size-asian="8pt" style:font-size-complex="8pt"/>
    </style:style>
    <style:style style:name="P166" style:parent-style-name="內文" style:family="paragraph">
      <style:paragraph-properties fo:margin-left="-0.8847in" fo:margin-right="-0.625in">
        <style:tab-stops/>
      </style:paragraph-properties>
    </style:style>
    <style:style style:name="T167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Adobe 楷体 Std R" style:font-name-asian="Adobe 楷体 Std R" fo:font-weight="bold" style:font-weight-asian="bold" style:font-weight-complex="bold" style:font-size-complex="12pt"/>
    </style:style>
    <style:style style:name="P172" style:parent-style-name="內文" style:family="paragraph">
      <style:paragraph-properties fo:margin-left="-0.0986in">
        <style:tab-stops/>
      </style:paragraph-properties>
      <style:text-properties style:font-name="Adobe 楷体 Std R" style:font-name-asian="Adobe 楷体 Std R" style:font-size-complex="12pt"/>
    </style:style>
    <style:style style:name="P173" style:parent-style-name="內文" style:family="paragraph">
      <style:paragraph-properties fo:margin-left="-0.0986in">
        <style:tab-stops/>
      </style:paragraph-properties>
    </style:style>
    <style:style style:name="T174" style:parent-style-name="預設段落字型" style:family="text">
      <style:text-properties style:font-name="Adobe 楷体 Std R" style:font-name-asian="Adobe 楷体 Std R" style:font-size-complex="12pt"/>
    </style:style>
    <style:style style:name="T175" style:parent-style-name="預設段落字型" style:family="text">
      <style:text-properties style:font-name="Adobe 楷体 Std R" style:font-name-asian="Adobe 楷体 Std R" style:font-size-complex="12pt"/>
    </style:style>
    <style:style style:name="P176" style:parent-style-name="內文" style:family="paragraph">
      <style:paragraph-properties fo:margin-left="-0.0986in" fo:text-indent="0.4319in">
        <style:tab-stops/>
      </style:paragraph-properties>
      <style:text-properties style:font-name="Adobe 楷体 Std R" style:font-name-asian="Adobe 楷体 Std R" style:font-size-complex="12pt"/>
    </style:style>
    <style:style style:name="P177" style:parent-style-name="內文" style:family="paragraph">
      <style:paragraph-properties fo:margin-left="-0.0986in">
        <style:tab-stops/>
      </style:paragraph-properties>
      <style:text-properties style:font-name="Adobe 楷体 Std R" style:font-name-asian="Adobe 楷体 Std R" style:font-size-complex="12pt"/>
    </style:style>
    <style:style style:name="P178" style:parent-style-name="內文" style:family="paragraph">
      <style:paragraph-properties fo:margin-left="-0.0986in">
        <style:tab-stops/>
      </style:paragraph-properties>
    </style:style>
    <style:style style:name="T179" style:parent-style-name="預設段落字型" style:family="text">
      <style:text-properties style:font-name="Adobe 楷体 Std R" style:font-name-asian="Adobe 楷体 Std R" style:font-size-complex="12pt"/>
    </style:style>
    <style:style style:name="T180" style:parent-style-name="預設段落字型" style:family="text">
      <style:text-properties style:font-name="Adobe 楷体 Std R" style:font-name-asian="Adobe 楷体 Std R" style:font-size-complex="12pt"/>
    </style:style>
    <style:style style:name="P181" style:parent-style-name="內文" style:family="paragraph">
      <style:paragraph-properties fo:margin-left="-0.0986in" fo:text-indent="0.4319in">
        <style:tab-stops/>
      </style:paragraph-properties>
      <style:text-properties style:font-name="Adobe 楷体 Std R" style:font-name-asian="Adobe 楷体 Std R" style:font-size-complex="12pt"/>
    </style:style>
    <style:style style:name="P182" style:parent-style-name="內文" style:family="paragraph">
      <style:paragraph-properties fo:margin-left="-0.0986in">
        <style:tab-stops/>
      </style:paragraph-properties>
      <style:text-properties style:font-name="Adobe 楷体 Std R" style:font-name-asian="Adobe 楷体 Std R" style:font-size-complex="12pt"/>
    </style:style>
    <style:style style:name="P183" style:parent-style-name="內文" style:family="paragraph">
      <style:paragraph-properties fo:margin-left="-0.0986in">
        <style:tab-stops/>
      </style:paragraph-properties>
      <style:text-properties style:font-name="Adobe 楷体 Std R" style:font-name-asian="Adobe 楷体 Std R" style:font-size-complex="12pt"/>
    </style:style>
    <style:style style:name="P184" style:parent-style-name="內文" style:family="paragraph">
      <style:paragraph-properties fo:margin-left="-0.8847in" fo:margin-right="-0.625in">
        <style:tab-stops/>
      </style:paragraph-properties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text:s text:c="38"/></text:span><text:span text:style-name="T9">紐西蘭死亡證明中譯本</text:span><text:span text:style-name="T10"><text:s text:c="3"/></text:span></text:p>
          </table:table-cell>
          <table:covered-table-cell/>
          <table:table-cell table:style-name="TableCell11">
            <text:p text:style-name="P12"><text:span text:style-name="T13">國家編號：</text:span><text:span text:style-name="T14"><text:s text:c="32"/></text:span></text:p>
          </table:table-cell>
        </table:table-row>
        <table:table-row table:style-name="TableRow15">
          <table:table-cell table:style-name="TableCell16">
            <text:p text:style-name="P17"><text:span text:style-name="T18">死者</text:span></text:p>
          </table:table-cell>
          <table:table-cell table:style-name="TableCell19" table:number-columns-spanned="2">
            <text:p text:style-name="P20"><text:span text:style-name="T21">●<text:s/></text:span><text:span text:style-name="T22">名字</text:span><text:span text:style-name="T23">： <text:s text:c="53"/></text:span><text:span text:style-name="T24">● <text:s/></text:span><text:span text:style-name="T25">姓氏 :</text:span></text:p>
            <text:p text:style-name="P26"><text:span text:style-name="T27">●</text:span><text:span text:style-name="T28">（如有不同）</text:span><text:span text:style-name="T29">出生時名字</text:span><text:span text:style-name="T30">： <text:s text:c="27"/></text:span><text:span text:style-name="T31"><text:s/></text:span><text:span text:style-name="T32"><text:s text:c="2"/></text:span><text:span text:style-name="T33">●<text:s/></text:span><text:span text:style-name="T34">出生時的姓氏 :</text:span></text:p>
            <text:p text:style-name="P35"><text:span text:style-name="T36">●<text:s/></text:span><text:span text:style-name="T37">死亡日期：<text:s/></text:span><text:span text:style-name="T38"><text:s text:c="3"/></text:span><text:span text:style-name="T39"><text:s text:c="2"/>日 <text:s text:c="4"/></text:span><text:span text:style-name="T40"><text:s/></text:span><text:span text:style-name="T41">月 <text:s text:c="7"/>年 <text:s text:c="13"/></text:span><text:span text:style-name="T42">●<text:s/></text:span><text:span text:style-name="T43">死亡地點：</text:span></text:p>
            <text:p text:style-name="P44"><text:span text:style-name="T45">●<text:s/></text:span><text:span text:style-name="T46">死亡原因：</text:span></text:p>
            <text:p text:style-name="P47"><text:span text:style-name="T48">●<text:s/></text:span><text:span text:style-name="T49">確認醫生姓名：</text:span></text:p>
            <text:p text:style-name="P50"><text:span text:style-name="T51">●<text:s/></text:span><text:span text:style-name="T52">確認醫生的最後見證日期： <text:s text:c="6"/></text:span><text:span text:style-name="T53"><text:s text:c="12"/></text:span><text:span text:style-name="T54"><text:s/>日 <text:s text:c="7"/>月 <text:s text:c="13"/>年</text:span></text:p>
            <text:p text:style-name="P55"><text:span text:style-name="T56">●<text:s/></text:span><text:span text:style-name="T57">性別： <text:s text:c="10"/></text:span><text:span text:style-name="T58">●<text:s/></text:span><text:span text:style-name="T59">年齡及生日：</text:span><text:span text:style-name="T60">( <text:s text:c="6"/>)</text:span><text:span text:style-name="T61"><text:s/></text:span><text:span text:style-name="T62"><text:s text:c="2"/></text:span><text:span text:style-name="T63"><text:s text:c="5"/>日 <text:s text:c="6"/>月 <text:s text:c="14"/>年 <text:s text:c="16"/></text:span></text:p>
            <text:p text:style-name="P64"><text:span text:style-name="T65">●<text:s/></text:span><text:span text:style-name="T66">出生地 : <text:s text:c="34"/></text:span><text:span text:style-name="T67"><text:s/></text:span><text:span text:style-name="T68"><text:s text:c="3"/></text:span><text:span text:style-name="T69">●<text:s/></text:span><text:span text:style-name="T70">若非紐國出生，已在紐居住年數：</text:span></text:p>
            <text:p text:style-name="P71"><text:span text:style-name="T72">●<text:s/></text:span><text:span text:style-name="T73">居住住址：</text:span></text:p>
            <text:p text:style-name="P74"><text:span text:style-name="T75">●<text:s/></text:span><text:span text:style-name="T76">職業、職務或工作：</text:span></text:p>
            <text:p text:style-name="P77"><text:span text:style-name="T78">●<text:s/></text:span><text:span text:style-name="T79">死亡日期： <text:s text:c="29"/></text:span><text:span text:style-name="T80">●<text:s/></text:span><text:span text:style-name="T81">埋葬或火化地點：</text:span></text:p>
            <text:p text:style-name="P82"><text:span text:style-name="T83">●<text:s/></text:span><text:span text:style-name="T84">每位女兒的年齡: <text:s text:c="21"/></text:span><text:span text:style-name="T85">●<text:s/></text:span><text:span text:style-name="T86">每位兒子的年齡:</text:span>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父母</text:p>
          </table:table-cell>
          <table:table-cell table:style-name="TableCell90" table:number-columns-spanned="2">
            <text:p text:style-name="P91"><text:span text:style-name="T92">母親<text:s/></text:span><text:span text:style-name="T93"><text:s/></text:span><text:span text:style-name="T94"><text:s text:c="4"/></text:span><text:span text:style-name="T95">●<text:s/></text:span><text:span text:style-name="T96">名字: <text:s text:c="44"/></text:span><text:span text:style-name="T97">●</text:span><text:span text:style-name="T98">姓氏:</text:span></text:p>
            <text:p text:style-name="P99"><text:span text:style-name="T100">（如有不同）</text:span><text:span text:style-name="T101">●</text:span><text:span text:style-name="T102">出生時的名字 : <text:s text:c="27"/></text:span><text:span text:style-name="T103">●</text:span><text:span text:style-name="T104">出生時的姓氏</text:span><text:span text:style-name="T105">:</text:span></text:p>
            <text:p text:style-name="P106"><text:span text:style-name="T107"><text:s text:c="27"/></text:span><text:span text:style-name="T108">●</text:span><text:span text:style-name="T109"><text:s/></text:span><text:span text:style-name="T110">職業</text:span><text:span text:style-name="T111">：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父親</text:span><text:span text:style-name="T117">：</text:span><text:span text:style-name="T118"><text:s text:c="2"/></text:span><text:span text:style-name="T119">●<text:s/></text:span><text:span text:style-name="T120">名字: <text:s text:c="44"/></text:span><text:span text:style-name="T121">●</text:span><text:span text:style-name="T122">姓氏:</text:span></text:p>
            <text:p text:style-name="P123"><text:span text:style-name="T124">（如有不同）</text:span><text:span text:style-name="T125">●</text:span><text:span text:style-name="T126">出生時的名字 : <text:s text:c="27"/></text:span><text:span text:style-name="T127">●</text:span><text:span text:style-name="T128">出生時的姓氏</text:span><text:span text:style-name="T129">:</text:span></text:p>
            <text:p text:style-name="P130"><text:span text:style-name="T131"><text:s text:c="28"/></text:span><text:span text:style-name="T132">●</text:span><text:span text:style-name="T133"><text:s/></text:span><text:span text:style-name="T134">職業</text:span><text:span text:style-name="T135">：</text:span></text:p>
          </table:table-cell>
          <table:covered-table-cell/>
        </table:table-row>
        <table:table-row table:style-name="TableRow136">
          <table:table-cell table:style-name="TableCell137">
            <text:p text:style-name="P138">婚姻</text:p>
            <text:p text:style-name="內文"><text:span text:style-name="T139">情況</text:span></text:p>
          </table:table-cell>
          <table:table-cell table:style-name="TableCell140" table:number-columns-spanned="2">
            <text:p text:style-name="P141"><text:span text:style-name="T142">● <text:s/></text:span><text:span text:style-name="T143">結婚地點</text:span><text:span text:style-name="T144">： <text:s text:c="51"/></text:span><text:span text:style-name="T145">●<text:s/></text:span><text:span text:style-name="T146">結婚時間</text:span><text:span text:style-name="T147">： <text:s text:c="4"/></text:span><text:span text:style-name="T148"><text:s/></text:span><text:span text:style-name="T149"><text:s/></text:span><text:span text:style-name="T150">日 <text:s text:c="7"/>月 <text:s text:c="14"/>年</text:span></text:p>
            <text:p text:style-name="內文"><text:span text:style-name="T151">●<text:s/></text:span><text:span text:style-name="T152">配偶姓名</text:span><text:span text:style-name="T153">： <text:s text:c="3"/>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證明此為根據本辦公室登記記錄的真實副本。</text:p>
            <text:p text:style-name="P157"><text:span text:style-name="T158">由註冊官下發於： <text:s text:c="62"/></text:span><text:span text:style-name="T159">●</text:span><text:span text:style-name="T160">日期： <text:s text:c="8"/></text:span><text:span text:style-name="T161"><text:s/></text:span><text:span text:style-name="T162"><text:s/></text:span><text:span text:style-name="T163">日 <text:s text:c="7"/>月 <text:s text:c="14"/>年</text:span></text:p>
          </table:table-cell>
          <table:covered-table-cell/>
          <table:covered-table-cell/>
        </table:table-row>
      </table:table>
      <text:p text:style-name="P164">本人(申請人)___________________ (中文正楷全名) 聲明上述中文譯本與英文原件文義相符。</text:p>
      <text:p text:style-name="P165">I hereby declare that this is a true and correct Chinese version of the attached Original to the best of my knowledge and belief.</text:p>
      <text:p text:style-name="P166"><text:span text:style-name="T167">簽字Applicant’s signature: <text:s text:c="19"/></text:span><text:span text:style-name="T168"><text:s text:c="7"/></text:span><text:span text:style-name="T169"><text:s text:c="14"/>Date:日期 : <text:s text:c="4"/></text:span><text:span text:style-name="T170"><text:s text:c="4"/></text:span><text:span text:style-name="T171"><text:s text:c="2"/>日 <text:s text:c="6"/>月 <text:s text:c="14"/>年</text:span></text:p>
      <text:soft-page-break/>
      <text:p text:style-name="P172">(1)<text:tab/>請自行翻譯，本處無翻譯服務。</text:p>
      <text:p text:style-name="P173"><text:span text:style-name="T174">(2)</text:span><text:span text:style-name="T175"><text:tab/>中文譯本須依原文逐字逐句翻譯，不得摘譯或節譯。本處不再審核譯文之</text:span></text:p>
      <text:p text:style-name="P176">文義，但受理申請後若發現內容有明顯錯誤者，得要求申請人更正之。</text:p>
      <text:p text:style-name="P177">(3)<text:tab/>若無法翻譯之資料，如地址則以英文填寫。</text:p>
      <text:p text:style-name="P178"><text:span text:style-name="T179">(4)</text:span><text:span text:style-name="T180"><text:tab/>中文翻譯本須由翻譯者親自至本處簽名，或事先由公證人公證，始得郵寄</text:span></text:p>
      <text:p text:style-name="P181">或委託他人辦理。</text:p>
      <text:p text:style-name="P182">(6)<text:tab/>請以正楷中文填寫。</text:p>
      <text:p text:style-name="P183">(7)<text:tab/>本處驗證中譯本【僅驗證簽字屬實，文件內容不在證明之列】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09T09:39:00Z</meta:creation-date>
    <dc:date>2024-09-09T11:45:00Z</dc:date>
    <meta:print-date>2024-09-09T09:39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8" meta:character-count="1660" meta:row-count="11" meta:non-whitespace-character-count="1415"/>
  </office:meta>
</office:document-meta>
</file>