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9" style:parent-style-name="預設段落字型" style:family="text">
      <style:text-properties style:font-name="Georgia" style:font-name-complex="Georgia" fo:color="#000000" fo:font-size="8pt" style:font-size-asian="8pt" style:font-size-complex="8pt"/>
    </style:style>
    <style:style style:name="P10" style:parent-style-name="內文" style:family="paragraph">
      <style:paragraph-properties fo:text-align="end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1013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72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684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1034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9923in" style:use-optimal-column-width="false"/>
    </style:style>
    <style:style style:name="TableColumn27" style:family="table-column">
      <style:table-column-properties style:column-width="0.193in" style:use-optimal-column-width="false"/>
    </style:style>
    <style:style style:name="TableColumn28" style:family="table-column">
      <style:table-column-properties style:column-width="0.5555in" style:use-optimal-column-width="false"/>
    </style:style>
    <style:style style:name="TableColumn29" style:family="table-column">
      <style:table-column-properties style:column-width="0.9277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11" style:family="table">
      <style:table-properties style:width="8.8847in" fo:margin-left="0.0034in" table:align="left"/>
    </style:style>
    <style:style style:name="TableRow31" style:family="table-row">
      <style:table-row-properties style:min-row-height="0.5125in"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fo:line-height="0.1666in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Georgia" style:font-name-complex="Georgia" fo:color="#000000" fo:font-size="8pt" style:font-size-asian="8pt" style:font-size-complex="8pt"/>
    </style:style>
    <style:style style:name="T71" style:parent-style-name="預設段落字型" style:family="text">
      <style:text-properties style:font-name="Georgia" style:font-name-asian="標楷體" style:font-name-complex="Georgia" fo:color="#000000" fo:font-size="8pt" style:font-size-asian="8pt" style:font-size-complex="8pt"/>
    </style:style>
    <style:style style:name="T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 fo:line-height="0.1666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Georgia" style:font-name-asian="Georgia" style:font-name-complex="Georgia" fo:color="#000000" fo:font-size="8pt" style:font-size-asian="8pt" style:font-size-complex="8pt"/>
    </style:style>
    <style:style style:name="P85" style:parent-style-name="內文" style:family="paragraph">
      <style:paragraph-properties fo:line-height="0.1666in" fo:text-indent="0.0555in"/>
    </style:style>
    <style:style style:name="T86" style:parent-style-name="預設段落字型" style:family="text">
      <style:text-properties style:font-name="Georgia" style:font-name-complex="Georgia" fo:color="#000000" fo:font-size="8pt" style:font-size-asian="8pt" style:font-size-complex="8pt"/>
    </style:style>
    <style:style style:name="T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8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92" style:family="table-row">
      <style:table-row-properties style:min-row-height="0.7138in" style:use-optimal-row-height="false" fo:keep-together="always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5" style:parent-style-name="內文" style:family="paragraph">
      <style:paragraph-properties style:snap-to-layout-grid="false" fo:margin-top="0.125in" fo:line-height="0.0833in"/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P100" style:parent-style-name="內文" style:family="paragraph">
      <style:paragraph-properties fo:line-height="0.1666in" fo:text-indent="0.0555in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ableCell10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0138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line-height="0.1666in" fo:text-indent="0.9166in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line-height="0.1666in" fo:text-indent="0.9166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P115" style:parent-style-name="內文" style:family="paragraph">
      <style:paragraph-properties fo:line-height="0.1666in" fo:margin-left="0.0784in" fo:margin-right="0.0784in" fo:text-indent="0.8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24" style:family="table-row">
      <style:table-row-properties style:min-row-height="0.693in" style:use-optimal-row-height="false" fo:keep-together="always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內文" style:family="paragraph">
      <style:paragraph-properties style:snap-to-layout-grid="false" fo:margin-top="0.125in" fo:line-height="0.0833in"/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 fo:line-height="0.1666in" fo:text-indent="0.4166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line-height="0.1666in" fo:text-indent="1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P132" style:parent-style-name="內文" style:family="paragraph">
      <style:paragraph-properties fo:line-height="0.1666in" fo:text-indent="1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ableCell145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47" style:family="table-row">
      <style:table-row-properties style:min-row-height="0.6208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51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52" style:parent-style-name="內文" style:family="paragraph">
      <style:paragraph-properties fo:widows="2" fo:orphans="2" style:snap-to-layout-grid="false"/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54" style:parent-style-name="內文" style:family="paragraph">
      <style:paragraph-properties fo:widows="2" fo:orphans="2" style:snap-to-layout-grid="false"/>
      <style:text-properties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ableRow156" style:family="table-row">
      <style:table-row-properties style:min-row-height="0.6083in"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 style:font-name-complex="標楷體"/>
    </style:style>
    <style:style style:name="P161" style:parent-style-name="內文" style:family="paragraph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center" fo:margin-left="0.0125in" fo:text-indent="-0.000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center" fo:margin-left="0.0125in" fo:text-indent="-0.0006in">
        <style:tab-stops/>
      </style:paragraph-properties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center" fo:margin-left="0.0125in" fo:text-indent="-0.0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 fo:margin-left="0.0125in" fo:text-indent="-0.0006in">
        <style:tab-stops/>
      </style:paragraph-properties>
    </style:style>
    <style:style style:name="P168" style:parent-style-name="內文" style:family="paragraph">
      <style:paragraph-properties fo:text-align="center" fo:margin-left="0.0125in" fo:text-indent="-0.000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center" fo:margin-left="0.0125in" fo:text-indent="-0.0006in">
        <style:tab-stops/>
      </style:paragraph-properties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P173" style:parent-style-name="內文" style:family="paragraph">
      <style:text-properties style:font-name-asian="標楷體" fo:font-size="8pt" style:font-size-asian="8pt" style:font-size-complex="8pt"/>
    </style:style>
    <style:style style:name="P174" style:parent-style-name="內文" style:family="paragraph">
      <style:text-properties style:font-name-asian="標楷體" fo:font-size="8pt" style:font-size-asian="8pt" style:font-size-complex="8pt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ableCell18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9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08" style:family="table-row">
      <style:table-row-properties style:min-row-height="1.9416in" style:use-optimal-row-height="false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0pt" style:font-size-asian="10pt" style:font-size-complex="10pt"/>
    </style:style>
    <style:style style:name="P212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內文" style:family="paragraph">
      <style:paragraph-properties fo:text-align="center" fo:margin-top="0.125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text-align="center" fo:margin-top="0.125in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ableCell21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0" style:parent-style-name="內文" style:family="paragraph">
      <style:paragraph-properties>
        <style:tab-stops>
          <style:tab-stop style:type="left" style:position="0.0104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內文" style:family="paragraph">
      <style:paragraph-properties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/>
    </style:style>
    <style:style style:name="P227" style:parent-style-name="內文" style:family="paragraph">
      <style:paragraph-properties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/>
    </style:style>
    <style:style style:name="P228" style:parent-style-name="內文" style:family="paragraph">
      <style:paragraph-properties>
        <style:tab-stops>
          <style:tab-stop style:type="left" style:position="0.17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2" style:parent-style-name="內文" style:family="paragraph">
      <style:paragraph-properties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>
        <style:tab-stops>
          <style:tab-stop style:type="left" style:position="0.17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justify" fo:text-indent="1.6666in">
        <style:tab-stops>
          <style:tab-stop style:type="left" style:position="0.177in"/>
        </style:tab-stops>
      </style:paragraph-properties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text-indent="2.5in">
        <style:tab-stops>
          <style:tab-stop style:type="left" style:position="0.177in"/>
        </style:tab-stops>
      </style:paragraph-properties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indent="2.5in">
        <style:tab-stops>
          <style:tab-stop style:type="left" style:position="0.177in"/>
        </style:tab-stops>
      </style:paragraph-properties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>
        <style:tab-stops>
          <style:tab-stop style:type="left" style:position="0.177in"/>
        </style:tab-stops>
      </style:paragraph-properties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>
        <style:tab-stops>
          <style:tab-stop style:type="left" style:position="0.177in"/>
        </style:tab-stops>
      </style:paragraph-properties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name-complex="標楷體" fo:font-size="4pt" style:font-size-asian="4pt" style:font-size-complex="4pt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標楷體" fo:font-size="4pt" style:font-size-asian="4pt" style:font-size-complex="4pt"/>
    </style:style>
    <style:style style:name="P246" style:parent-style-name="內文" style:family="paragraph">
      <style:paragraph-properties fo:text-align="justify" fo:margin-left="0.4576in" fo:text-indent="-0.082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8" style:parent-style-name="訊框內容" style:family="paragraph">
      <style:paragraph-properties fo:line-height="0.1666in" fo:margin-left="0.3472in" fo:text-indent="-0.347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1" style:parent-style-name="內文" style:family="paragraph">
      <style:paragraph-properties fo:text-align="justify" fo:margin-left="0.4576in" fo:text-indent="-0.082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52" style:parent-style-name="內文" style:family="paragraph">
      <style:paragraph-properties fo:text-align="justify"/>
    </style:style>
    <style:style style:family="graphic" style:name="a0">
      <style:graphic-properties fo:wrap-option="wrap" fo:padding-top="0.05197in" fo:padding-bottom="0.05197in" fo:padding-left="0.10197in" fo:padding-right="0.10197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限 定 繼 承 聲 明 書</text:span></text:p>
      <text:p text:style-name="P3"/>
      <text:p text:style-name="P4"/>
      <text:p text:style-name="P5"><text:span text:style-name="T6">知悉得繼承日期：中華民國 <text:s text:c="5"/>年 <text:s text:c="5"/>月 <text:s text:c="5"/>日</text:span></text:p>
      <text:p text:style-name="P7"><text:span text:style-name="T8"><text:s text:c="17"/>Date of becoming aware of the right to inheritance</text:span><text:span text:style-name="T9">: R.O.C. year <text:s text:c="4"/>month <text:s text:c="7"/>day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/>
            <text:p text:style-name="P34"/>
            <text:p text:style-name="P35"><text:span text:style-name="T36">被</text:span></text:p>
            <text:p text:style-name="P37"><text:span text:style-name="T38">繼</text:span></text:p>
            <text:p text:style-name="P39"><text:span text:style-name="T40">承</text:span></text:p>
            <text:p text:style-name="P41"><text:span text:style-name="T42">人</text:span></text:p>
            <text:p text:style-name="P43"><text:span text:style-name="T44">Deceased</text:span></text:p>
          </table:table-cell>
          <table:table-cell table:style-name="TableCell45">
            <text:p text:style-name="P46"><text:span text:style-name="T47"><text:s/></text:span></text:p>
            <text:p text:style-name="P48"><text:span text:style-name="T49">姓名</text:span></text:p>
            <text:p text:style-name="P50"><text:span text:style-name="T51">Name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性別</text:span></text:p>
            <text:p text:style-name="P57"><text:span text:style-name="T58">Sex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出生日期</text:span></text:p>
            <text:p text:style-name="P64"><text:span text:style-name="T65">Date of birth</text:span></text:p>
          </table:table-cell>
          <table:table-cell table:style-name="TableCell66" table:number-columns-spanned="3">
            <text:p text:style-name="P67"/>
            <text:p text:style-name="P68"><text:span text:style-name="T69">民國 <text:s text:c="2"/>年 <text:s text:c="2"/>月 <text:s text:c="2"/>日 <text:s/></text:span><text:span text:style-name="T70">R.O.C. <text:s text:c="9"/></text:span><text:span text:style-name="T71">y</text:span><text:span text:style-name="T72">ear <text:s text:c="5"/>month <text:s text:c="6"/>day <text:s/></text:span></text:p>
          </table:table-cell>
          <table:covered-table-cell/>
          <table:covered-table-cell/>
          <table:table-cell table:style-name="TableCell73">
            <text:p text:style-name="P74"><text:span text:style-name="T75">死亡日期</text:span></text:p>
            <text:p text:style-name="P76"><text:span text:style-name="T77">Date of<text:s/></text:span></text:p>
            <text:p text:style-name="P78"><text:span text:style-name="T79">death</text:span></text:p>
          </table:table-cell>
          <table:table-cell table:style-name="TableCell80" table:number-columns-spanned="3">
            <text:p text:style-name="P81"/>
            <text:p text:style-name="P82"><text:span text:style-name="T83">民國 <text:s text:c="2"/>年 <text:s text:c="2"/>月 <text:s text:c="3"/>日 <text:s/></text:span><text:span text:style-name="T84"><text:s text:c="4"/></text:span></text:p>
            <text:p text:style-name="P85"><text:span text:style-name="T86">R.O.C. <text:s text:c="6"/>y</text:span><text:span text:style-name="T87">ear <text:s text:c="5"/>month <text:s text:c="7"/>day</text:span>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/>
            <text:p text:style-name="P96"><text:span text:style-name="T97">戶籍所在地址</text:span></text:p>
            <text:p text:style-name="P98"><text:span text:style-name="T99">Household</text:span></text:p>
            <text:p text:style-name="P100"><text:span text:style-name="T101">address</text:span></text:p>
          </table:table-cell>
          <table:table-cell table:style-name="TableCell102" table:number-columns-spanned="13">
            <text:p text:style-name="P103"><text:span text:style-name="T104"><text:s text:c="11"/></text:span></text:p>
            <text:p text:style-name="P105"/>
            <text:p text:style-name="P106"><text:span text:style-name="T107">縣</text:span><text:span text:style-name="T108">County <text:s text:c="13"/></text:span><text:span text:style-name="T109"><text:s text:c="5"/>鄉市</text:span><text:span text:style-name="T110">Township/<text:s/></text:span><text:span text:style-name="T111"><text:s text:c="10"/>村</text:span><text:span text:style-name="T112">Village</text:span><text:span text:style-name="T113"><text:s text:c="6"/>鄰</text:span><text:span text:style-name="T114">Neighborhood <text:s text:c="2"/></text:span></text:p>
            <text:p text:style-name="P115"><text:span text:style-name="T116">市</text:span><text:span text:style-name="T117">City</text:span><text:span text:style-name="T118"><text:s text:c="3"/></text:span><text:span text:style-name="T119"><text:s text:c="10"/>鎮區</text:span><text:span text:style-name="T120">City/Dist.<text:s/></text:span><text:span text:style-name="T121"><text:s text:c="10"/>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13">
            <text:p text:style-name="P128"/>
            <text:p text:style-name="P129"><text:span text:style-name="T130">路</text:span><text:span text:style-name="T131">Rd.</text:span></text:p>
            <text:p text:style-name="P132"><text:span text:style-name="T133">街</text:span><text:span text:style-name="T134">St.<text:s/></text:span><text:span text:style-name="T135"><text:s text:c="7"/>段</text:span><text:span text:style-name="T136">Sec.<text:s/></text:span><text:span text:style-name="T137"><text:s text:c="5"/>巷</text:span><text:span text:style-name="T138">Lane</text:span><text:span text:style-name="T139"><text:s text:c="5"/>弄</text:span><text:span text:style-name="T140">Alley <text:s text:c="14"/></text:span><text:span text:style-name="T141">號</text:span><text:span text:style-name="T142">No. <text:s text:c="11"/></text:span><text:span text:style-name="T143">樓</text:span><text:span text:style-name="T144">Flo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5">
            <text:p text:style-name="P149"><text:span text:style-name="T150">立書人聲明：依中華民國民法第1156 條規定主張限定繼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 table:number-rows-spanned="2">
            <text:p text:style-name="P158"><text:span text:style-name="T159"><text:s/></text:span></text:p>
            <text:p text:style-name="P160"/>
            <text:p text:style-name="P161"/>
            <text:p text:style-name="P162"><text:span text:style-name="T163">立</text:span></text:p>
            <text:p text:style-name="P164"/>
            <text:p text:style-name="P165"><text:span text:style-name="T166">書</text:span></text:p>
            <text:p text:style-name="P167"/>
            <text:p text:style-name="P168"><text:span text:style-name="T169">人</text:span></text:p>
            <text:p text:style-name="P170"/>
            <text:p text:style-name="P171"><text:span text:style-name="T172">Disclaimant</text:span></text:p>
            <text:p text:style-name="P173"/>
            <text:p text:style-name="P174"/>
          </table:table-cell>
          <table:table-cell table:style-name="TableCell175">
            <text:p text:style-name="P176"><text:span text:style-name="T177"><text:s/></text:span></text:p>
            <text:p text:style-name="P178"><text:span text:style-name="T179">姓名</text:span></text:p>
            <text:p text:style-name="P180"><text:span text:style-name="T181">Name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出生日期</text:span></text:p>
            <text:p text:style-name="P187"><text:span text:style-name="T188">Date of birth</text:span>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<text:span text:style-name="T193">護照或身分證號碼</text:span></text:p>
            <text:p text:style-name="P194"><text:span text:style-name="T195">Passport or ID no</text:span><text:span text:style-name="T196">.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<text:span text:style-name="T201">與被繼承人之關係</text:span></text:p>
            <text:p text:style-name="P202"><text:span text:style-name="T203">Relationship to the deceased</text:span></text:p>
          </table:table-cell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  <text:p text:style-name="P212"/>
            <text:p text:style-name="P213"><text:span text:style-name="T214">住址</text:span></text:p>
            <text:p text:style-name="P215"><text:span text:style-name="T216">Address</text:span>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<text:span text:style-name="T221"><text:tab/>立書人</text:span><text:span text:style-name="T222">Disclaimant</text:span></text:p>
            <text:p text:style-name="P223"/>
            <text:p text:style-name="P224"/>
            <text:p text:style-name="P225"/>
            <text:p text:style-name="P226"/>
            <text:p text:style-name="P227"/>
            <text:p text:style-name="P228"><text:span text:style-name="T229">法定代理人</text:span><text:span text:style-name="T230">Legal representative</text:span></text:p>
            <text:p text:style-name="P231"/>
            <text:p text:style-name="P232"/>
            <text:p text:style-name="P233"><text:span text:style-name="T234"><text:s/></text:span></text:p>
            <text:p text:style-name="P235"><text:span text:style-name="T236">(</text:span><text:span text:style-name="T237">簽章</text:span><text:span text:style-name="T238">Signature)</text:span></text:p>
            <text:p text:style-name="P239"/>
            <text:p text:style-name="P240"/>
            <text:p text:style-name="P241"><text:s text:c="55"/></text:p>
            <text:p text:style-name="P242"><text:s text:c="58"/>(日期Date)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</table:table>
      <text:p text:style-name="P245"/>
      <text:p text:style-name="P246"><text:span text:style-name="T247"><draw:custom-shape svg:x="0in" svg:y="0.21597in" svg:width="7.11667in" svg:height="1.91667in" draw:z-index="2" draw:id="id0" draw:style-name="a0" draw:name="Text Box 2" text:anchor-type="paragraph"><svg:title/><svg:desc/><text:p text:style-name="P248"><text:span text:style-name="T249">備註： 本表格僅供立書人向法院證 明其限定繼承之真意用。其 限定繼承之陳報方式，應依 民法第 1156 條、非訟事件 法第 30 條、第 141 條之規 定辦理。</text:span></text:p><draw:enhanced-geometry draw:type="non-primitive" svg:viewBox="0 0 21600 21600" draw:enhanced-path="M 0 0 L 21600 0 21600 21600 0 21600 Z N"/></draw:custom-shape></text:span><text:span text:style-name="T250"><text:s text:c="88"/>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/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問候" style:display-name="問候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拋棄繼承權聲明書</dc:title>
    <dc:description>拋棄繼承權聲明書</dc:description>
    <dc:subject>拋棄繼承權聲明書</dc:subject>
    <meta:initial-creator>外交部領事事務局</meta:initial-creator>
    <dc:creator>christy kuo</dc:creator>
    <meta:creation-date>2024-09-08T09:04:00Z</meta:creation-date>
    <dc:date>2024-09-08T10:58:00Z</dc:date>
    <meta:print-date>2020-11-18T04:0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068" meta:row-count="7" meta:non-whitespace-character-count="911"/>
  </office:meta>
</office:document-meta>
</file>