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in" text:min-label-width="0.0784in" text:list-level-position-and-space-mode="label-alignment">
          <style:list-level-label-alignment text:label-followed-by="listtab" fo:margin-left="1.0625in" fo:text-indent="-0.0784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2.3583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819in" fo:margin-left="0in" table:align="center"/>
    </style:style>
    <style:style style:name="TableRow7" style:family="table-row">
      <style:table-row-properties style:min-row-height="0.4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24" style:parent-style-name="內文" style:family="paragraph">
      <style:paragraph-properties fo:line-height="100%"/>
      <style:text-properties style:font-name="Adobe 楷体 Std R" style:font-name-asian="Adobe 楷体 Std R" fo:font-size="10pt" style:font-size-asian="10pt" style:font-size-complex="10pt"/>
    </style:style>
    <style:style style:name="TableRow25" style:family="table-row">
      <style:table-row-properties style:min-row-height="0.5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33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fo:color="#4472C4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41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42" style:family="table-row">
      <style:table-row-properties style:min-row-height="0.61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48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51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76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77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78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Adobe 楷体 Std R" style:font-name-asian="Adobe 楷体 Std R" style:font-size-complex="12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Adobe 楷体 Std R" style:font-name-asian="Adobe 楷体 Std R" style:font-size-complex="12pt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Adobe 楷体 Std R" style:font-name-asian="Adobe 楷体 Std R" style:font-size-complex="12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Adobe 楷体 Std R" style:font-name-asian="Adobe 楷体 Std R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</style:style>
    <style:style style:name="T98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01" style:parent-style-name="內文" style:family="paragraph">
      <style:paragraph-properties fo:line-height="100%"/>
    </style:style>
    <style:style style:name="T102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07" style:parent-style-name="內文" style:family="paragraph">
      <style:paragraph-properties fo:line-height="100%"/>
    </style:style>
    <style:style style:name="T108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="Adobe 楷体 Std R" style:font-name-asian="Adobe 楷体 Std R" fo:font-size="13pt" style:font-size-asian="13pt" style:font-size-complex="13pt"/>
    </style:style>
    <style:style style:name="P113" style:parent-style-name="內文" style:family="paragraph">
      <style:paragraph-properties fo:margin-top="0.1368in" fo:margin-bottom="0.1368in" fo:line-height="100%"/>
    </style:style>
    <style:style style:name="T114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margin-top="0.2736in" fo:line-height="100%"/>
    </style:style>
    <style:style style:name="T117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130" style:parent-style-name="內文" style:family="paragraph">
      <style:paragraph-properties fo:line-height="100%"/>
    </style:style>
    <style:style style:name="T131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32" style:parent-style-name="預設段落字型" style:family="text">
      <style:text-properties style:font-name="Adobe 楷体 Std R" style:font-name-asian="Adobe 楷体 Std R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P139" style:parent-style-name="內文" style:family="paragraph">
      <style:paragraph-properties fo:line-height="0.2222in" fo:margin-right="-0.925in"/>
      <style:text-properties style:font-name="Adobe 楷体 Std R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入 國 證 明 書 申 請 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中文姓名<text:s/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民身分證統一編號</text:p>
          </table:table-cell>
          <table:covered-table-cell/>
          <table:table-cell table:style-name="TableCell19" table:number-rows-spanned="4">
            <text:p text:style-name="P20"><text:span text:style-name="T21">照 片 黏 貼 處 1.最近 6 個月內拍攝之脫帽、 未戴有色眼鏡、五官清晰、 白色背景之 2 吋正面半身彩 色照片，不得修改或使用合 成照片。<text:s/></text:span></text:p>
            <text:p text:style-name="P22"><text:span text:style-name="T23">2.如果配戴眼鏡，鏡框不得遮 蓋眼睛任ㄧ部分。<text:s/></text:span></text:p>
            <text:p text:style-name="P24">3.背面請書寫姓名、出生日期。</text:p>
          </table:table-cell>
        </table:table-row>
        <table:table-row table:style-name="TableRow25">
          <table:table-cell table:style-name="TableCell26">
            <text:p text:style-name="P27">英文姓名 (正楷填寫)</text:p>
          </table:table-cell>
          <table:table-cell table:style-name="TableCell28">
            <text:p text:style-name="P29"><text:span text:style-name="T30">姓在前, 名有橫槓</text:span>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>□男 M □女 F</text:p>
          </table:table-cell>
          <table:table-cell table:style-name="TableCell39" table:number-columns-spanned="2">
            <text:p text:style-name="P40">護 照 號 碼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<text:span text:style-name="T47">民國<text:s/></text:span><text:span text:style-name="T48"><text:s text:c="2"/>年 <text:s text:c="4"/>月 <text:s text:c="4"/>日</text:span>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海外地址<text:s/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電 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在臺地址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電 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外國護照</text:p>
          </table:table-cell>
          <table:table-cell table:style-name="TableCell73" table:number-columns-spanned="4">
            <text:p text:style-name="P74"><text:span text:style-name="T75">□ 無 □ 有 (國 名 )</text:span><text:span text:style-name="T76">__________________</text:span><text:span text:style-name="T77"><text:s/>， (證 號 )</text:span><text:span text:style-name="T78">___________________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外 國 護 照 之 英 文 姓 名 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資料<text:s/></text:p>
          </table:table-cell>
          <table:table-cell table:style-name="TableCell86" table:number-columns-spanned="4">
            <text:p text:style-name="P87"><text:span text:style-name="T88">1.□ 在 臺 設 有 戶 籍 之 身分證明文件或其他足資證明具我國國籍之證明文件<text:s/></text:span></text:p>
            <text:p text:style-name="P89"><text:span text:style-name="T90">2.□ 相 片 (2 張 )<text:s/></text:span></text:p>
            <text:p text:style-name="P91"><text:span text:style-name="T92">3.□ 護照遺失報案紀錄<text:s/></text:span></text:p>
            <text:p text:style-name="P93"><text:span text:style-name="T94">4.□ 駐 外 館 處 依申請事由認有必要查驗之之證明文件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申請事由：<text:s/></text:span></text:p>
            <text:p text:style-name="P99"><text:span text:style-name="T100">1.□ 依據護照條例第 23 至 25 條不予核發、依法扣留或註銷護照之已出境之國民。<text:s/></text:span></text:p>
            <text:p text:style-name="P101"><text:span text:style-name="T102">2.□ 不符就學規定之已出境役男。<text:s/></text:span></text:p>
            <text:p text:style-name="P103"><text:span text:style-name="T104">3.□ 遺失未逾效期護照，不及等候駐外館處補發。(駐外館處應另依遺失護照通報程序辦理)<text:s/></text:span></text:p>
            <text:p text:style-name="P105"><text:span text:style-name="T106">4.□ 護照逾期不及換發而急須返國。<text:s/></text:span></text:p>
            <text:p text:style-name="P107"><text:span text:style-name="T108">5.□ 有 戶 籍 國 人 所持護照無國民身分證統一編號。<text:s/></text:span></text:p>
            <text:p text:style-name="P109"><text:span text:style-name="T110">6.□ 隨漁船出國之船員，因改搭航空器或其他運輸工具返國且未領有我國護照。<text:s/></text:span></text:p>
            <text:p text:style-name="P111"><text:span text:style-name="T112">7.□ 護照仍有效，因特殊事故無法持憑該照返國 (原因)。<text:s/></text:span></text:p>
            <text:p text:style-name="P113"><text:span text:style-name="T114">本人確因上述事由急須申辦「入國證明書」持憑返臺，若有虛假不實， 願負法律責任，特此聲明。<text:s/></text:span><text:span text:style-name="T115"><text:s text:c="2"/></text:span></text:p>
            <text:p text:style-name="P116"><text:span text:style-name="T117">申請人：<text:s/></text:span><text:span text:style-name="T118">__________________________</text:span><text:span text:style-name="T119">(簽名)<text:s/></text:span><text:span text:style-name="T120"><text:s text:c="13"/></text:span><text:span text:style-name="T121">申請日期：</text:span><text:span text:style-name="T122"><text:s/></text:span><text:span text:style-name="T123"><text:s/></text:span><text:span text:style-name="T124"><text:s text:c="7"/></text:span><text:span text:style-name="T125">年</text:span><text:span text:style-name="T126"><text:s text:c="6"/></text:span><text:span text:style-name="T127"><text:s/>月<text:s/></text:span><text:span text:style-name="T128"><text:s text:c="6"/></text:span><text:span text:style-name="T129">日<text:s/></text:span></text:p>
            <text:p text:style-name="P130"><text:span text:style-name="T131">※提醒您:入國證明書係供搭乘</text:span><text:span text:style-name="T132">直航班機返國</text:span><text:span text:style-name="T133">，如需中途轉機或過境， 應先洽擬搭乘之航空公司確認是否同意登機，以免延誤行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駐外館處：<text:s/></text:p>
          </table:table-cell>
          <table:covered-table-cell/>
          <table:covered-table-cell/>
          <table:table-cell table:style-name="TableCell137" table:number-columns-spanned="2">
            <text:p text:style-name="P138">承辦人： （簽章）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in" text:min-label-width="0.0784in" text:list-level-position-and-space-mode="label-alignment">
          <style:list-level-label-alignment text:label-followed-by="listtab" fo:margin-left="1.0625in" fo:text-indent="-0.0784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0979in"/>
      </style:footer-style>
    </style:page-layout>
    <style:style style:name="P10" style:parent-style-name="內文" style:family="paragraph">
      <style:paragraph-properties fo:line-height="0.0138in"/>
      <style:text-properties style:font-name="Adobe 楷体 Std R" style:font-name-asian="新細明體" fo:font-weight="bold" style:font-weight-asian="bold" style:font-weight-complex="bold" fo:font-size="7pt" style:font-size-asian="7pt" style:font-size-complex="6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16T11:14:00Z</meta:creation-date>
    <dc:date>2024-09-20T14:04:00Z</dc:date>
    <meta:print-date>2024-09-19T10:35:00Z</meta:print-date>
    <meta:template xlink:href="Normal" xlink:type="simple"/>
    <meta:editing-cycles>7</meta:editing-cycles>
    <meta:editing-duration>PT2340S</meta:editing-duration>
    <meta:document-statistic meta:page-count="1" meta:paragraph-count="1" meta:word-count="133" meta:character-count="894" meta:row-count="6" meta:non-whitespace-character-count="762"/>
  </office:meta>
</office:document-meta>
</file>