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06in" style:use-optimal-column-width="false"/>
    </style:style>
    <style:style style:name="TableColumn3" style:family="table-column">
      <style:table-column-properties style:column-width="1.8625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7409in" style:use-optimal-column-width="false"/>
    </style:style>
    <style:style style:name="Table1" style:family="table" style:master-page-name="MP0">
      <style:table-properties style:width="7.1722in" fo:margin-left="0in" table:align="lef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break-before="page" style:text-autospace="none" fo:text-align="center" fo:line-height="0.4652in" fo:margin-right="-0.2743in">
        <style:tab-stops>
          <style:tab-stop style:type="left" style:position="5.3666in"/>
          <style:tab-stop style:type="left" style:position="5.98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text-position="-4.8% 100%" fo:font-size="20.5pt" style:font-size-asian="20.5pt" style:font-size-complex="20.5pt"/>
    </style:style>
    <style:style style:name="T27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28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29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0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1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2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3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4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5" style:parent-style-name="預設段落字型" style:family="text">
      <style:text-properties style:font-name="標楷體" style:font-name-asian="標楷體" style:font-name-complex="Arial Unicode MS" fo:letter-spacing="0.0006in" style:text-scale="103%" style:text-position="-5% 100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Arial Unicode MS" fo:letter-spacing="0.0013in" style:text-scale="78%" style:text-position="-5.5% 100%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Arial Unicode MS" fo:letter-spacing="-0.0006in" style:text-scale="103%" style:text-position="-5% 100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Arial Unicode MS" fo:letter-spacing="0.0013in" style:text-scale="62%" style:text-position="-5.5% 100%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Arial Unicode MS" fo:letter-spacing="0.0006in" style:text-scale="103%" style:text-position="-5% 100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Arial Unicode MS" fo:letter-spacing="0.0013in" style:text-scale="72%" style:text-position="-5.5% 100%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Arial Unicode MS" style:text-scale="156%" style:text-position="-5.5% 100%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style:text-autospace="none" fo:line-height="0.2222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49" style:parent-style-name="Standard" style:family="paragraph">
      <style:paragraph-properties style:text-autospace="none" fo:margin-top="0.0152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50" style:parent-style-name="Standard" style:family="paragraph">
      <style:paragraph-properties style:text-autospace="none" fo:margin-top="0.0013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51" style:parent-style-name="Standard" style:family="paragraph">
      <style:paragraph-properties style:text-autospace="none" fo:line-height="0.2638in" fo:margin-left="0.0138in">
        <style:tab-stops/>
      </style:paragraph-properties>
    </style:style>
    <style:style style:name="T5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P53" style:parent-style-name="Standard" style:family="paragraph">
      <style:paragraph-properties style:text-autospace="none" fo:line-height="0.2777in" fo:margin-left="0.0138in">
        <style:tab-stops/>
      </style:paragraph-properties>
    </style:style>
    <style:style style:name="T5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006in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02in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-0.0159in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944in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letter-spacing="0.0194in" style:text-position="4.5% 100%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letter-spacing="0.0194in" style:text-position="4.5% 100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text-position="4.5% 100%" fo:font-size="11pt" style:font-size-asian="11pt" style:font-size-complex="11pt"/>
    </style:style>
    <style:style style:name="P109" style:parent-style-name="Standard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1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 fo:line-height="0.1944in" fo:margin-right="-0.0138in"/>
    </style:style>
    <style:style style:name="T113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 fo:line-height="0.1944in" fo:margin-right="-0.0138in"/>
    </style:style>
    <style:style style:name="T11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11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line-height="0.1944in" fo:margin-right="-0.0138in"/>
    </style:style>
    <style:style style:name="T120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121" style:parent-style-name="Standard" style:family="paragraph">
      <style:paragraph-properties style:text-autospace="none" fo:line-height="0.1944in" fo:margin-right="-0.0138in"/>
    </style:style>
    <style:style style:name="T122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25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8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31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32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33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138" style:parent-style-name="Standard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1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5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6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147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 fo:line-height="0.1944in" fo:margin-right="-0.0138in"/>
    </style:style>
    <style:style style:name="T150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51" style:parent-style-name="Standard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53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54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55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56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58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5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60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61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62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63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64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65" style:parent-style-name="預設段落字型" style:family="text">
      <style:text-properties style:font-name-asian="標楷體" fo:letter-spacing="0.002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scale="103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scale="103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text-scale="102%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line-height="0.1944in" fo:margin-right="-0.0138in" fo:text-indent="0.0451in">
        <style:tab-stops>
          <style:tab-stop style:type="left" style:position="0.472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72" style:parent-style-name="Standard" style:family="paragraph">
      <style:paragraph-properties fo:text-align="center" fo:line-height="0.1944in"/>
    </style:style>
    <style:style style:name="T173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74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17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78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79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80" style:family="table-row">
      <style:table-row-properties style:min-row-height="0.096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944in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line-height="0.1944in" fo:margin-right="-0.0138in"/>
    </style:style>
    <style:style style:name="T185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187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88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89" style:parent-style-name="Standard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93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96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99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20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227" style:family="table-row">
      <style:table-row-properties style:min-row-height="1.3743in" style:use-optimal-row-height="false"/>
    </style:style>
    <style:style style:name="TableCell2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23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232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245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Arial Unicode MS" fo:letter-spacing="-0.0111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 Unicode MS" fo:letter-spacing="-0.0111in" style:text-scale="102%" fo:font-size="11pt" style:font-size-asian="11pt" style:font-size-complex="11pt"/>
    </style:style>
    <style:style style:name="P250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111in" style:text-scale="102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P274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letter-spacing="-0.002in" style:text-scale="103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rial Unicode MS" fo:letter-spacing="-0.0027in" style:text-scale="103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style:text-scale="103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289" style:parent-style-name="Standard" style:family="paragraph">
      <style:paragraph-properties style:text-autospace="none" style:snap-to-layout-grid="false" fo:line-height="0.2083in" fo:margin-right="-0.0159in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text-scale="104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line-height="0.2083in" fo:margin-right="-0.0159in"/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02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06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07" style:parent-style-name="Standard" style:family="paragraph">
      <style:paragraph-properties style:text-autospace="none" style:snap-to-layout-grid="false" fo:line-height="0.2083in" fo:margin-left="0.2444in" fo:margin-right="-0.0159in" fo:text-indent="-0.1743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ableRow308" style:family="table-row">
      <style:table-row-properties style:min-row-height="0.3722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P312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313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31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90%" style:text-position="4.5% 100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34in" style:text-scale="90%" style:text-position="4.5% 100%" fo:font-size="11pt" style:font-size-asian="11pt" style:font-size-complex="11pt"/>
    </style:style>
    <style:style style:name="P318" style:parent-style-name="Standard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ableCell32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center" fo:line-height="0.1944in" fo:margin-right="-0.0138in"/>
    </style:style>
    <style:style style:name="T322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23" style:parent-style-name="Standard" style:family="paragraph">
      <style:paragraph-properties style:text-autospace="none" fo:text-align="center" fo:line-height="0.1944in" fo:margin-right="-0.0138in"/>
    </style:style>
    <style:style style:name="T32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25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32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line-height="0.1944in" fo:margin-right="-0.0138in"/>
    </style:style>
    <style:style style:name="T329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330" style:parent-style-name="Standard" style:family="paragraph">
      <style:paragraph-properties style:text-autospace="none" fo:line-height="0.1944in" fo:margin-right="-0.0138in"/>
    </style:style>
    <style:style style:name="T331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332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334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336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337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338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339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340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341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342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347" style:parent-style-name="Standard" style:family="paragraph">
      <style:paragraph-properties fo:line-height="0.1944in"/>
    </style:style>
    <style:style style:name="T348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34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350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351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352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353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354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355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356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center" fo:line-height="0.1944in" fo:margin-right="-0.0138in"/>
    </style:style>
    <style:style style:name="T359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60" style:parent-style-name="Standard" style:family="paragraph">
      <style:paragraph-properties style:text-autospace="none" fo:text-align="center" fo:line-height="0.1944in" fo:margin-right="-0.0138in"/>
    </style:style>
    <style:style style:name="T361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362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363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64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36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66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6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68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369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370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371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72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73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374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81" style:parent-style-name="Standard" style:family="paragraph">
      <style:paragraph-properties fo:text-align="center" fo:line-height="0.1944in"/>
    </style:style>
    <style:style style:name="T382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383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384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38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86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87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88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389" style:family="table-row">
      <style:table-row-properties style:min-row-height="0.0965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line-height="0.1944in" fo:margin-right="-0.0138in"/>
    </style:style>
    <style:style style:name="T394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396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398" style:parent-style-name="Standard" style:family="paragraph">
      <style:paragraph-properties fo:line-height="0.1944in"/>
    </style:style>
    <style:style style:name="T399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401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402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05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06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08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09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1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436" style:family="table-row">
      <style:table-row-properties style:min-row-height="0.0965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4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88%" style:text-position="4.5% 100%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 style:text-scale="88%" style:text-position="4.5% 100%" fo:font-size="11pt" style:font-size-asian="11pt" style:font-size-complex="11pt"/>
    </style:style>
    <style:style style:name="P443" style:parent-style-name="Standard" style:family="paragraph">
      <style:paragraph-properties fo:text-align="center" fo:line-height="0.1944in"/>
    </style:style>
    <style:style style:name="T444" style:parent-style-name="預設段落字型" style:family="text">
      <style:text-properties style:font-name-asian="標楷體" fo:font-weight="bold" style:font-weight-asian="bold" style:font-weight-complex="bold" style:text-scale="103%" fo:font-size="11pt" style:font-size-asian="11pt" style:font-size-complex="11pt"/>
    </style:style>
    <style:style style:name="T4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 fo:line-height="0.1944in" fo:margin-right="-0.0138in"/>
    </style:style>
    <style:style style:name="T448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449" style:parent-style-name="Standard" style:family="paragraph">
      <style:paragraph-properties style:text-autospace="none" fo:text-align="center" fo:line-height="0.1944in" fo:margin-right="-0.0138in"/>
    </style:style>
    <style:style style:name="T450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51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452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45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line-height="0.1944in" fo:margin-right="-0.0138in"/>
    </style:style>
    <style:style style:name="T455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456" style:parent-style-name="Standard" style:family="paragraph">
      <style:paragraph-properties style:text-autospace="none" fo:line-height="0.1944in" fo:margin-right="-0.0138in"/>
    </style:style>
    <style:style style:name="T457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458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459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460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461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463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466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467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468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46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473" style:parent-style-name="Standard" style:family="paragraph">
      <style:paragraph-properties fo:line-height="0.1944in"/>
    </style:style>
    <style:style style:name="T474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475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476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477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478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47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480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481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482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center" fo:line-height="0.1944in" fo:margin-right="-0.0138in"/>
    </style:style>
    <style:style style:name="T485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486" style:parent-style-name="Standard" style:family="paragraph">
      <style:paragraph-properties style:text-autospace="none" fo:text-align="center" fo:line-height="0.1944in" fo:margin-right="-0.0138in"/>
    </style:style>
    <style:style style:name="T487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488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489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490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491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92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493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94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495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496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497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498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99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500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507" style:parent-style-name="Standard" style:family="paragraph">
      <style:paragraph-properties fo:text-align="center" fo:line-height="0.1944in"/>
    </style:style>
    <style:style style:name="T508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509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510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511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512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513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514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515" style:family="table-row">
      <style:table-row-properties style:min-row-height="0.0965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line-height="0.1944in" fo:margin-right="-0.0138in"/>
    </style:style>
    <style:style style:name="T520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522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523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524" style:parent-style-name="Standard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527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528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3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32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34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3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3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562" style:family="table-row">
      <style:table-row-properties style:min-row-height="0.9298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566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567" style:parent-style-name="預設段落字型" style:family="text">
      <style:text-properties style:font-name-asian="標楷體" fo:letter-spacing="-0.002in" style:text-scale="103%" fo:font-size="11pt" style:font-size-asian="11pt" style:font-size-complex="11pt"/>
    </style:style>
    <style:style style:name="T568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569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Arial Unicode MS" fo:letter-spacing="-0.0784in" style:text-scale="102%" fo:font-size="11pt" style:font-size-asian="11pt" style:font-size-complex="11pt"/>
    </style:style>
    <style:style style:name="P571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Arial Unicode MS" fo:letter-spacing="-0.0013in" style:text-scale="102%" style:text-position="-4.5% 100%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578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579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80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81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82" style:parent-style-name="預設段落字型" style:family="text">
      <style:text-properties style:font-name-asian="Dotum, 'Arial Unicode MS'" fo:letter-spacing="-0.002in" style:text-scale="103%" style:text-position="-4.5% 100%" fo:font-size="11pt" style:font-size-asian="11pt" style:font-size-complex="11pt"/>
    </style:style>
    <style:style style:name="T583" style:parent-style-name="預設段落字型" style:family="text">
      <style:text-properties style:font-name-asian="Dotum, 'Arial Unicode MS'" fo:letter-spacing="-0.0006in" style:text-scale="104%" style:text-position="-4.5% 100%" fo:font-size="11pt" style:font-size-asian="11pt" style:font-size-complex="11pt"/>
    </style:style>
    <style:style style:name="T584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85" style:parent-style-name="預設段落字型" style:family="text">
      <style:text-properties style:font-name-asian="Dotum, 'Arial Unicode MS'" fo:letter-spacing="0.0013in" style:text-scale="103%" style:text-position="-4.5% 100%" fo:font-size="11pt" style:font-size-asian="11pt" style:font-size-complex="11pt"/>
    </style:style>
    <style:style style:name="T586" style:parent-style-name="預設段落字型" style:family="text">
      <style:text-properties style:font-name-asian="Dotum, 'Arial Unicode MS'" fo:letter-spacing="-0.0006in" style:text-scale="103%" style:text-position="-4.5% 100%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Arial Unicode MS" style:text-position="-4.5% 100%" style:font-size-complex="11pt"/>
    </style:style>
    <style:style style:name="T58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3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594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595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02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603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04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605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606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607" style:parent-style-name="預設段落字型" style:family="text">
      <style:text-properties style:font-name-asian="標楷體" style:text-scale="103%" style:text-position="-4.5% 100%" fo:font-size="11pt" style:font-size-asian="11pt" style:font-size-complex="11pt"/>
    </style:style>
    <style:style style:name="T608" style:parent-style-name="預設段落字型" style:family="text">
      <style:text-properties style:font-name-asian="標楷體" fo:letter-spacing="0.0013in" style:text-position="-4.5% 100%" fo:font-size="11pt" style:font-size-asian="11pt" style:font-size-complex="11pt"/>
    </style:style>
    <style:style style:name="T609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10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611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612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13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14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15" style:parent-style-name="預設段落字型" style:family="text">
      <style:text-properties style:font-name-asian="標楷體" fo:letter-spacing="0.002in" style:text-scale="103%" style:text-position="-4.5% 100%" fo:font-size="11pt" style:font-size-asian="11pt" style:font-size-complex="11pt"/>
    </style:style>
    <style:style style:name="T616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617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618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19" style:parent-style-name="預設段落字型" style:family="text">
      <style:text-properties style:font-name-asian="標楷體" fo:letter-spacing="-0.002in" style:text-scale="103%" style:text-position="-4.5% 100%" fo:font-size="11pt" style:font-size-asian="11pt" style:font-size-complex="11pt"/>
    </style:style>
    <style:style style:name="T620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P622" style:parent-style-name="Standard" style:family="paragraph">
      <style:paragraph-properties style:text-autospace="none" fo:margin-top="0.0034in" fo:line-height="0.1944in" fo:margin-left="0.0708in" fo:margin-right="-0.0159in">
        <style:tab-stops>
          <style:tab-stop style:type="left" style:position="2.50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628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2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P635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40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641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642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643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64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7" style:family="table-row">
      <style:table-row-properties style:row-height="0.2756in" style:use-optimal-row-height="false" fo:keep-together="always"/>
    </style:style>
    <style:style style:name="TableCell6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6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justify" fo:line-height="0.2222in" fo:margin-left="0.0708in" fo:margin-right="-0.015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 Unicode MS" fo:font-weight="bold" style:font-weight-asian="bold" fo:letter-spacing="0.0138in" style:text-position="-3.5% 100%" fo:font-size="14pt" style:font-size-asian="14pt" style:font-size-complex="14pt"/>
    </style:style>
    <style:style style:name="T653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54" style:parent-style-name="預設段落字型" style:family="text">
      <style:text-properties style:font-name-asian="Times New Roman" fo:font-weight="bold" style:font-weight-asian="bold" style:text-position="-3.5% 100%" fo:font-size="14pt" style:font-size-asian="14pt" style:font-size-complex="14pt"/>
    </style:style>
    <style:style style:name="T655" style:parent-style-name="預設段落字型" style:family="text">
      <style:text-properties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56" style:parent-style-name="預設段落字型" style:family="text">
      <style:text-properties style:font-name-asian="Arial Unicode MS" fo:font-weight="bold" style:font-weight-asian="bold" style:font-weight-complex="bold" style:text-position="-3.5% 100%" fo:font-size="14pt" style:font-size-asian="14pt" style:font-size-complex="14pt"/>
    </style:style>
    <style:style style:name="T657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58" style:parent-style-name="預設段落字型" style:family="text">
      <style:text-properties style:font-name="Arial Unicode MS" style:font-name-asian="Arial Unicode MS" style:font-name-complex="Arial Unicode MS" style:text-position="-3.5% 100%" fo:font-size="14pt" style:font-size-asian="14pt" style:font-size-complex="14pt"/>
    </style:style>
    <style:style style:name="TableRow659" style:family="table-row">
      <style:table-row-properties style:min-row-height="1.2583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-asian="Times New Roman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664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665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666" style:parent-style-name="Standard" style:family="paragraph">
      <style:paragraph-properties fo:line-height="0.1666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67" style:parent-style-name="Standard" style:family="paragraph">
      <style:paragraph-properties fo:line-height="0.1666in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670" style:parent-style-name="Standard" style:family="paragraph">
      <style:paragraph-properties fo:line-height="0.1666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letter-spacing="0.0027in" style:text-scale="101%" fo:font-size="8pt" style:font-size-asian="8pt" style:font-size-complex="8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letter-spacing="-0.0013in" style:text-scale="101%" fo:font-size="8pt" style:font-size-asian="8pt" style:font-size-complex="8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letter-spacing="0.0006in" style:text-scale="101%" fo:font-size="8pt" style:font-size-asian="8pt" style:font-size-complex="8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FF0000" fo:letter-spacing="-0.0034in" style:text-scale="101%" fo:font-size="8pt" style:font-size-asian="8pt" style:font-size-complex="8pt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FF0000" style:text-scale="104%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style:font-weight-complex="bold" fo:color="#FF0000" fo:letter-spacing="0.0013in" style:text-scale="104%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FF0000" fo:letter-spacing="-0.002in" style:text-scale="104%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2791in" style:use-optimal-row-height="false"/>
    </style:style>
    <style:style style:name="TableCell690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fo:line-height="0.2222in" fo:margin-right="-0.0159in">
        <style:tab-stops>
          <style:tab-stop style:type="left" style:position="0.694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693" style:parent-style-name="預設段落字型" style:family="text">
      <style:text-properties style:font-name-asian="Times New Roman" fo:font-weight="bold" style:font-weight-asian="bold" style:font-weight-complex="bold" fo:color="#FF0000" style:text-position="3.3% 100%" fo:font-size="15pt" style:font-size-asian="15pt" style:font-size-complex="15pt"/>
    </style:style>
    <style:style style:name="T694" style:parent-style-name="預設段落字型" style:family="text">
      <style:text-properties style:font-name-asian="Arial Unicode MS" fo:font-weight="bold" style:font-weight-asian="bold" style:font-weight-complex="bold" fo:color="#FF0000" fo:letter-spacing="-0.0006in" style:text-position="3.3% 100%" fo:font-size="15pt" style:font-size-asian="15pt" style:font-size-complex="15pt"/>
    </style:style>
    <style:style style:name="T695" style:parent-style-name="預設段落字型" style:family="text">
      <style:text-properties style:font-name-asian="Arial Unicode MS" fo:font-weight="bold" style:font-weight-asian="bold" style:font-weight-complex="bold" fo:color="#FF0000" fo:letter-spacing="0.0006in" style:text-position="3.3% 100%" fo:font-size="15pt" style:font-size-asian="15pt" style:font-size-complex="15pt"/>
    </style:style>
    <style:style style:name="T696" style:parent-style-name="預設段落字型" style:family="text">
      <style:text-properties style:font-name-asian="Arial Unicode MS" fo:font-weight="bold" style:font-weight-asian="bold" style:font-weight-complex="bold" fo:color="#FF0000" fo:letter-spacing="0.002in" style:text-position="3.3% 100%" fo:font-size="15pt" style:font-size-asian="15pt" style:font-size-complex="15pt"/>
    </style:style>
    <style:style style:name="T697" style:parent-style-name="預設段落字型" style:family="text">
      <style:text-properties style:font-name-asian="Arial Unicode MS" fo:font-weight="bold" style:font-weight-asian="bold" style:font-weight-complex="bold" fo:color="#FF0000" fo:letter-spacing="-0.0013in" style:text-position="3.3% 100%" fo:font-size="15pt" style:font-size-asian="15pt" style:font-size-complex="15pt"/>
    </style:style>
    <style:style style:name="T698" style:parent-style-name="預設段落字型" style:family="text">
      <style:text-properties style:font-name-asian="Arial Unicode MS" fo:font-weight="bold" style:font-weight-asian="bold" style:font-weight-complex="bold" fo:color="#FF0000" fo:letter-spacing="0.0006in" style:text-position="3.3% 100%" fo:font-size="15pt" style:font-size-asian="15pt" style:font-size-complex="15pt"/>
    </style:style>
    <style:style style:name="T699" style:parent-style-name="預設段落字型" style:family="text">
      <style:text-properties style:font-name-asian="Arial Unicode MS" fo:font-weight="bold" style:font-weight-asian="bold" style:font-weight-complex="bold" fo:color="#FF0000" style:text-position="3.3% 100%" fo:font-size="15pt" style:font-size-asian="15pt" style:font-size-complex="15pt"/>
    </style:style>
    <style:style style:name="TableRow700" style:family="table-row">
      <style:table-row-properties style:min-row-height="1.2548in" style:use-optimal-row-height="false"/>
    </style:style>
    <style:style style:name="TableCell7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center" fo:line-height="0.1944in" fo:margin-right="-0.0159in" fo:text-indent="0.0833in"/>
    </style:style>
    <style:style style:name="P703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scale="101%" style:text-position="4.1% 100%"/>
    </style:style>
    <style:style style:name="T70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4.1% 100%"/>
    </style:style>
    <style:style style:name="T706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0.0138in" style:text-scale="101%" style:text-position="4.1% 100%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138in" style:text-scale="101%" style:text-position="4.1% 100%"/>
    </style:style>
    <style:style style:name="T708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0.0138in" style:text-scale="101%" style:text-position="4.1% 100%"/>
    </style:style>
    <style:style style:name="P709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710" style:parent-style-name="預設段落字型" style:family="text">
      <style:text-properties style:font-name="Arial Unicode MS" style:font-name-asian="Arial Unicode MS" style:font-name-complex="Arial Unicode MS" fo:color="#FF0000" fo:letter-spacing="0.0006in" style:text-scale="103%" style:text-position="4.1% 100%"/>
    </style:style>
    <style:style style:name="T711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12" style:parent-style-name="預設段落字型" style:family="text">
      <style:text-properties style:font-name-asian="Arial Unicode MS" style:font-weight-complex="bold" fo:color="#FF0000" style:text-scale="104%" style:text-position="4.1% 100%"/>
    </style:style>
    <style:style style:name="T713" style:parent-style-name="預設段落字型" style:family="text">
      <style:text-properties style:font-name-asian="Arial Unicode MS" style:font-weight-complex="bold" fo:color="#FF0000" fo:letter-spacing="-0.0006in" style:text-scale="104%" style:text-position="4.1% 100%"/>
    </style:style>
    <style:style style:name="T714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15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16" style:parent-style-name="預設段落字型" style:family="text">
      <style:text-properties style:font-name-asian="Arial Unicode MS" style:font-weight-complex="bold" fo:color="#FF0000" style:text-scale="104%" style:text-position="4.1% 100%"/>
    </style:style>
    <style:style style:name="T717" style:parent-style-name="預設段落字型" style:family="text">
      <style:text-properties style:font-name-asian="Arial Unicode MS" style:font-weight-complex="bold" fo:color="#FF0000" fo:letter-spacing="0.0013in" style:text-position="4.1% 100%"/>
    </style:style>
    <style:style style:name="T718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19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20" style:parent-style-name="預設段落字型" style:family="text">
      <style:text-properties style:font-name-asian="Arial Unicode MS" style:font-weight-complex="bold" fo:color="#FF0000" fo:letter-spacing="0.0013in" style:text-scale="103%" style:text-position="4.1% 100%"/>
    </style:style>
    <style:style style:name="T721" style:parent-style-name="預設段落字型" style:family="text">
      <style:text-properties style:font-name-asian="Arial Unicode MS" style:font-weight-complex="bold" fo:color="#FF0000" fo:letter-spacing="-0.0034in" style:text-scale="103%" style:text-position="4.1% 100%"/>
    </style:style>
    <style:style style:name="T722" style:parent-style-name="預設段落字型" style:family="text">
      <style:text-properties style:font-name-asian="Arial Unicode MS" style:font-weight-complex="bold" fo:color="#FF0000" fo:letter-spacing="0.0013in" style:text-scale="104%" style:text-position="4.1% 100%"/>
    </style:style>
    <style:style style:name="T723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24" style:parent-style-name="預設段落字型" style:family="text">
      <style:text-properties style:font-name-asian="Arial Unicode MS" style:font-weight-complex="bold" fo:color="#FF0000" fo:letter-spacing="0.0006in" style:text-position="4.1% 100%"/>
    </style:style>
    <style:style style:name="T725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26" style:parent-style-name="預設段落字型" style:family="text">
      <style:text-properties style:font-name-asian="Arial Unicode MS" style:font-weight-complex="bold" fo:color="#FF0000" fo:letter-spacing="0.0006in" style:text-scale="103%" style:text-position="4.1% 100%"/>
    </style:style>
    <style:style style:name="T727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28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29" style:parent-style-name="預設段落字型" style:family="text">
      <style:text-properties style:font-name-asian="Arial Unicode MS" style:font-weight-complex="bold" fo:color="#FF0000" fo:letter-spacing="0.0006in" style:text-position="4.1% 100%"/>
    </style:style>
    <style:style style:name="T730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31" style:parent-style-name="預設段落字型" style:family="text">
      <style:text-properties style:font-name-asian="Arial Unicode MS" style:font-weight-complex="bold" fo:color="#FF0000" fo:letter-spacing="0.0013in" style:text-scale="103%" style:text-position="4.1% 100%"/>
    </style:style>
    <style:style style:name="T732" style:parent-style-name="預設段落字型" style:family="text">
      <style:text-properties style:font-name-asian="Arial Unicode MS" style:font-weight-complex="bold" fo:color="#FF0000" fo:letter-spacing="-0.0006in" style:text-scale="104%" style:text-position="4.1% 100%"/>
    </style:style>
    <style:style style:name="T733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34" style:parent-style-name="預設段落字型" style:family="text">
      <style:text-properties style:font-name-asian="Arial Unicode MS" style:font-weight-complex="bold" fo:color="#FF0000" fo:letter-spacing="0.0006in" style:text-position="4.1% 100%"/>
    </style:style>
    <style:style style:name="T735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36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37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38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39" style:parent-style-name="預設段落字型" style:family="text">
      <style:text-properties style:font-name-asian="Arial Unicode MS" style:font-weight-complex="bold" fo:color="#FF0000" fo:letter-spacing="0.0013in" style:text-scale="103%" style:text-position="4.1% 100%"/>
    </style:style>
    <style:style style:name="T740" style:parent-style-name="預設段落字型" style:family="text">
      <style:text-properties style:font-name-asian="Arial Unicode MS" style:font-weight-complex="bold" fo:color="#FF0000" fo:letter-spacing="-0.0006in" style:text-scale="104%" style:text-position="4.1% 100%"/>
    </style:style>
    <style:style style:name="T741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42" style:parent-style-name="預設段落字型" style:family="text">
      <style:text-properties fo:color="#FF0000"/>
    </style:style>
    <style:style style:name="T743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44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45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46" style:parent-style-name="預設段落字型" style:family="text">
      <style:text-properties style:font-name-asian="Arial Unicode MS" style:font-weight-complex="bold" fo:color="#FF0000" fo:letter-spacing="0.002in" style:text-position="4.1% 100%"/>
    </style:style>
    <style:style style:name="T747" style:parent-style-name="預設段落字型" style:family="text">
      <style:text-properties style:font-name-asian="Arial Unicode MS" style:font-weight-complex="bold" fo:color="#FF0000" fo:letter-spacing="-0.0041in" style:text-scale="104%" style:text-position="4.1% 100%"/>
    </style:style>
    <style:style style:name="T748" style:parent-style-name="預設段落字型" style:family="text">
      <style:text-properties style:font-name-asian="Arial Unicode MS" style:font-weight-complex="bold" fo:color="#FF0000" fo:letter-spacing="-0.002in" style:text-scale="104%" style:text-position="4.1% 100%"/>
    </style:style>
    <style:style style:name="T749" style:parent-style-name="預設段落字型" style:family="text">
      <style:text-properties style:font-name-asian="Arial Unicode MS" style:font-weight-complex="bold" fo:color="#FF0000" fo:letter-spacing="0.0013in" style:text-scale="104%" style:text-position="4.1% 100%"/>
    </style:style>
    <style:style style:name="T750" style:parent-style-name="預設段落字型" style:family="text">
      <style:text-properties style:font-name-asian="Arial Unicode MS" style:font-weight-complex="bold" fo:color="#FF0000" fo:letter-spacing="-0.002in" style:text-scale="104%" style:text-position="4.1% 100%"/>
    </style:style>
    <style:style style:name="T751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52" style:parent-style-name="預設段落字型" style:family="text">
      <style:text-properties style:font-name-asian="Arial Unicode MS" style:font-weight-complex="bold" fo:color="#FF0000" fo:letter-spacing="0.0013in" style:text-scale="103%" style:text-position="4.1% 100%"/>
    </style:style>
    <style:style style:name="T753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54" style:parent-style-name="預設段落字型" style:family="text">
      <style:text-properties style:font-name-asian="Arial Unicode MS" style:font-weight-complex="bold" fo:color="#FF0000" fo:letter-spacing="0.002in" style:text-position="4.1% 100%"/>
    </style:style>
    <style:style style:name="T755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56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57" style:parent-style-name="預設段落字型" style:family="text">
      <style:text-properties style:font-name-asian="Arial Unicode MS" style:font-weight-complex="bold" fo:color="#FF0000" fo:letter-spacing="-0.0006in" style:text-scale="104%" style:text-position="4.1% 100%"/>
    </style:style>
    <style:style style:name="T758" style:parent-style-name="預設段落字型" style:family="text">
      <style:text-properties style:font-name-asian="Arial Unicode MS" style:font-weight-complex="bold" fo:color="#FF0000" fo:letter-spacing="0.0013in" style:text-scale="103%" style:text-position="4.1% 100%"/>
    </style:style>
    <style:style style:name="T759" style:parent-style-name="預設段落字型" style:family="text">
      <style:text-properties style:font-name-asian="Arial Unicode MS" style:font-weight-complex="bold" fo:color="#FF0000" fo:letter-spacing="-0.0034in" style:text-scale="103%" style:text-position="4.1% 100%"/>
    </style:style>
    <style:style style:name="T760" style:parent-style-name="預設段落字型" style:family="text">
      <style:text-properties style:font-name-asian="Arial Unicode MS" style:font-weight-complex="bold" fo:color="#FF0000" fo:letter-spacing="0.0006in" style:text-scale="104%" style:text-position="4.1% 100%"/>
    </style:style>
    <style:style style:name="T761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62" style:parent-style-name="預設段落字型" style:family="text">
      <style:text-properties style:font-name-asian="Arial Unicode MS" style:font-weight-complex="bold" fo:color="#FF0000" fo:letter-spacing="-0.0013in" style:text-scale="103%" style:text-position="4.1% 100%"/>
    </style:style>
    <style:style style:name="T763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64" style:parent-style-name="預設段落字型" style:family="text">
      <style:text-properties style:font-name-asian="Arial Unicode MS" fo:font-weight="bold" style:font-weight-asian="bold" style:font-weight-complex="bold" fo:color="#FF0000" fo:letter-spacing="0.0006in" style:text-position="4.1% 100%"/>
    </style:style>
    <style:style style:name="T765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66" style:parent-style-name="預設段落字型" style:family="text">
      <style:text-properties style:font-name-asian="Arial Unicode MS" style:font-weight-complex="bold" fo:color="#FF0000" fo:letter-spacing="-0.002in" style:text-scale="103%" style:text-position="4.1% 100%"/>
    </style:style>
    <style:style style:name="T767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68" style:parent-style-name="預設段落字型" style:family="text">
      <style:text-properties style:font-name-asian="Arial Unicode MS" fo:font-weight="bold" style:font-weight-asian="bold" style:font-weight-complex="bold" fo:color="#FF0000" style:text-position="4.1% 100%"/>
    </style:style>
    <style:style style:name="T769" style:parent-style-name="預設段落字型" style:family="text">
      <style:text-properties style:font-name-asian="Arial Unicode MS" fo:color="#FF0000" fo:letter-spacing="0.0006in" style:text-scale="124%" style:text-position="4.1% 100%"/>
    </style:style>
    <style:style style:name="T770" style:parent-style-name="預設段落字型" style:family="text">
      <style:text-properties style:font-name-asian="Arial Unicode MS" fo:color="#FF0000" style:text-scale="124%" style:text-position="4.1% 100%"/>
    </style:style>
    <style:style style:name="T771" style:parent-style-name="預設段落字型" style:family="text">
      <style:text-properties style:font-name-asian="Arial Unicode MS" fo:color="#FF0000" fo:letter-spacing="-0.0027in" style:text-position="4.1% 100%"/>
    </style:style>
    <style:style style:name="T772" style:parent-style-name="預設段落字型" style:family="text">
      <style:text-properties style:font-name-asian="Arial Unicode MS" fo:color="#FF0000" fo:letter-spacing="0.0006in" style:text-scale="138%" style:text-position="4.1% 100%"/>
    </style:style>
    <style:style style:name="T773" style:parent-style-name="預設段落字型" style:family="text">
      <style:text-properties style:font-name-asian="Arial Unicode MS" fo:color="#FF0000" fo:letter-spacing="-0.0013in" style:text-scale="124%" style:text-position="4.1% 100%"/>
    </style:style>
    <style:style style:name="T774" style:parent-style-name="預設段落字型" style:family="text">
      <style:text-properties style:font-name-asian="Arial Unicode MS" fo:color="#FF0000" style:text-scale="126%" style:text-position="4.1% 100%"/>
    </style:style>
    <style:style style:name="T775" style:parent-style-name="預設段落字型" style:family="text">
      <style:text-properties style:font-name-asian="Arial Unicode MS" fo:color="#FF0000" fo:letter-spacing="-0.0034in" style:text-position="4.1% 100%"/>
    </style:style>
    <style:style style:name="T776" style:parent-style-name="預設段落字型" style:family="text">
      <style:text-properties style:font-name-asian="Arial Unicode MS" style:font-weight-complex="bold" fo:color="#FF0000" style:text-scale="104%" style:text-position="4.1% 100%"/>
    </style:style>
    <style:style style:name="T777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78" style:parent-style-name="預設段落字型" style:family="text">
      <style:text-properties style:font-name-asian="Arial Unicode MS" style:font-weight-complex="bold" fo:color="#FF0000" fo:letter-spacing="-0.0006in" style:text-scale="103%" style:text-position="4.1% 100%"/>
    </style:style>
    <style:style style:name="T779" style:parent-style-name="預設段落字型" style:family="text">
      <style:text-properties style:font-name-asian="Arial Unicode MS" style:font-weight-complex="bold" fo:color="#FF0000" style:text-scale="103%" style:text-position="4.1% 100%"/>
    </style:style>
    <style:style style:name="T780" style:parent-style-name="預設段落字型" style:family="text">
      <style:text-properties style:font-name-asian="Arial Unicode MS" style:font-weight-complex="bold" fo:color="#FF0000" fo:letter-spacing="-0.0006in" style:text-scale="104%" style:text-position="4.1% 100%"/>
    </style:style>
    <style:style style:name="T781" style:parent-style-name="預設段落字型" style:family="text">
      <style:text-properties style:font-name="Arial Unicode MS" style:font-name-asian="Arial Unicode MS" style:font-name-complex="Arial Unicode MS" fo:color="#FF0000" style:text-scale="103%" style:text-position="4.1% 100%"/>
    </style:style>
    <style:style style:name="P782" style:parent-style-name="Standard" style:family="paragraph">
      <style:paragraph-properties style:text-autospace="none" fo:line-height="0.1944in" fo:margin-right="-0.2013in">
        <style:tab-stops>
          <style:tab-stop style:type="left" style:position="0.375in"/>
          <style:tab-stop style:type="left" style:position="3.881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784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785" style:parent-style-name="預設段落字型" style:family="text">
      <style:text-properties style:font-name="標楷體" style:font-name-asian="標楷體" style:font-name-complex="標楷體" fo:color="#FF0000"/>
    </style:style>
    <style:style style:name="T786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787" style:parent-style-name="預設段落字型" style:family="text">
      <style:text-properties style:font-name="標楷體" style:font-name-asian="標楷體" style:font-name-complex="Arial Unicode MS" fo:color="#FF0000" fo:letter-spacing="-0.0034in"/>
    </style:style>
    <style:style style:name="T788" style:parent-style-name="預設段落字型" style:family="text">
      <style:text-properties style:font-name="標楷體" style:font-name-asian="標楷體" style:font-name-complex="Arial Unicode MS" fo:color="#FF0000" fo:letter-spacing="0.0006in" style:text-scale="91%"/>
    </style:style>
    <style:style style:name="T789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790" style:parent-style-name="預設段落字型" style:family="text">
      <style:text-properties style:font-name="標楷體" style:font-name-asian="標楷體" style:font-name-complex="Arial Unicode MS" fo:color="#FF0000" style:text-scale="91%"/>
    </style:style>
    <style:style style:name="T791" style:parent-style-name="預設段落字型" style:family="text">
      <style:text-properties style:font-name="標楷體" style:font-name-asian="標楷體" style:font-name-complex="Arial Unicode MS" fo:color="#FF0000" fo:letter-spacing="-0.0027in"/>
    </style:style>
    <style:style style:name="T792" style:parent-style-name="預設段落字型" style:family="text">
      <style:text-properties style:font-name="標楷體" style:font-name-asian="標楷體" style:font-name-complex="Arial Unicode MS" fo:color="#FF0000" fo:letter-spacing="-0.0006in" style:text-scale="101%"/>
    </style:style>
    <style:style style:name="T793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794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795" style:parent-style-name="預設段落字型" style:family="text">
      <style:text-properties style:font-name="標楷體" style:font-name-asian="標楷體" style:font-name-complex="Arial Unicode MS" fo:color="#FF0000" fo:letter-spacing="0.0027in" style:text-scale="103%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fo:color="#FF0000" fo:letter-spacing="-0.0006in" style:text-scale="103%"/>
    </style:style>
    <style:style style:name="T797" style:parent-style-name="預設段落字型" style:family="text">
      <style:text-properties style:font-name-asian="標楷體" style:font-weight-complex="bold" fo:color="#FF0000" style:text-scale="103%"/>
    </style:style>
    <style:style style:name="T798" style:parent-style-name="預設段落字型" style:family="text">
      <style:text-properties style:font-name-asian="標楷體" style:font-weight-complex="bold" fo:color="#FF0000" fo:letter-spacing="-0.002in" style:text-scale="103%"/>
    </style:style>
    <style:style style:name="T799" style:parent-style-name="預設段落字型" style:family="text">
      <style:text-properties style:font-name-asian="標楷體" style:font-weight-complex="bold" fo:color="#FF0000" fo:letter-spacing="0.0013in" style:text-scale="104%"/>
    </style:style>
    <style:style style:name="T800" style:parent-style-name="預設段落字型" style:family="text">
      <style:text-properties style:font-name-asian="標楷體" style:font-weight-complex="bold" fo:color="#FF0000" style:text-scale="103%"/>
    </style:style>
    <style:style style:name="T801" style:parent-style-name="預設段落字型" style:family="text">
      <style:text-properties style:font-name-asian="標楷體" style:font-weight-complex="bold" fo:color="#FF0000"/>
    </style:style>
    <style:style style:name="T802" style:parent-style-name="預設段落字型" style:family="text">
      <style:text-properties style:font-name-asian="標楷體" style:font-weight-complex="bold" fo:color="#FF0000" style:text-scale="104%"/>
    </style:style>
    <style:style style:name="T803" style:parent-style-name="預設段落字型" style:family="text">
      <style:text-properties style:font-name-asian="標楷體" style:font-weight-complex="bold" fo:color="#FF0000" style:text-scale="103%"/>
    </style:style>
    <style:style style:name="T804" style:parent-style-name="預設段落字型" style:family="text">
      <style:text-properties style:font-name-asian="標楷體" style:font-weight-complex="bold" fo:color="#FF0000" fo:letter-spacing="0.002in"/>
    </style:style>
    <style:style style:name="T805" style:parent-style-name="預設段落字型" style:family="text">
      <style:text-properties style:font-name-asian="標楷體" style:font-weight-complex="bold" fo:color="#FF0000" style:text-scale="103%"/>
    </style:style>
    <style:style style:name="T806" style:parent-style-name="預設段落字型" style:family="text">
      <style:text-properties style:font-name-asian="標楷體" style:font-weight-complex="bold" fo:color="#FF0000" fo:letter-spacing="-0.002in" style:text-scale="104%"/>
    </style:style>
    <style:style style:name="T807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08" style:parent-style-name="預設段落字型" style:family="text">
      <style:text-properties style:font-name-asian="標楷體" style:font-weight-complex="bold" fo:color="#FF0000" fo:letter-spacing="-0.0013in" style:text-scale="103%"/>
    </style:style>
    <style:style style:name="T809" style:parent-style-name="預設段落字型" style:family="text">
      <style:text-properties style:font-name-asian="標楷體" style:font-weight-complex="bold" fo:color="#FF0000" fo:letter-spacing="-0.0006in" style:text-scale="103%"/>
    </style:style>
    <style:style style:name="T810" style:parent-style-name="預設段落字型" style:family="text">
      <style:text-properties style:font-name-asian="標楷體" style:font-weight-complex="bold" fo:color="#FF0000" style:text-scale="103%"/>
    </style:style>
    <style:style style:name="T811" style:parent-style-name="預設段落字型" style:family="text">
      <style:text-properties style:font-name-asian="標楷體" style:font-weight-complex="bold" fo:color="#FF0000" fo:letter-spacing="0.002in"/>
    </style:style>
    <style:style style:name="T812" style:parent-style-name="預設段落字型" style:family="text">
      <style:text-properties style:font-name-asian="標楷體" style:font-weight-complex="bold" fo:color="#FF0000" style:text-scale="103%"/>
    </style:style>
    <style:style style:name="T813" style:parent-style-name="預設段落字型" style:family="text">
      <style:text-properties style:font-name-asian="標楷體" style:font-weight-complex="bold" fo:color="#FF0000" fo:letter-spacing="0.0006in"/>
    </style:style>
    <style:style style:name="T814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15" style:parent-style-name="預設段落字型" style:family="text">
      <style:text-properties style:font-name-asian="標楷體" style:font-weight-complex="bold" fo:color="#FF0000" fo:letter-spacing="0.0013in" style:text-scale="103%"/>
    </style:style>
    <style:style style:name="T816" style:parent-style-name="預設段落字型" style:family="text">
      <style:text-properties style:font-name-asian="標楷體" style:font-weight-complex="bold" fo:color="#FF0000" fo:letter-spacing="-0.0013in" style:text-scale="103%"/>
    </style:style>
    <style:style style:name="T817" style:parent-style-name="預設段落字型" style:family="text">
      <style:text-properties style:font-name-asian="標楷體" style:font-weight-complex="bold" fo:color="#FF0000" style:text-scale="103%"/>
    </style:style>
    <style:style style:name="T818" style:parent-style-name="預設段落字型" style:family="text">
      <style:text-properties style:font-name-asian="標楷體" style:font-weight-complex="bold" fo:color="#FF0000" style:text-scale="104%"/>
    </style:style>
    <style:style style:name="T819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20" style:parent-style-name="預設段落字型" style:family="text">
      <style:text-properties style:font-name-asian="標楷體" style:font-weight-complex="bold" fo:color="#FF0000" style:text-scale="103%"/>
    </style:style>
    <style:style style:name="T821" style:parent-style-name="預設段落字型" style:family="text">
      <style:text-properties style:font-name-asian="標楷體" style:font-weight-complex="bold" fo:color="#FF0000" style:text-scale="104%"/>
    </style:style>
    <style:style style:name="T822" style:parent-style-name="預設段落字型" style:family="text">
      <style:text-properties style:font-name-asian="標楷體" style:font-weight-complex="bold" fo:color="#FF0000" fo:letter-spacing="0.0013in"/>
    </style:style>
    <style:style style:name="T823" style:parent-style-name="預設段落字型" style:family="text">
      <style:text-properties style:font-name-asian="標楷體" style:font-weight-complex="bold" fo:color="#FF0000" fo:letter-spacing="-0.0013in" style:text-scale="103%"/>
    </style:style>
    <style:style style:name="T824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25" style:parent-style-name="預設段落字型" style:family="text">
      <style:text-properties style:font-name-asian="標楷體" style:font-weight-complex="bold" fo:color="#FF0000" style:text-scale="103%"/>
    </style:style>
    <style:style style:name="T826" style:parent-style-name="預設段落字型" style:family="text">
      <style:text-properties style:font-name-asian="標楷體" style:font-weight-complex="bold" fo:color="#FF0000" fo:letter-spacing="0.0013in" style:text-scale="104%"/>
    </style:style>
    <style:style style:name="T827" style:parent-style-name="預設段落字型" style:family="text">
      <style:text-properties style:font-name-asian="標楷體" style:font-weight-complex="bold" fo:color="#FF0000" fo:letter-spacing="-0.0006in" style:text-scale="103%"/>
    </style:style>
    <style:style style:name="T828" style:parent-style-name="預設段落字型" style:family="text">
      <style:text-properties style:font-name-asian="標楷體" style:font-weight-complex="bold" fo:color="#FF0000" style:text-scale="103%"/>
    </style:style>
    <style:style style:name="T829" style:parent-style-name="預設段落字型" style:family="text">
      <style:text-properties style:font-name-asian="標楷體" style:font-weight-complex="bold" fo:color="#FF0000" fo:letter-spacing="-0.0006in"/>
    </style:style>
    <style:style style:name="T830" style:parent-style-name="預設段落字型" style:family="text">
      <style:text-properties style:font-name-asian="標楷體" style:font-weight-complex="bold" fo:color="#FF0000" fo:letter-spacing="0.0013in" style:text-scale="103%"/>
    </style:style>
    <style:style style:name="T831" style:parent-style-name="預設段落字型" style:family="text">
      <style:text-properties style:font-name-asian="標楷體" style:font-weight-complex="bold" fo:color="#FF0000" style:text-scale="103%"/>
    </style:style>
    <style:style style:name="T832" style:parent-style-name="預設段落字型" style:family="text">
      <style:text-properties style:font-name-asian="標楷體" style:font-weight-complex="bold" fo:color="#FF0000" fo:letter-spacing="0.0006in"/>
    </style:style>
    <style:style style:name="T833" style:parent-style-name="預設段落字型" style:family="text">
      <style:text-properties style:font-name-asian="標楷體" style:font-weight-complex="bold" fo:color="#FF0000" fo:letter-spacing="-0.002in" style:text-scale="103%"/>
    </style:style>
    <style:style style:name="T834" style:parent-style-name="預設段落字型" style:family="text">
      <style:text-properties style:font-name="標楷體" style:font-name-asian="標楷體" style:font-name-complex="Arial Unicode MS" fo:color="#FF0000" style:text-scale="103%"/>
    </style:style>
    <style:style style:name="P835" style:parent-style-name="Standard" style:family="paragraph">
      <style:paragraph-properties style:text-autospace="none" fo:line-height="0.1944in" fo:margin-right="-0.2013in">
        <style:tab-stops>
          <style:tab-stop style:type="left" style:position="0.375in"/>
          <style:tab-stop style:type="left" style:position="3.8819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837" style:parent-style-name="預設段落字型" style:family="text">
      <style:text-properties style:font-name="標楷體" style:font-name-asian="標楷體" style:font-name-complex="Arial Unicode MS" fo:color="#FF0000" fo:letter-spacing="-0.0006in" style:text-scale="101%"/>
    </style:style>
    <style:style style:name="T838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839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40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841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42" style:parent-style-name="預設段落字型" style:family="text">
      <style:text-properties style:font-name="標楷體" style:font-name-asian="標楷體" style:font-name-complex="Arial Unicode MS" fo:color="#FF0000" fo:letter-spacing="-0.002in"/>
    </style:style>
    <style:style style:name="T843" style:parent-style-name="預設段落字型" style:family="text">
      <style:text-properties style:font-name="標楷體" style:font-name-asian="標楷體" style:font-name-complex="Arial Unicode MS" fo:color="#FF0000" fo:letter-spacing="-0.0062in" style:text-scale="91%"/>
    </style:style>
    <style:style style:name="T844" style:parent-style-name="預設段落字型" style:family="text">
      <style:text-properties style:font-name="標楷體" style:font-name-asian="標楷體" style:font-name-complex="Arial Unicode MS" fo:color="#FF0000" fo:letter-spacing="-0.0076in" style:text-scale="101%"/>
    </style:style>
    <style:style style:name="T845" style:parent-style-name="預設段落字型" style:family="text">
      <style:text-properties style:font-name="標楷體" style:font-name-asian="標楷體" style:font-name-complex="Arial Unicode MS" fo:color="#FF0000" fo:letter-spacing="-0.0062in" style:text-scale="91%"/>
    </style:style>
    <style:style style:name="T846" style:parent-style-name="預設段落字型" style:family="text">
      <style:text-properties style:font-name="標楷體" style:font-name-asian="標楷體" style:font-name-complex="Arial Unicode MS" fo:color="#FF0000" fo:letter-spacing="-0.0055in" style:text-scale="101%"/>
    </style:style>
    <style:style style:name="T847" style:parent-style-name="預設段落字型" style:family="text">
      <style:text-properties style:font-name="標楷體" style:font-name-asian="標楷體" style:font-name-complex="Arial Unicode MS" fo:color="#FF0000" style:text-scale="91%"/>
    </style:style>
    <style:style style:name="T848" style:parent-style-name="預設段落字型" style:family="text">
      <style:text-properties style:font-name="標楷體" style:font-name-asian="標楷體" style:font-name-complex="Arial Unicode MS" fo:color="#FF0000" fo:letter-spacing="-0.0041in"/>
    </style:style>
    <style:style style:name="T849" style:parent-style-name="預設段落字型" style:family="text">
      <style:text-properties style:font-name="標楷體" style:font-name-asian="標楷體" style:font-name-complex="Arial Unicode MS" fo:color="#FF0000" fo:letter-spacing="-0.0055in" style:text-scale="101%"/>
    </style:style>
    <style:style style:name="T850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51" style:parent-style-name="預設段落字型" style:family="text">
      <style:text-properties style:font-name-asian="標楷體" fo:color="#FF0000" fo:letter-spacing="-0.0006in" style:text-scale="103%"/>
    </style:style>
    <style:style style:name="T852" style:parent-style-name="預設段落字型" style:family="text">
      <style:text-properties style:font-name-asian="標楷體" style:font-weight-complex="bold" fo:color="#FF0000" fo:letter-spacing="-0.0006in" style:text-scale="103%"/>
    </style:style>
    <style:style style:name="T853" style:parent-style-name="預設段落字型" style:family="text">
      <style:text-properties style:font-name-asian="標楷體" style:font-weight-complex="bold" fo:color="#FF0000" style:text-scale="103%"/>
    </style:style>
    <style:style style:name="T854" style:parent-style-name="預設段落字型" style:family="text">
      <style:text-properties style:font-name-asian="標楷體" style:font-weight-complex="bold" fo:color="#FF0000" style:text-scale="104%"/>
    </style:style>
    <style:style style:name="T855" style:parent-style-name="預設段落字型" style:family="text">
      <style:text-properties style:font-name-asian="標楷體" style:font-weight-complex="bold" fo:color="#FF0000" style:text-scale="103%"/>
    </style:style>
    <style:style style:name="T856" style:parent-style-name="預設段落字型" style:family="text">
      <style:text-properties style:font-name-asian="標楷體" style:font-weight-complex="bold" fo:color="#FF0000"/>
    </style:style>
    <style:style style:name="T857" style:parent-style-name="預設段落字型" style:family="text">
      <style:text-properties style:font-name-asian="標楷體" style:font-weight-complex="bold" fo:color="#FF0000" style:text-scale="103%"/>
    </style:style>
    <style:style style:name="T858" style:parent-style-name="預設段落字型" style:family="text">
      <style:text-properties style:font-name-asian="標楷體" style:font-weight-complex="bold" fo:color="#FF0000" fo:letter-spacing="0.0013in"/>
    </style:style>
    <style:style style:name="T859" style:parent-style-name="預設段落字型" style:family="text">
      <style:text-properties style:font-name-asian="標楷體" style:font-weight-complex="bold" fo:color="#FF0000" style:text-scale="103%"/>
    </style:style>
    <style:style style:name="T860" style:parent-style-name="預設段落字型" style:family="text">
      <style:text-properties style:font-name-asian="標楷體" style:font-weight-complex="bold" fo:color="#FF0000" fo:letter-spacing="0.0006in"/>
    </style:style>
    <style:style style:name="T861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62" style:parent-style-name="預設段落字型" style:family="text">
      <style:text-properties style:font-name-asian="標楷體" style:font-weight-complex="bold" fo:color="#FF0000" fo:letter-spacing="0.0013in" style:text-scale="103%"/>
    </style:style>
    <style:style style:name="T863" style:parent-style-name="預設段落字型" style:family="text">
      <style:text-properties style:font-name-asian="標楷體" style:font-weight-complex="bold" fo:color="#FF0000" fo:letter-spacing="-0.0034in" style:text-scale="103%"/>
    </style:style>
    <style:style style:name="T864" style:parent-style-name="預設段落字型" style:family="text">
      <style:text-properties style:font-name-asian="標楷體" style:font-weight-complex="bold" fo:color="#FF0000" style:text-scale="103%"/>
    </style:style>
    <style:style style:name="T865" style:parent-style-name="預設段落字型" style:family="text">
      <style:text-properties style:font-name-asian="標楷體" style:font-weight-complex="bold" fo:color="#FF0000" style:text-scale="104%"/>
    </style:style>
    <style:style style:name="T866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67" style:parent-style-name="預設段落字型" style:family="text">
      <style:text-properties style:font-name-asian="標楷體" style:font-weight-complex="bold" fo:color="#FF0000" style:text-scale="103%"/>
    </style:style>
    <style:style style:name="T868" style:parent-style-name="預設段落字型" style:family="text">
      <style:text-properties style:font-name-asian="標楷體" style:font-weight-complex="bold" fo:color="#FF0000" style:text-scale="104%"/>
    </style:style>
    <style:style style:name="T869" style:parent-style-name="預設段落字型" style:family="text">
      <style:text-properties style:font-name-asian="標楷體" style:font-weight-complex="bold" fo:color="#FF0000" fo:letter-spacing="0.0013in"/>
    </style:style>
    <style:style style:name="T870" style:parent-style-name="預設段落字型" style:family="text">
      <style:text-properties style:font-name-asian="標楷體" style:font-weight-complex="bold" fo:color="#FF0000" fo:letter-spacing="0.0006in" style:text-scale="103%"/>
    </style:style>
    <style:style style:name="T871" style:parent-style-name="預設段落字型" style:family="text">
      <style:text-properties style:font-name-asian="標楷體" style:font-weight-complex="bold" fo:color="#FF0000" fo:letter-spacing="-0.002in" style:text-scale="104%"/>
    </style:style>
    <style:style style:name="T872" style:parent-style-name="預設段落字型" style:family="text">
      <style:text-properties style:font-name-asian="標楷體" style:font-weight-complex="bold" fo:color="#FF0000" fo:letter-spacing="-0.0006in" style:text-scale="104%"/>
    </style:style>
    <style:style style:name="T873" style:parent-style-name="預設段落字型" style:family="text">
      <style:text-properties style:font-name-asian="標楷體" style:font-weight-complex="bold" fo:color="#FF0000" style:text-scale="103%"/>
    </style:style>
    <style:style style:name="T874" style:parent-style-name="預設段落字型" style:family="text">
      <style:text-properties style:font-name-asian="標楷體" style:font-weight-complex="bold" fo:color="#FF0000" fo:letter-spacing="0.0013in" style:text-scale="104%"/>
    </style:style>
    <style:style style:name="T875" style:parent-style-name="預設段落字型" style:family="text">
      <style:text-properties style:font-name-asian="標楷體" style:font-weight-complex="bold" fo:color="#FF0000" fo:letter-spacing="-0.0006in" style:text-scale="103%"/>
    </style:style>
    <style:style style:name="T876" style:parent-style-name="預設段落字型" style:family="text">
      <style:text-properties style:font-name-asian="標楷體" style:font-weight-complex="bold" fo:color="#FF0000" style:text-scale="103%"/>
    </style:style>
    <style:style style:name="T877" style:parent-style-name="預設段落字型" style:family="text">
      <style:text-properties style:font-name-asian="標楷體" style:font-weight-complex="bold" fo:color="#FF0000" fo:letter-spacing="-0.0006in"/>
    </style:style>
    <style:style style:name="T878" style:parent-style-name="預設段落字型" style:family="text">
      <style:text-properties style:font-name-asian="標楷體" style:font-weight-complex="bold" fo:color="#FF0000" fo:letter-spacing="0.0013in" style:text-scale="103%"/>
    </style:style>
    <style:style style:name="T879" style:parent-style-name="預設段落字型" style:family="text">
      <style:text-properties style:font-name-asian="標楷體" style:font-weight-complex="bold" fo:color="#FF0000" style:text-scale="103%"/>
    </style:style>
    <style:style style:name="T880" style:parent-style-name="預設段落字型" style:family="text">
      <style:text-properties style:font-name-asian="標楷體" style:font-weight-complex="bold" fo:color="#FF0000" fo:letter-spacing="-0.0006in" style:text-scale="103%"/>
    </style:style>
    <style:style style:name="T881" style:parent-style-name="預設段落字型" style:family="text">
      <style:text-properties style:font-name-asian="標楷體" style:font-weight-complex="bold" fo:color="#FF0000" style:text-scale="103%"/>
    </style:style>
    <style:style style:name="T882" style:parent-style-name="預設段落字型" style:family="text">
      <style:text-properties style:font-name-asian="標楷體" style:font-weight-complex="bold" fo:color="#FF0000" style:text-scale="103%"/>
    </style:style>
    <style:style style:name="P883" style:parent-style-name="Standard" style:family="paragraph">
      <style:paragraph-properties style:text-autospace="none" fo:line-height="0.1944in" fo:margin-right="-0.2013in">
        <style:tab-stops>
          <style:tab-stop style:type="left" style:position="0.375in"/>
          <style:tab-stop style:type="left" style:position="3.8819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885" style:parent-style-name="預設段落字型" style:family="text">
      <style:text-properties style:font-name="標楷體" style:font-name-asian="標楷體" style:font-name-complex="Arial Unicode MS" fo:color="#FF0000" fo:letter-spacing="-0.0006in" style:text-scale="101%"/>
    </style:style>
    <style:style style:name="T886" style:parent-style-name="預設段落字型" style:family="text">
      <style:text-properties style:font-name="標楷體" style:font-name-asian="標楷體" style:font-name-complex="Arial Unicode MS" fo:color="#FF0000" fo:letter-spacing="0.0006in" style:text-scale="101%"/>
    </style:style>
    <style:style style:name="T887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88" style:parent-style-name="預設段落字型" style:family="text">
      <style:text-properties style:font-name="標楷體" style:font-name-asian="標楷體" style:font-name-complex="Arial Unicode MS" fo:color="#FF0000" fo:letter-spacing="0.0027in" style:text-scale="101%"/>
    </style:style>
    <style:style style:name="T889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90" style:parent-style-name="預設段落字型" style:family="text">
      <style:text-properties style:font-name="標楷體" style:font-name-asian="標楷體" style:font-name-complex="Arial Unicode MS" fo:color="#FF0000" fo:letter-spacing="-0.0034in"/>
    </style:style>
    <style:style style:name="T891" style:parent-style-name="預設段落字型" style:family="text">
      <style:text-properties style:font-name="標楷體" style:font-name-asian="標楷體" style:font-name-complex="Arial Unicode MS" fo:color="#FF0000" fo:letter-spacing="-0.0062in" style:text-scale="91%"/>
    </style:style>
    <style:style style:name="T892" style:parent-style-name="預設段落字型" style:family="text">
      <style:text-properties style:font-name="標楷體" style:font-name-asian="標楷體" style:font-name-complex="Arial Unicode MS" fo:color="#FF0000" fo:letter-spacing="-0.0076in" style:text-scale="101%"/>
    </style:style>
    <style:style style:name="T893" style:parent-style-name="預設段落字型" style:family="text">
      <style:text-properties style:font-name="標楷體" style:font-name-asian="標楷體" style:font-name-complex="Arial Unicode MS" fo:color="#FF0000" fo:letter-spacing="-0.0062in" style:text-scale="91%"/>
    </style:style>
    <style:style style:name="T894" style:parent-style-name="預設段落字型" style:family="text">
      <style:text-properties style:font-name="標楷體" style:font-name-asian="標楷體" style:font-name-complex="Arial Unicode MS" fo:color="#FF0000" fo:letter-spacing="-0.0055in" style:text-scale="101%"/>
    </style:style>
    <style:style style:name="T895" style:parent-style-name="預設段落字型" style:family="text">
      <style:text-properties style:font-name="標楷體" style:font-name-asian="標楷體" style:font-name-complex="Arial Unicode MS" fo:color="#FF0000" style:text-scale="91%"/>
    </style:style>
    <style:style style:name="T896" style:parent-style-name="預設段落字型" style:family="text">
      <style:text-properties style:font-name="標楷體" style:font-name-asian="標楷體" style:font-name-complex="Arial Unicode MS" fo:color="#FF0000" fo:letter-spacing="-0.0041in"/>
    </style:style>
    <style:style style:name="T897" style:parent-style-name="預設段落字型" style:family="text">
      <style:text-properties style:font-name="標楷體" style:font-name-asian="標楷體" style:font-name-complex="Arial Unicode MS" fo:color="#FF0000" fo:letter-spacing="-0.0055in" style:text-scale="101%"/>
    </style:style>
    <style:style style:name="T898" style:parent-style-name="預設段落字型" style:family="text">
      <style:text-properties style:font-name="標楷體" style:font-name-asian="標楷體" style:font-name-complex="Arial Unicode MS" fo:color="#FF0000" style:text-scale="101%"/>
    </style:style>
    <style:style style:name="T899" style:parent-style-name="預設段落字型" style:family="text">
      <style:text-properties style:font-name-asian="Arial Unicode MS" fo:color="#FF0000" fo:letter-spacing="0.0027in" style:text-scale="103%"/>
    </style:style>
    <style:style style:name="T900" style:parent-style-name="預設段落字型" style:family="text">
      <style:text-properties style:font-name-asian="Arial Unicode MS" style:font-weight-complex="bold" fo:color="#FF0000" fo:letter-spacing="-0.0006in" style:text-scale="103%"/>
    </style:style>
    <style:style style:name="T901" style:parent-style-name="預設段落字型" style:family="text">
      <style:text-properties style:font-name-asian="Arial Unicode MS" style:font-weight-complex="bold" fo:color="#FF0000" style:text-scale="103%"/>
    </style:style>
    <style:style style:name="T902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03" style:parent-style-name="預設段落字型" style:family="text">
      <style:text-properties style:font-name-asian="Arial Unicode MS" style:font-weight-complex="bold" fo:color="#FF0000" fo:letter-spacing="-0.002in" style:text-scale="104%"/>
    </style:style>
    <style:style style:name="T904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05" style:parent-style-name="預設段落字型" style:family="text">
      <style:text-properties style:font-name-asian="Arial Unicode MS" style:font-weight-complex="bold" fo:color="#FF0000" style:text-scale="103%"/>
    </style:style>
    <style:style style:name="T906" style:parent-style-name="預設段落字型" style:family="text">
      <style:text-properties style:font-name-asian="Arial Unicode MS" style:font-weight-complex="bold" fo:color="#FF0000" fo:letter-spacing="-0.002in" style:text-scale="104%"/>
    </style:style>
    <style:style style:name="T907" style:parent-style-name="預設段落字型" style:family="text">
      <style:text-properties style:font-name-asian="Arial Unicode MS" style:font-weight-complex="bold" fo:color="#FF0000" style:text-scale="103%"/>
    </style:style>
    <style:style style:name="T908" style:parent-style-name="預設段落字型" style:family="text">
      <style:text-properties style:font-name-asian="Arial Unicode MS" style:font-weight-complex="bold" fo:color="#FF0000" fo:letter-spacing="0.002in"/>
    </style:style>
    <style:style style:name="T909" style:parent-style-name="預設段落字型" style:family="text">
      <style:text-properties style:font-name-asian="Arial Unicode MS" style:font-weight-complex="bold" fo:color="#FF0000" style:text-scale="103%"/>
    </style:style>
    <style:style style:name="T910" style:parent-style-name="預設段落字型" style:family="text">
      <style:text-properties style:font-name-asian="Arial Unicode MS" style:font-weight-complex="bold" fo:color="#FF0000" fo:letter-spacing="0.0013in" style:text-scale="103%"/>
    </style:style>
    <style:style style:name="T911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12" style:parent-style-name="預設段落字型" style:family="text">
      <style:text-properties style:font-name-asian="Arial Unicode MS" style:font-weight-complex="bold" fo:color="#FF0000" style:text-scale="103%"/>
    </style:style>
    <style:style style:name="T913" style:parent-style-name="預設段落字型" style:family="text">
      <style:text-properties style:font-name-asian="Arial Unicode MS" style:font-weight-complex="bold" fo:color="#FF0000" style:text-scale="104%"/>
    </style:style>
    <style:style style:name="T914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15" style:parent-style-name="預設段落字型" style:family="text">
      <style:text-properties style:font-name-asian="Arial Unicode MS" style:font-weight-complex="bold" fo:color="#FF0000" fo:letter-spacing="-0.0013in" style:text-scale="103%"/>
    </style:style>
    <style:style style:name="T916" style:parent-style-name="預設段落字型" style:family="text">
      <style:text-properties style:font-name-asian="Arial Unicode MS" style:font-weight-complex="bold" fo:color="#FF0000" style:text-scale="103%"/>
    </style:style>
    <style:style style:name="T917" style:parent-style-name="預設段落字型" style:family="text">
      <style:text-properties style:font-name-asian="Arial Unicode MS" style:font-weight-complex="bold" fo:color="#FF0000" fo:letter-spacing="0.0006in"/>
    </style:style>
    <style:style style:name="T918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19" style:parent-style-name="預設段落字型" style:family="text">
      <style:text-properties style:font-name-asian="Arial Unicode MS" style:font-weight-complex="bold" fo:color="#FF0000" fo:letter-spacing="0.0013in" style:text-scale="103%"/>
    </style:style>
    <style:style style:name="T920" style:parent-style-name="預設段落字型" style:family="text">
      <style:text-properties style:font-name-asian="Arial Unicode MS" style:font-weight-complex="bold" fo:color="#FF0000" fo:letter-spacing="-0.0013in" style:text-scale="103%"/>
    </style:style>
    <style:style style:name="T921" style:parent-style-name="預設段落字型" style:family="text">
      <style:text-properties style:font-name-asian="Arial Unicode MS" style:font-weight-complex="bold" fo:color="#FF0000" style:text-scale="103%"/>
    </style:style>
    <style:style style:name="T922" style:parent-style-name="預設段落字型" style:family="text">
      <style:text-properties style:font-name-asian="Arial Unicode MS" style:font-weight-complex="bold" fo:color="#FF0000" style:text-scale="104%"/>
    </style:style>
    <style:style style:name="T923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24" style:parent-style-name="預設段落字型" style:family="text">
      <style:text-properties style:font-name-asian="Arial Unicode MS" style:font-weight-complex="bold" fo:color="#FF0000" style:text-scale="103%"/>
    </style:style>
    <style:style style:name="T925" style:parent-style-name="預設段落字型" style:family="text">
      <style:text-properties style:font-name-asian="Arial Unicode MS" style:font-weight-complex="bold" fo:color="#FF0000" style:text-scale="104%"/>
    </style:style>
    <style:style style:name="T926" style:parent-style-name="預設段落字型" style:family="text">
      <style:text-properties style:font-name-asian="Arial Unicode MS" style:font-weight-complex="bold" fo:color="#FF0000" fo:letter-spacing="0.0013in"/>
    </style:style>
    <style:style style:name="T927" style:parent-style-name="預設段落字型" style:family="text">
      <style:text-properties style:font-name-asian="Arial Unicode MS" style:font-weight-complex="bold" fo:color="#FF0000" fo:letter-spacing="0.0006in" style:text-scale="103%"/>
    </style:style>
    <style:style style:name="T928" style:parent-style-name="預設段落字型" style:family="text">
      <style:text-properties style:font-name-asian="Arial Unicode MS" style:font-weight-complex="bold" fo:color="#FF0000" fo:letter-spacing="-0.002in" style:text-scale="104%"/>
    </style:style>
    <style:style style:name="T929" style:parent-style-name="預設段落字型" style:family="text">
      <style:text-properties style:font-name-asian="Arial Unicode MS" style:font-weight-complex="bold" fo:color="#FF0000" fo:letter-spacing="-0.0006in" style:text-scale="104%"/>
    </style:style>
    <style:style style:name="T930" style:parent-style-name="預設段落字型" style:family="text">
      <style:text-properties style:font-name-asian="Arial Unicode MS" style:font-weight-complex="bold" fo:color="#FF0000" style:text-scale="103%"/>
    </style:style>
    <style:style style:name="T931" style:parent-style-name="預設段落字型" style:family="text">
      <style:text-properties style:font-name-asian="Arial Unicode MS" style:font-weight-complex="bold" fo:color="#FF0000" fo:letter-spacing="0.0013in" style:text-scale="104%"/>
    </style:style>
    <style:style style:name="T932" style:parent-style-name="預設段落字型" style:family="text">
      <style:text-properties style:font-name-asian="Arial Unicode MS" style:font-weight-complex="bold" fo:color="#FF0000" fo:letter-spacing="-0.0006in" style:text-scale="103%"/>
    </style:style>
    <style:style style:name="T933" style:parent-style-name="預設段落字型" style:family="text">
      <style:text-properties style:font-name-asian="Arial Unicode MS" style:font-weight-complex="bold" fo:color="#FF0000" style:text-scale="103%"/>
    </style:style>
    <style:style style:name="T934" style:parent-style-name="預設段落字型" style:family="text">
      <style:text-properties style:font-name-asian="Arial Unicode MS" style:font-weight-complex="bold" fo:color="#FF0000" fo:letter-spacing="-0.0006in"/>
    </style:style>
    <style:style style:name="T935" style:parent-style-name="預設段落字型" style:family="text">
      <style:text-properties style:font-name-asian="Arial Unicode MS" style:font-weight-complex="bold" fo:color="#FF0000" fo:letter-spacing="0.0013in" style:text-scale="103%"/>
    </style:style>
    <style:style style:name="T936" style:parent-style-name="預設段落字型" style:family="text">
      <style:text-properties style:font-name-asian="Arial Unicode MS" style:font-weight-complex="bold" fo:color="#FF0000" style:text-scale="103%"/>
    </style:style>
    <style:style style:name="T937" style:parent-style-name="預設段落字型" style:family="text">
      <style:text-properties style:font-name-asian="Arial Unicode MS" style:font-weight-complex="bold" fo:color="#FF0000" fo:letter-spacing="-0.0006in" style:text-scale="103%"/>
    </style:style>
    <style:style style:name="T938" style:parent-style-name="預設段落字型" style:family="text">
      <style:text-properties style:font-name-asian="Arial Unicode MS" style:font-weight-complex="bold" fo:color="#FF0000" style:text-scale="103%"/>
    </style:style>
    <style:style style:name="T939" style:parent-style-name="預設段落字型" style:family="text">
      <style:text-properties style:font-name-asian="Arial Unicode MS" style:font-weight-complex="bold" fo:color="#FF0000" fo:letter-spacing="-0.0006in" style:text-scale="103%"/>
    </style:style>
    <style:style style:name="T940" style:parent-style-name="預設段落字型" style:family="text">
      <style:text-properties style:font-name-asian="Arial Unicode MS" fo:color="#FF0000" style:text-scale="103%"/>
    </style:style>
    <style:style style:name="TableRow941" style:family="table-row">
      <style:table-row-properties style:min-row-height="0.2111in" style:use-optimal-row-height="false"/>
    </style:style>
    <style:style style:name="TableCell94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line-height="0.2361in"/>
    </style:style>
    <style:style style:name="T94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4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46" style:parent-style-name="預設段落字型" style:family="text">
      <style:text-properties style:font-name="Arial Unicode MS" style:font-name-asian="Arial Unicode MS" style:font-name-complex="Arial Unicode MS" fo:color="#FF0000" fo:letter-spacing="-0.0222in" style:text-position="3.3% 100%" fo:font-size="15pt" style:font-size-asian="15pt" style:font-size-complex="15pt"/>
    </style:style>
    <style:style style:name="T947" style:parent-style-name="預設段落字型" style:family="text">
      <style:text-properties style:font-name-asian="Times New Roman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48" style:parent-style-name="預設段落字型" style:family="text">
      <style:text-properties style:font-name-asian="Arial Unicode MS" fo:font-weight="bold" style:font-weight-asian="bold" style:font-weight-complex="bold" fo:color="#FF0000" fo:letter-spacing="-0.0069in" style:text-position="3.3% 100%" fo:font-size="15pt" style:font-size-asian="15pt" style:font-size-complex="15pt"/>
    </style:style>
    <style:style style:name="T949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50" style:parent-style-name="預設段落字型" style:family="text">
      <style:text-properties style:font-name-asian="Arial Unicode MS" fo:font-weight="bold" style:font-weight-asian="bold" style:font-weight-complex="bold" fo:color="#FF0000" style:text-position="3.8% 100%" fo:font-size="13pt" style:font-size-asian="13pt" style:font-size-complex="13pt"/>
    </style:style>
    <style:style style:name="T951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66" style:parent-style-name="預設段落字型" style:family="text">
      <style:text-properties style:font-name="Arial Unicode MS" style:font-name-asian="Arial Unicode MS" style:font-name-complex="Arial Unicode MS" fo:color="#FF0000" style:text-position="3.8% 100%" fo:font-size="13pt" style:font-size-asian="13pt" style:font-size-complex="13pt"/>
    </style:style>
    <style:style style:name="T967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68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69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70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71" style:parent-style-name="預設段落字型" style:family="text">
      <style:text-properties style:font-name-asian="Arial Unicode MS" style:font-weight-complex="bold" fo:color="#FF0000" fo:letter-spacing="-0.0013in" style:text-scale="101%" style:text-position="3.8% 100%" fo:font-size="13pt" style:font-size-asian="13pt" style:font-size-complex="13pt"/>
    </style:style>
    <style:style style:name="T972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73" style:parent-style-name="預設段落字型" style:family="text">
      <style:text-properties style:font-name-asian="Arial Unicode MS" style:font-weight-complex="bold" fo:color="#FF0000" fo:letter-spacing="0.0013in" style:text-scale="101%" style:text-position="3.8% 100%" fo:font-size="13pt" style:font-size-asian="13pt" style:font-size-complex="13pt"/>
    </style:style>
    <style:style style:name="T974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75" style:parent-style-name="預設段落字型" style:family="text">
      <style:text-properties style:font-name-asian="Arial Unicode MS" style:font-weight-complex="bold" fo:color="#FF0000" fo:letter-spacing="-0.002in" style:text-scale="101%" style:text-position="3.8% 100%" fo:font-size="13pt" style:font-size-asian="13pt" style:font-size-complex="13pt"/>
    </style:style>
    <style:style style:name="T976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77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78" style:parent-style-name="預設段落字型" style:family="text">
      <style:text-properties style:font-name="Arial Unicode MS" style:font-name-asian="Arial Unicode MS" style:font-name-complex="Arial Unicode MS" fo:color="#FF0000" style:text-scale="101%" style:text-position="3.8% 100%" fo:font-size="13pt" style:font-size-asian="13pt" style:font-size-complex="13pt"/>
    </style:style>
    <style:style style:name="TableRow979" style:family="table-row">
      <style:table-row-properties style:min-row-height="1.4506in" style:use-optimal-row-height="false"/>
    </style:style>
    <style:style style:name="TableCell98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color="#FF0000"/>
    </style:style>
    <style:style style:name="TableCell982" style:family="table-cell">
      <style:table-cell-properties fo:border="0.0208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justify" fo:margin-top="0.0243in" fo:margin-right="-0.0159in" fo:text-indent="0.1701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Arial Unicode MS" fo:font-weight="bold" style:font-weight-asian="bold" fo:color="#FF0000" style:text-scale="102%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style:text-autospace="none" fo:text-align="justify" fo:margin-top="0.0243in" fo:margin-right="-0.0159in" fo:text-indent="0.1701in">
        <style:tab-stops>
          <style:tab-stop style:type="left" style:position="1.8333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Arial Unicode MS" fo:font-weight="bold" style:font-weight-asian="bold" style:text-scale="102%"/>
    </style:style>
    <style:style style:name="P987" style:parent-style-name="Standard" style:family="paragraph">
      <style:paragraph-properties fo:text-indent="0.168in"/>
      <style:text-properties style:font-name="標楷體" style:font-name-asian="Arial Unicode MS" style:font-name-complex="Arial Unicode MS" fo:font-weight="bold" style:font-weight-asian="bold" style:font-weight-complex="bold" fo:letter-spacing="0.0006in" style:text-scale="102%"/>
    </style:style>
    <style:style style:name="P988" style:parent-style-name="Standard" style:family="paragraph">
      <style:paragraph-properties fo:text-indent="0.168in"/>
    </style:style>
    <style:style style:name="T989" style:parent-style-name="預設段落字型" style:family="text">
      <style:text-properties style:font-name-asian="Arial Unicode MS" fo:font-weight="bold" style:font-weight-asian="bold" style:font-weight-complex="bold" fo:letter-spacing="0.0006in" style:text-scale="102%"/>
    </style:style>
    <style:style style:name="T990" style:parent-style-name="預設段落字型" style:family="text">
      <style:text-properties style:font-name-asian="Arial Unicode MS" fo:font-weight="bold" style:font-weight-asian="bold" style:font-weight-complex="bold" style:text-scale="102%"/>
    </style:style>
    <style:style style:name="T991" style:parent-style-name="預設段落字型" style:family="text">
      <style:text-properties style:font-name-asian="Arial Unicode MS" fo:font-weight="bold" style:font-weight-asian="bold" style:font-weight-complex="bold" fo:letter-spacing="-0.0006in" style:text-scale="102%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102%"/>
    </style:style>
    <style:style style:name="T993" style:parent-style-name="預設段落字型" style:family="text">
      <style:text-properties style:font-name="標楷體" style:font-name-asian="標楷體" style:font-name-complex="Arial Unicode MS" style:text-scale="102%"/>
    </style:style>
    <style:style style:name="T994" style:parent-style-name="預設段落字型" style:family="text">
      <style:text-properties style:font-name="標楷體" style:font-name-asian="標楷體" style:font-name-complex="Arial Unicode MS" fo:letter-spacing="0.0013in" style:text-scale="102%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/>
    </style:style>
    <style:style style:name="P99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style:text-scale="102%" fo:font-size="11pt" style:font-size-asian="11pt" style:font-size-complex="11pt"/>
    </style:style>
    <style:style style:name="P99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P998" style:parent-style-name="Standard" style:family="paragraph">
      <style:paragraph-properties fo:line-height="0.1388in"/>
    </style:style>
    <style:style style:name="T999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9%" style:text-position="3.3% 100%" fo:font-size="15pt" style:font-size-asian="15pt" style:font-size-complex="15pt" fo:language="pt" fo:country="BR" style:language-complex="ar" style:country-complex="SA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3%" style:text-position="3.3% 100%" fo:font-size="15pt" style:font-size-asian="15pt" style:font-size-complex="15pt" fo:language="pt" fo:country="BR" style:language-complex="ar" style:country-complex="SA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5%" style:text-position="3.3% 100%" fo:font-size="15pt" style:font-size-asian="15pt" style:font-size-complex="15pt" fo:language="pt" fo:country="BR" style:language-complex="ar" style:country-complex="SA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6%" style:text-position="3.3% 100%" fo:font-size="15pt" style:font-size-asian="15pt" style:font-size-complex="15pt" fo:language="pt" fo:country="BR" style:language-complex="ar" style:country-complex="SA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2%" style:text-position="3.3% 100%" fo:font-size="15pt" style:font-size-asian="15pt" style:font-size-complex="15pt" fo:language="pt" fo:country="BR" style:language-complex="ar" style:country-complex="SA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8in" style:text-position="3.3% 100%" fo:font-size="15pt" style:font-size-asian="15pt" style:font-size-complex="15pt" fo:language="pt" fo:country="BR" style:language-complex="ar" style:country-complex="SA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22%" style:text-position="3.3% 100%" fo:font-size="15pt" style:font-size-asian="15pt" style:font-size-complex="15pt" fo:language="pt" fo:country="BR" style:language-complex="ar" style:country-complex="SA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1%" style:text-position="3.3% 100%" fo:font-size="15pt" style:font-size-asian="15pt" style:font-size-complex="15pt" fo:language="pt" fo:country="BR" style:language-complex="ar" style:country-complex="SA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1047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48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細明體, MingLiU" fo:font-weight="bold" style:font-weight-asian="bold" fo:color="#FF0000" style:text-scale="102%" fo:font-size="10pt" style:font-size-asian="10pt" style:font-size-complex="10pt"/>
    </style:style>
    <style:style style:name="P1049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新細明體, PMingLiU" fo:font-weight="bold" style:font-weight-asian="bold" fo:color="#FF0000" style:text-scale="102%" fo:font-size="10pt" style:font-size-asian="10pt" style:font-size-complex="10pt"/>
    </style:style>
    <style:style style:name="P1050" style:parent-style-name="Standard" style:family="paragraph">
      <style:paragraph-properties style:text-autospace="none" fo:line-height="0.1666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51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52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53" style:parent-style-name="Standard" style:family="paragraph">
      <style:paragraph-properties style:text-autospace="none" fo:line-height="0.2152in" fo:margin-left="0.1402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細明體, MingLiU" fo:font-weight="bold" style:font-weight-asian="bold" fo:color="#FF0000" style:text-scale="102%" style:text-position="-10% 100%" fo:font-size="10pt" style:font-size-asian="10pt" style:font-size-complex="10pt"/>
    </style:style>
    <style:style style:name="P1055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56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1057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fo:font-size="10pt" style:font-size-asian="10pt" style:font-size-complex="10pt"/>
    </style:style>
    <style:style style:name="P1058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fo:font-size="10pt" style:font-size-asian="10pt" style:font-size-complex="10pt"/>
    </style:style>
    <style:style style:name="P1059" style:parent-style-name="Standard" style:family="paragraph">
      <style:paragraph-properties style:text-autospace="none" fo:line-height="0.2152in" fo:margin-left="0.1402in" fo:text-indent="0.069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060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61" style:parent-style-name="內文" style:family="paragraph">
      <style:paragraph-properties style:text-autospace="none" fo:line-height="0.1527in" fo:margin-left="0.0138in" fo:margin-right="-0.0111in">
        <style:tab-stops/>
      </style:paragraph-properties>
    </style:style>
    <style:style style:name="T1062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06%" fo:font-size="11pt" style:font-size-asian="11pt" style:font-size-complex="11pt" style:language-complex="ar" style:country-complex="SA"/>
    </style:style>
    <style:style style:name="T1063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fo:letter-spacing="-0.002in" fo:font-size="11pt" style:font-size-asian="11pt" style:font-size-complex="11pt" style:language-complex="ar" style:country-complex="SA"/>
    </style:style>
    <style:style style:name="T1064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16%" fo:font-size="11pt" style:font-size-asian="11pt" style:font-size-complex="11pt" style:language-complex="ar" style:country-complex="SA"/>
    </style:style>
    <style:style style:name="T1065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draw:connector draw:type="line" svg:x1="6.87278in" svg:y1="0.24291in" svg:x2="6.85472in" svg:y2="9.56652in" draw:z-index="4" draw:id="id1" draw:style-name="a2" draw:name="直線接點 1328295668" text:anchor-type="paragraph"><svg:title/><svg:desc/></draw:connector><text:span text:style-name="T26"><text:s text:c="8"/></text:span><text:span text:style-name="T27">入出</text:span><text:span text:style-name="T28">國</text:span><text:span text:style-name="T29">日</text:span><text:span text:style-name="T30">期</text:span><text:span text:style-name="T31">證明</text:span><text:span text:style-name="T32">書</text:span><text:span text:style-name="T33">申</text:span><text:span text:style-name="T34">請表 <text:s text:c="3"/></text:span><text:span text:style-name="T35">年</text:span><text:span text:style-name="T36">(</text:span><text:span text:style-name="T37">Y</text:span><text:span text:style-name="T38">) <text:s/></text:span><text:span text:style-name="T39">月</text:span><text:span text:style-name="T40">(</text:span><text:span text:style-name="T41">M</text:span><text:span text:style-name="T42">) <text:s/></text:span><text:span text:style-name="T43">日</text:span><text:span text:style-name="T44">(</text:span><text:span text:style-name="T45">D</text:span><text:span text:style-name="T46">)</text:span></text:p>
            <text:p text:style-name="P47"><draw:frame draw:z-index="251659264" draw:id="id2" draw:style-name="a3" draw:name="框架1" text:anchor-type="paragraph" svg:x="-0.56024in" svg:y="0.60433in" svg:width="0.42153in" svg:height="1.93611in" style:rel-width="scale" style:rel-height="scale"><draw:text-box><text:p text:style-name="P48">請</text:p><text:p text:style-name="P49">先 詳</text:p><text:p text:style-name="P50">閱 說</text:p><text:p text:style-name="P51"><text:span text:style-name="T52">明</text:span></text:p><text:p text:style-name="P53"><text:span text:style-name="T54">欄</text:span></text:p></draw:text-box><svg:title/><svg:desc/></draw:frame><text:span text:style-name="T55">A</text:span><text:span text:style-name="T56">P</text:span><text:span text:style-name="T57">P</text:span><text:span text:style-name="T58">L</text:span><text:span text:style-name="T59">I</text:span><text:span text:style-name="T60">C</text:span><text:span text:style-name="T61">A</text:span><text:span text:style-name="T62">T</text:span><text:span text:style-name="T63">I</text:span><text:span text:style-name="T64">O</text:span><text:span text:style-name="T65">N F</text:span><text:span text:style-name="T66">O</text:span><text:span text:style-name="T67">R</text:span><text:span text:style-name="T68"><text:s/></text:span><text:span text:style-name="T69">CE</text:span><text:span text:style-name="T70">R</text:span><text:span text:style-name="T71">T</text:span><text:span text:style-name="T72">I</text:span><text:span text:style-name="T73">F</text:span><text:span text:style-name="T74">I</text:span><text:span text:style-name="T75">C</text:span><text:span text:style-name="T76">A</text:span><text:span text:style-name="T77">T</text:span><text:span text:style-name="T78">E</text:span><text:span text:style-name="T79"><text:s/></text:span><text:span text:style-name="T80">O</text:span><text:span text:style-name="T81">F</text:span><text:span text:style-name="T82"><text:s/></text:span><text:span text:style-name="T83">EN</text:span><text:span text:style-name="T84">T</text:span><text:span text:style-name="T85">R</text:span><text:span text:style-name="T86">Y</text:span><text:span text:style-name="T87"><text:s/></text:span><text:span text:style-name="T88">AN</text:span><text:span text:style-name="T89">D</text:span><text:span text:style-name="T90"><text:s/></text:span><text:span text:style-name="T91">E</text:span><text:span text:style-name="T92">X</text:span><text:span text:style-name="T93">I</text:span><text:span text:style-name="T94">T</text:span><text:span text:style-name="T95"><text:s/></text:span><text:span text:style-name="T96">D</text:span><text:span text:style-name="T97">A</text:span><text:span text:style-name="T98">T</text:span><text:span text:style-name="T99">E</text:span><text:span text:style-name="T10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1</text:p>
          </table:table-cell>
          <table:table-cell table:style-name="TableCell104">
            <text:p text:style-name="P105"><text:span text:style-name="T106">（</text:span><text:span text:style-name="T107">被）申請</text:span><text:span text:style-name="T108">人</text:span></text:p>
            <text:p text:style-name="P109"><text:span text:style-name="T110">Name of Applicant/Respondent</text:span></text:p>
          </table:table-cell>
          <table:table-cell table:style-name="TableCell111">
            <text:p text:style-name="P112"><text:span text:style-name="T113">性別</text:span></text:p>
            <text:p text:style-name="P114"><text:span text:style-name="T115">S</text:span><text:span text:style-name="T116">e</text:span><text:span text:style-name="T117">x</text:span></text:p>
          </table:table-cell>
          <table:table-cell table:style-name="TableCell118" table:number-columns-spanned="4">
            <text:p text:style-name="P119"><text:span text:style-name="T120">西元出生日期</text:span></text:p>
            <text:p text:style-name="P121"><text:span text:style-name="T122">D</text:span><text:span text:style-name="T123">a</text:span><text:span text:style-name="T124">t</text:span><text:span text:style-name="T125">e</text:span><text:span text:style-name="T126"><text:s/></text:span><text:span text:style-name="T127">o</text:span><text:span text:style-name="T128">f<text:s/></text:span><text:span text:style-name="T129">B</text:span><text:span text:style-name="T130">i</text:span><text:span text:style-name="T131">r</text:span><text:span text:style-name="T132">t</text:span><text:span text:style-name="T133">h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國</text:span><text:span text:style-name="T137">籍</text:span></text:p>
            <text:p text:style-name="P138"><text:span text:style-name="T139">N</text:span><text:span text:style-name="T140">a</text:span><text:span text:style-name="T141">ti</text:span><text:span text:style-name="T142">o</text:span><text:span text:style-name="T143">n</text:span><text:span text:style-name="T144">a</text:span><text:span text:style-name="T145">li</text:span><text:span text:style-name="T146">t</text:span><text:span text:style-name="T147">y</text:span></text:p>
          </table:table-cell>
          <table:covered-table-cell/>
          <table:table-cell table:style-name="TableCell148" table:number-columns-spanned="10">
            <text:p text:style-name="P149"><text:span text:style-name="T150">身分證或護照號碼</text:span></text:p>
            <text:p text:style-name="P151"><text:span text:style-name="T152">I</text:span><text:span text:style-name="T153">.</text:span><text:span text:style-name="T154">D.<text:s/></text:span><text:span text:style-name="T155">o</text:span><text:span text:style-name="T156">r</text:span><text:span text:style-name="T157"><text:s/></text:span><text:span text:style-name="T158">P</text:span><text:span text:style-name="T159">a</text:span><text:span text:style-name="T160">s</text:span><text:span text:style-name="T161">s</text:span><text:span text:style-name="T162">po</text:span><text:span text:style-name="T163">r</text:span><text:span text:style-name="T164">t</text:span><text:span text:style-name="T165"><text:s/></text:span><text:span text:style-name="T166">N</text:span><text:span text:style-name="T167">o</text:span><text:span text:style-name="T1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電 話</text:span></text:p>
            <text:p text:style-name="P172"><text:span text:style-name="T173">T</text:span><text:span text:style-name="T174">e</text:span><text:span text:style-name="T175">l</text:span><text:span text:style-name="T176">.</text:span><text:span text:style-name="T177"><text:s/></text:span><text:span text:style-name="T178">No</text:span><text:span text:style-name="T179">.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男</text:span><text:span text:style-name="T187"><text:s/></text:span><text:span text:style-name="T188">M</text:span></text:p>
            <text:p text:style-name="P189"><text:span text:style-name="T190">□</text:span><text:span text:style-name="T191">女</text:span><text:span text:style-name="T192"><text:s/></text:span><text:span text:style-name="T193">F</text:span></text:p>
          </table:table-cell>
          <table:table-cell table:style-name="TableCell194" table:number-columns-spanned="2">
            <text:p text:style-name="P195"/>
            <text:p text:style-name="P196">Y</text:p>
          </table:table-cell>
          <table:covered-table-cell/>
          <table:table-cell table:style-name="TableCell197">
            <text:p text:style-name="P198"/>
            <text:p text:style-name="P199">M</text:p>
          </table:table-cell>
          <table:table-cell table:style-name="TableCell200">
            <text:p text:style-name="P201"/>
            <text:p text:style-name="P202">D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6">
            <text:p text:style-name="P231">入出國日期期間：</text:p>
            <text:p text:style-name="P232"><text:span text:style-name="T233">(</text:span><text:span text:style-name="T234">Select the<text:s/></text:span><text:span text:style-name="T235">P</text:span><text:span text:style-name="T236">e</text:span><text:span text:style-name="T237">r</text:span><text:span text:style-name="T238">i</text:span><text:span text:style-name="T239">od</text:span><text:span text:style-name="T240"><text:s/></text:span><text:span text:style-name="T241">of</text:span><text:span text:style-name="T242"><text:s/></text:span><text:span text:style-name="T243">Entry and Exit Dates )</text:span><text:span text:style-name="T244">：</text:span></text:p>
            <text:p text:style-name="P245"><text:span text:style-name="T246">□</text:span><text:span text:style-name="T247"><text:s/></text:span><text:span text:style-name="T248"><text:s/></text:span><text:span text:style-name="T249">最近一次入出國日期</text:span></text:p>
            <text:p text:style-name="P250"><text:span text:style-name="T251"><text:s text:c="4"/></text:span><text:span text:style-name="T252">（</text:span><text:span text:style-name="T253">D</text:span><text:span text:style-name="T254">ate</text:span><text:span text:style-name="T255">s</text:span><text:span text:style-name="T256"><text:s/></text:span><text:span text:style-name="T257">of</text:span><text:span text:style-name="T258"><text:s/></text:span><text:span text:style-name="T259">L</text:span><text:span text:style-name="T260">a</text:span><text:span text:style-name="T261">s</text:span><text:span text:style-name="T262">t</text:span><text:span text:style-name="T263"><text:s/></text:span><text:span text:style-name="T264">En</text:span><text:span text:style-name="T265">t</text:span><text:span text:style-name="T266">ry</text:span><text:span text:style-name="T267"><text:s/></text:span><text:span text:style-name="T268">a</text:span><text:span text:style-name="T269">nd</text:span><text:span text:style-name="T270"><text:s/></text:span><text:span text:style-name="T271">Ex</text:span><text:span text:style-name="T272">it</text:span><text:span text:style-name="T273">）</text:span></text:p>
            <text:p text:style-name="P274"><text:span text:style-name="T275">□</text:span><text:span text:style-name="T276"><text:s text:c="2"/></text:span><text:span text:style-name="T277">自</text:span><text:span text:style-name="T278">（</text:span><text:span text:style-name="T279">F</text:span><text:span text:style-name="T280">r</text:span><text:span text:style-name="T281">om</text:span><text:span text:style-name="T282">）</text:span><text:span text:style-name="T283"><text:tab/><text:s text:c="4"/></text:span><text:span text:style-name="T284">年</text:span><text:span text:style-name="T285">（</text:span><text:span text:style-name="T286">Y</text:span><text:span text:style-name="T287">）</text:span><text:span text:style-name="T288">至申請前一日止</text:span></text:p>
            <text:p text:style-name="P289"><text:span text:style-name="T290"><text:s text:c="4"/></text:span><text:span text:style-name="T291">（</text:span><text:span text:style-name="T292">T</text:span><text:span text:style-name="T293">o</text:span><text:span text:style-name="T294"><text:s/>The Day Prior To Application<text:s/></text:span><text:span text:style-name="T295">D</text:span><text:span text:style-name="T296">a</text:span><text:span text:style-name="T297">t</text:span><text:span text:style-name="T298">e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附件(Attachment)：</text:p>
            <text:p text:style-name="P302"><text:span text:style-name="T303">□</text:span><text:span text:style-name="T304">具起迄地之</text:span><text:span text:style-name="T305">「入出境紀錄」</text:span></text:p>
            <text:p text:style-name="P306">（限設有戶籍國民申請證明書時一併請領）</text:p>
            <text:p text:style-name="P307">（Entry and Exit Record for R.O.C. Nationals with Household Registration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<text:span text:style-name="T311"><draw:frame draw:z-index="6" draw:id="id3" draw:style-name="a4" draw:name="框架2" text:anchor-type="paragraph" svg:x="-0.37717in" svg:y="0.75276in" svg:width="0.25in" svg:height="0.375in" style:rel-width="scale" style:rel-height="scale"><draw:text-box><text:p text:style-name="P312">裝</text:p></draw:text-box><svg:title/><svg:desc/></draw:frame></text:span><text:span text:style-name="T313">3</text:span></text:p>
          </table:table-cell>
          <table:table-cell table:style-name="TableCell314">
            <text:p text:style-name="P315"><text:span text:style-name="T316">代理（受委託）</text:span><text:span text:style-name="T317">人</text:span></text:p>
            <text:p text:style-name="P318"><text:span text:style-name="T319">Name of Authorized Agent</text:span></text:p>
          </table:table-cell>
          <table:table-cell table:style-name="TableCell320">
            <text:p text:style-name="P321"><text:span text:style-name="T322">性別</text:span></text:p>
            <text:p text:style-name="P323"><text:span text:style-name="T324">S</text:span><text:span text:style-name="T325">e</text:span><text:span text:style-name="T326">x</text:span></text:p>
          </table:table-cell>
          <table:table-cell table:style-name="TableCell327" table:number-columns-spanned="4">
            <text:p text:style-name="P328"><text:span text:style-name="T329">西元出生日期</text:span></text:p>
            <text:p text:style-name="P330"><text:span text:style-name="T331">D</text:span><text:span text:style-name="T332">a</text:span><text:span text:style-name="T333">t</text:span><text:span text:style-name="T334">e</text:span><text:span text:style-name="T335"><text:s/></text:span><text:span text:style-name="T336">o</text:span><text:span text:style-name="T337">f<text:s/></text:span><text:span text:style-name="T338">B</text:span><text:span text:style-name="T339">i</text:span><text:span text:style-name="T340">r</text:span><text:span text:style-name="T341">t</text:span><text:span text:style-name="T342">h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國</text:span><text:span text:style-name="T346">籍</text:span></text:p>
            <text:p text:style-name="P347"><text:span text:style-name="T348">N</text:span><text:span text:style-name="T349">a</text:span><text:span text:style-name="T350">ti</text:span><text:span text:style-name="T351">o</text:span><text:span text:style-name="T352">n</text:span><text:span text:style-name="T353">a</text:span><text:span text:style-name="T354">li</text:span><text:span text:style-name="T355">t</text:span><text:span text:style-name="T356">y</text:span></text:p>
          </table:table-cell>
          <table:covered-table-cell/>
          <table:table-cell table:style-name="TableCell357" table:number-columns-spanned="10">
            <text:p text:style-name="P358"><text:span text:style-name="T359">身分證或護照號碼</text:span></text:p>
            <text:p text:style-name="P360"><text:span text:style-name="T361">I</text:span><text:span text:style-name="T362">.</text:span><text:span text:style-name="T363">D.<text:s/></text:span><text:span text:style-name="T364">o</text:span><text:span text:style-name="T365">r</text:span><text:span text:style-name="T366"><text:s/></text:span><text:span text:style-name="T367">P</text:span><text:span text:style-name="T368">a</text:span><text:span text:style-name="T369">s</text:span><text:span text:style-name="T370">s</text:span><text:span text:style-name="T371">po</text:span><text:span text:style-name="T372">r</text:span><text:span text:style-name="T373">t</text:span><text:span text:style-name="T374"><text:s/></text:span><text:span text:style-name="T375">N</text:span><text:span text:style-name="T376">o</text:span><text:span text:style-name="T3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電 話</text:span></text:p>
            <text:p text:style-name="P381"><text:span text:style-name="T382">T</text:span><text:span text:style-name="T383">e</text:span><text:span text:style-name="T384">l</text:span><text:span text:style-name="T385">.</text:span><text:span text:style-name="T386"><text:s/></text:span><text:span text:style-name="T387">No</text:span><text:span text:style-name="T388">.</text:span>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男</text:span><text:span text:style-name="T396"><text:s/></text:span><text:span text:style-name="T397">M</text:span></text:p>
            <text:p text:style-name="P398"><text:span text:style-name="T399">□</text:span><text:span text:style-name="T400">女</text:span><text:span text:style-name="T401"><text:s/></text:span><text:span text:style-name="T402">F</text:span></text:p>
          </table:table-cell>
          <table:table-cell table:style-name="TableCell403" table:number-columns-spanned="2">
            <text:p text:style-name="P404"/>
            <text:p text:style-name="P405">Y</text:p>
          </table:table-cell>
          <table:covered-table-cell/>
          <table:table-cell table:style-name="TableCell406">
            <text:p text:style-name="P407"/>
            <text:p text:style-name="P408">M</text:p>
          </table:table-cell>
          <table:table-cell table:style-name="TableCell409">
            <text:p text:style-name="P410"/>
            <text:p text:style-name="P411">D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4</text:p>
          </table:table-cell>
          <table:table-cell table:style-name="TableCell439">
            <text:p text:style-name="P440"><text:span text:style-name="T441">利害關係（代表）</text:span><text:span text:style-name="T442">人</text:span></text:p>
            <text:p text:style-name="P443"><text:span text:style-name="T444">Name of</text:span><text:span text:style-name="T445"><text:s/>Concerned Parties</text:span></text:p>
          </table:table-cell>
          <table:table-cell table:style-name="TableCell446">
            <text:p text:style-name="P447"><text:span text:style-name="T448">性別</text:span></text:p>
            <text:p text:style-name="P449"><text:span text:style-name="T450">S</text:span><text:span text:style-name="T451">e</text:span><text:span text:style-name="T452">x</text:span></text:p>
          </table:table-cell>
          <table:table-cell table:style-name="TableCell453" table:number-columns-spanned="4">
            <text:p text:style-name="P454"><text:span text:style-name="T455">西元出生日期</text:span></text:p>
            <text:p text:style-name="P456"><text:span text:style-name="T457">D</text:span><text:span text:style-name="T458">a</text:span><text:span text:style-name="T459">t</text:span><text:span text:style-name="T460">e</text:span><text:span text:style-name="T461"><text:s/></text:span><text:span text:style-name="T462">o</text:span><text:span text:style-name="T463">f<text:s/></text:span><text:span text:style-name="T464">B</text:span><text:span text:style-name="T465">i</text:span><text:span text:style-name="T466">r</text:span><text:span text:style-name="T467">t</text:span><text:span text:style-name="T468">h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國</text:span><text:span text:style-name="T472">籍</text:span></text:p>
            <text:p text:style-name="P473"><text:span text:style-name="T474">N</text:span><text:span text:style-name="T475">a</text:span><text:span text:style-name="T476">ti</text:span><text:span text:style-name="T477">o</text:span><text:span text:style-name="T478">n</text:span><text:span text:style-name="T479">a</text:span><text:span text:style-name="T480">li</text:span><text:span text:style-name="T481">t</text:span><text:span text:style-name="T482">y</text:span></text:p>
          </table:table-cell>
          <table:covered-table-cell/>
          <table:table-cell table:style-name="TableCell483" table:number-columns-spanned="10">
            <text:p text:style-name="P484"><text:span text:style-name="T485">身分證或護照號碼</text:span></text:p>
            <text:p text:style-name="P486"><text:span text:style-name="T487">I</text:span><text:span text:style-name="T488">.</text:span><text:span text:style-name="T489">D.<text:s/></text:span><text:span text:style-name="T490">o</text:span><text:span text:style-name="T491">r</text:span><text:span text:style-name="T492"><text:s/></text:span><text:span text:style-name="T493">P</text:span><text:span text:style-name="T494">a</text:span><text:span text:style-name="T495">s</text:span><text:span text:style-name="T496">s</text:span><text:span text:style-name="T497">po</text:span><text:span text:style-name="T498">r</text:span><text:span text:style-name="T499">t</text:span><text:span text:style-name="T500"><text:s/></text:span><text:span text:style-name="T501">N</text:span><text:span text:style-name="T502">o</text:span><text:span text:style-name="T50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電 話</text:span></text:p>
            <text:p text:style-name="P507"><text:span text:style-name="T508">T</text:span><text:span text:style-name="T509">e</text:span><text:span text:style-name="T510">l</text:span><text:span text:style-name="T511">.</text:span><text:span text:style-name="T512"><text:s/></text:span><text:span text:style-name="T513">No</text:span><text:span text:style-name="T514">.</text:span></text:p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男</text:span><text:span text:style-name="T522"><text:s/></text:span><text:span text:style-name="T523">M</text:span></text:p>
            <text:p text:style-name="P524"><text:span text:style-name="T525">□</text:span><text:span text:style-name="T526">女</text:span><text:span text:style-name="T527"><text:s/></text:span><text:span text:style-name="T528">F</text:span></text:p>
          </table:table-cell>
          <table:table-cell table:style-name="TableCell529" table:number-columns-spanned="2">
            <text:p text:style-name="P530"/>
            <text:p text:style-name="P531">Y</text:p>
          </table:table-cell>
          <table:covered-table-cell/>
          <table:table-cell table:style-name="TableCell532">
            <text:p text:style-name="P533"/>
            <text:p text:style-name="P534">M</text:p>
          </table:table-cell>
          <table:table-cell table:style-name="TableCell535">
            <text:p text:style-name="P536"/>
            <text:p text:style-name="P537">D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columns-spanned="19">
            <text:p text:style-name="P564"><text:span text:style-name="T565">檢附利害關係證明文件（</text:span><text:span text:style-name="T566">T</text:span><text:span text:style-name="T567">y</text:span><text:span text:style-name="T568">p</text:span><text:span text:style-name="T569">e of Documents Attached</text:span><text:span text:style-name="T570">） <text:s text:c="6"/></text:span></text:p>
            <text:p text:style-name="P571"><text:span text:style-name="T572">□</text:span><text:span text:style-name="T573"><text:s/></text:span><text:span text:style-name="T574"><text:s/></text:span><text:span text:style-name="T575">訴</text:span><text:span text:style-name="T576">訟</text:span><text:span text:style-name="T577">（</text:span><text:span text:style-name="T578">L</text:span><text:span text:style-name="T579">i</text:span><text:span text:style-name="T580">t</text:span><text:span text:style-name="T581">i</text:span><text:span text:style-name="T582">g</text:span><text:span text:style-name="T583">a</text:span><text:span text:style-name="T584">ti</text:span><text:span text:style-name="T585">o</text:span><text:span text:style-name="T586">n</text:span><text:span text:style-name="T587">）</text:span><text:span text:style-name="T588"><text:tab/><text:s text:c="6"/></text:span><text:span text:style-name="T589">□</text:span><text:span text:style-name="T590"><text:s/></text:span><text:span text:style-name="T591"><text:s/></text:span><text:span text:style-name="T592">稅務（</text:span><text:span text:style-name="T593">T</text:span><text:span text:style-name="T594">a</text:span><text:span text:style-name="T595">xation</text:span><text:span text:style-name="T596">）</text:span><text:span text:style-name="T597"><text:tab/><text:s text:c="6"/></text:span><text:span text:style-name="T598">□</text:span><text:span text:style-name="T599"><text:s/></text:span><text:span text:style-name="T600"><text:s/></text:span><text:span text:style-name="T601">戶政（</text:span><text:span text:style-name="T602">Hou</text:span><text:span text:style-name="T603">s</text:span><text:span text:style-name="T604">e</text:span><text:span text:style-name="T605">ho</text:span><text:span text:style-name="T606">l</text:span><text:span text:style-name="T607">d</text:span><text:span text:style-name="T608"><text:s/></text:span><text:span text:style-name="T609">R</text:span><text:span text:style-name="T610">e</text:span><text:span text:style-name="T611">g</text:span><text:span text:style-name="T612">i</text:span><text:span text:style-name="T613">s</text:span><text:span text:style-name="T614">t</text:span><text:span text:style-name="T615">r</text:span><text:span text:style-name="T616">a</text:span><text:span text:style-name="T617">t</text:span><text:span text:style-name="T618">i</text:span><text:span text:style-name="T619">o</text:span><text:span text:style-name="T620">n</text:span><text:span text:style-name="T621">）</text:span></text:p>
            <text:p text:style-name="P622"><text:span text:style-name="T623">□</text:span><text:span text:style-name="T624"><text:s/></text:span><text:span text:style-name="T625"><text:s/></text:span><text:span text:style-name="T626">兵役</text:span><text:span text:style-name="T627">（</text:span><text:span text:style-name="T628">Military Services</text:span><text:span text:style-name="T629">） <text:s/>□<text:s/></text:span><text:span text:style-name="T630"><text:s/></text:span><text:span text:style-name="T631">健保（</text:span><text:span text:style-name="T632">Health Insurance</text:span><text:span text:style-name="T633">）</text:span><text:span text:style-name="T634"><text:tab/></text:span></text:p>
            <text:p text:style-name="P635"><text:span text:style-name="T636">□</text:span><text:span text:style-name="T637"><text:s/></text:span><text:span text:style-name="T638"><text:s/></text:span><text:span text:style-name="T639">其他（</text:span><text:span text:style-name="T640">O</text:span><text:span text:style-name="T641">t</text:span><text:span text:style-name="T642">h</text:span><text:span text:style-name="T643">e</text:span><text:span text:style-name="T644">rs</text:span><text:span text:style-name="T645">）</text:span><text:span text:style-name="T64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5</text:p>
          </table:table-cell>
          <table:table-cell table:style-name="TableCell650" table:number-columns-spanned="19">
            <text:p text:style-name="P651"><text:span text:style-name="T652">申請用途</text:span><text:span text:style-name="T653">(</text:span><text:span text:style-name="T654"><text:s/></text:span><text:span text:style-name="T655">Application</text:span><text:span text:style-name="T656"><text:s/>Purpose(s)</text:span><text:span text:style-name="T657">)</text:span><text:span text:style-name="T6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3">
            <text:p text:style-name="P661"><text:s/></text:p>
          </table:table-cell>
          <table:covered-table-cell/>
          <table:covered-table-cell/>
          <table:table-cell table:style-name="TableCell662" table:number-columns-spanned="16">
            <text:p text:style-name="P663">茲聲明以上所填資料及所附證件確實無訛，如有不實，願負法律責任。</text:p>
            <text:p text:style-name="P664">I hereby declare the above information and documents furnished are true and accurate. If any information provided above is false or incorrect, I will assume all legal responsibilities.</text:p>
            <text:p text:style-name="P665"/>
            <text:p text:style-name="P666"/>
            <text:p text:style-name="P667"><text:span text:style-name="T668">申請人或代理人 簽名</text:span><text:span text:style-name="T669">：</text:span></text:p>
            <text:p text:style-name="P670"><text:span text:style-name="T671">（</text:span><text:span text:style-name="T672">S</text:span><text:span text:style-name="T673">i</text:span><text:span text:style-name="T674">g</text:span><text:span text:style-name="T675">na</text:span><text:span text:style-name="T676">t</text:span><text:span text:style-name="T677">u</text:span><text:span text:style-name="T678">r</text:span><text:span text:style-name="T679">e of<text:s/></text:span><text:span text:style-name="T680">A</text:span><text:span text:style-name="T681">pp</text:span><text:span text:style-name="T682">l</text:span><text:span text:style-name="T683">i</text:span><text:span text:style-name="T684">c</text:span><text:span text:style-name="T685">a</text:span><text:span text:style-name="T686">nt or Agent</text:span><text:span text:style-name="T687">）：</text:span><text:span text:style-name="T68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0">
            <text:p text:style-name="P691"><text:span text:style-name="T692">說 <text:s text:c="2"/>明</text:span><text:span text:style-name="T693">(</text:span><text:span text:style-name="T694">N</text:span><text:span text:style-name="T695">o</text:span><text:span text:style-name="T696">t</text:span><text:span text:style-name="T697">i</text:span><text:span text:style-name="T698">c</text:span><text:span text:style-name="T699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0">
            <text:p text:style-name="P702"><draw:frame draw:z-index="7" draw:id="id4" draw:style-name="a5" draw:name="框架3" text:anchor-type="paragraph" svg:x="-0.37717in" svg:y="0.04449in" svg:width="0.25in" svg:height="0.375in" style:rel-width="scale" style:rel-height="scale"><draw:text-box><text:p text:style-name="P703">線</text:p></draw:text-box><svg:title/><svg:desc/></draw:frame><text:span text:style-name="T704">◎</text:span><text:span text:style-name="T705"><text:s/></text:span><text:span text:style-name="T706">請繳驗身分證、護照、委託授權書及利害關係證明文件正本，另附影本乙份（</text:span><text:span text:style-name="T707">A4</text:span><text:span text:style-name="T708">）</text:span></text:p>
            <text:p text:style-name="P709"><text:span text:style-name="T710">（</text:span><text:span text:style-name="T711">P</text:span><text:span text:style-name="T712">l</text:span><text:span text:style-name="T713">e</text:span><text:span text:style-name="T714">a</text:span><text:span text:style-name="T715">s</text:span><text:span text:style-name="T716">e</text:span><text:span text:style-name="T717"><text:s/></text:span><text:span text:style-name="T718">s</text:span><text:span text:style-name="T719">u</text:span><text:span text:style-name="T720">b</text:span><text:span text:style-name="T721">m</text:span><text:span text:style-name="T722">i</text:span><text:span text:style-name="T723">t</text:span><text:span text:style-name="T724"><text:s/>the original<text:s/></text:span><text:span text:style-name="T725">I</text:span><text:span text:style-name="T726">.</text:span><text:span text:style-name="T727">D</text:span><text:span text:style-name="T728">.</text:span><text:span text:style-name="T729"><text:s/></text:span><text:span text:style-name="T730">C</text:span><text:span text:style-name="T731">a</text:span><text:span text:style-name="T732">r</text:span><text:span text:style-name="T733">d,</text:span><text:span text:style-name="T734"><text:s/></text:span><text:span text:style-name="T735">P</text:span><text:span text:style-name="T736">a</text:span><text:span text:style-name="T737">ss</text:span><text:span text:style-name="T738">p</text:span><text:span text:style-name="T739">o</text:span><text:span text:style-name="T740">r</text:span><text:span text:style-name="T741">t,</text:span><text:span text:style-name="T742"><text:s/></text:span><text:span text:style-name="T743">Power of Attorney<text:s/></text:span><text:span text:style-name="T744">a</text:span><text:span text:style-name="T745">nd</text:span><text:span text:style-name="T746"><text:s/></text:span><text:span text:style-name="T747">r</text:span><text:span text:style-name="T748">e</text:span><text:span text:style-name="T749">l</text:span><text:span text:style-name="T750">e</text:span><text:span text:style-name="T751">v</text:span><text:span text:style-name="T752">a</text:span><text:span text:style-name="T753">nt</text:span><text:span text:style-name="T754"><text:s/></text:span><text:span text:style-name="T755">d</text:span><text:span text:style-name="T756">o</text:span><text:span text:style-name="T757">c</text:span><text:span text:style-name="T758">u</text:span><text:span text:style-name="T759">m</text:span><text:span text:style-name="T760">e</text:span><text:span text:style-name="T761">nt</text:span><text:span text:style-name="T762">s</text:span><text:span text:style-name="T763">,</text:span><text:span text:style-name="T764"><text:s/></text:span><text:span text:style-name="T765">a</text:span><text:span text:style-name="T766">n</text:span><text:span text:style-name="T767">d</text:span><text:span text:style-name="T768"><text:s/></text:span><text:span text:style-name="T769">on</text:span><text:span text:style-name="T770">e</text:span><text:span text:style-name="T771"><text:s/>photo</text:span><text:span text:style-name="T772">c</text:span><text:span text:style-name="T773">op</text:span><text:span text:style-name="T774">y</text:span><text:span text:style-name="T775"><text:s/>of each<text:s/></text:span><text:span text:style-name="T776">i</text:span><text:span text:style-name="T777">n A4 p</text:span><text:span text:style-name="T778">a</text:span><text:span text:style-name="T779">p</text:span><text:span text:style-name="T780">er</text:span><text:span text:style-name="T781">）</text:span></text:p>
            <text:list text:style-name="WW8Num1" text:continue-numbering="true">
              <text:list-item>
                <text:p text:style-name="P782"><text:span text:style-name="T783">親自申</text:span><text:span text:style-name="T784">請________</text:span><text:span text:style-name="T785">填</text:span><text:span text:style-name="T786">第</text:span><text:span text:style-name="T787"><text:s/></text:span><text:span text:style-name="T788">1</text:span><text:span text:style-name="T789">、</text:span><text:span text:style-name="T790">2、5</text:span><text:span text:style-name="T791"><text:s/></text:span><text:span text:style-name="T792">欄</text:span><text:span text:style-name="T793">。</text:span><text:span text:style-name="T794"><text:s/></text:span><text:span text:style-name="T795">（</text:span><text:span text:style-name="T796">A</text:span><text:span text:style-name="T797">p</text:span><text:span text:style-name="T798">p</text:span><text:span text:style-name="T799">l</text:span><text:span text:style-name="T800">y</text:span><text:span text:style-name="T801"><text:s/></text:span><text:span text:style-name="T802">i</text:span><text:span text:style-name="T803">n</text:span><text:span text:style-name="T804"><text:s/></text:span><text:span text:style-name="T805">p</text:span><text:span text:style-name="T806">e</text:span><text:span text:style-name="T807">r</text:span><text:span text:style-name="T808">s</text:span><text:span text:style-name="T809">o</text:span><text:span text:style-name="T810">n</text:span><text:span text:style-name="T811"><text:s/></text:span><text:span text:style-name="T812">;</text:span><text:span text:style-name="T813"><text:s/></text:span><text:span text:style-name="T814">c</text:span><text:span text:style-name="T815">o</text:span><text:span text:style-name="T816">m</text:span><text:span text:style-name="T817">p</text:span><text:span text:style-name="T818">l</text:span><text:span text:style-name="T819">e</text:span><text:span text:style-name="T820">t</text:span><text:span text:style-name="T821">e</text:span><text:span text:style-name="T822"><text:s/></text:span><text:span text:style-name="T823">s</text:span><text:span text:style-name="T824">ec</text:span><text:span text:style-name="T825">t</text:span><text:span text:style-name="T826">i</text:span><text:span text:style-name="T827">o</text:span><text:span text:style-name="T828">ns</text:span><text:span text:style-name="T829"><text:s/></text:span><text:span text:style-name="T830">1</text:span><text:span text:style-name="T831">,</text:span><text:span text:style-name="T832"><text:s/></text:span><text:span text:style-name="T833">2, 5</text:span><text:span text:style-name="T834">）</text:span></text:p>
              </text:list-item>
              <text:list-item>
                <text:p text:style-name="P835"><text:span text:style-name="T836">代</text:span><text:span text:style-name="T837">理</text:span><text:span text:style-name="T838">申</text:span><text:span text:style-name="T839">請________</text:span><text:span text:style-name="T840">填</text:span><text:span text:style-name="T841">第</text:span><text:span text:style-name="T842"><text:s/></text:span><text:span text:style-name="T843">1</text:span><text:span text:style-name="T844">、</text:span><text:span text:style-name="T845">2</text:span><text:span text:style-name="T846">、</text:span><text:span text:style-name="T847">3、5</text:span><text:span text:style-name="T848"><text:s/></text:span><text:span text:style-name="T849">欄</text:span><text:span text:style-name="T850">。</text:span><text:span text:style-name="T851">（</text:span><text:span text:style-name="T852">A</text:span><text:span text:style-name="T853">pp</text:span><text:span text:style-name="T854">l</text:span><text:span text:style-name="T855">y</text:span><text:span text:style-name="T856"><text:s/></text:span><text:span text:style-name="T857">by</text:span><text:span text:style-name="T858"><text:s/></text:span><text:span text:style-name="T859">agent;</text:span><text:span text:style-name="T860"><text:s/></text:span><text:span text:style-name="T861">c</text:span><text:span text:style-name="T862">o</text:span><text:span text:style-name="T863">m</text:span><text:span text:style-name="T864">p</text:span><text:span text:style-name="T865">l</text:span><text:span text:style-name="T866">e</text:span><text:span text:style-name="T867">t</text:span><text:span text:style-name="T868">e</text:span><text:span text:style-name="T869"><text:s/></text:span><text:span text:style-name="T870">s</text:span><text:span text:style-name="T871">e</text:span><text:span text:style-name="T872">c</text:span><text:span text:style-name="T873">t</text:span><text:span text:style-name="T874">i</text:span><text:span text:style-name="T875">o</text:span><text:span text:style-name="T876">ns</text:span><text:span text:style-name="T877"><text:s/></text:span><text:span text:style-name="T878">1</text:span><text:span text:style-name="T879">,<text:s/></text:span><text:span text:style-name="T880">2</text:span><text:span text:style-name="T881">, 3, 5</text:span><text:span text:style-name="T882">）</text:span></text:p>
              </text:list-item>
              <text:list-item>
                <text:p text:style-name="P883"><text:span text:style-name="T884">利</text:span><text:span text:style-name="T885">害</text:span><text:span text:style-name="T886">關係申</text:span><text:span text:style-name="T887">請____</text:span><text:span text:style-name="T888">填</text:span><text:span text:style-name="T889">第</text:span><text:span text:style-name="T890"><text:s/></text:span><text:span text:style-name="T891">1</text:span><text:span text:style-name="T892">、</text:span><text:span text:style-name="T893">2</text:span><text:span text:style-name="T894">、</text:span><text:span text:style-name="T895">4、5</text:span><text:span text:style-name="T896"><text:s/></text:span><text:span text:style-name="T897">欄</text:span><text:span text:style-name="T898">。</text:span><text:span text:style-name="T899">（</text:span><text:span text:style-name="T900">Co</text:span><text:span text:style-name="T901">n</text:span><text:span text:style-name="T902">c</text:span><text:span text:style-name="T903">e</text:span><text:span text:style-name="T904">r</text:span><text:span text:style-name="T905">n</text:span><text:span text:style-name="T906">e</text:span><text:span text:style-name="T907">d</text:span><text:span text:style-name="T908"><text:s/></text:span><text:span text:style-name="T909">p</text:span><text:span text:style-name="T910">a</text:span><text:span text:style-name="T911">r</text:span><text:span text:style-name="T912">t</text:span><text:span text:style-name="T913">i</text:span><text:span text:style-name="T914">e</text:span><text:span text:style-name="T915">s</text:span><text:span text:style-name="T916">;</text:span><text:span text:style-name="T917"><text:s/></text:span><text:span text:style-name="T918">c</text:span><text:span text:style-name="T919">o</text:span><text:span text:style-name="T920">m</text:span><text:span text:style-name="T921">p</text:span><text:span text:style-name="T922">l</text:span><text:span text:style-name="T923">e</text:span><text:span text:style-name="T924">t</text:span><text:span text:style-name="T925">e</text:span><text:span text:style-name="T926"><text:s/></text:span><text:span text:style-name="T927">s</text:span><text:span text:style-name="T928">e</text:span><text:span text:style-name="T929">c</text:span><text:span text:style-name="T930">t</text:span><text:span text:style-name="T931">i</text:span><text:span text:style-name="T932">o</text:span><text:span text:style-name="T933">ns</text:span><text:span text:style-name="T934"><text:s/></text:span><text:span text:style-name="T935">1</text:span><text:span text:style-name="T936">,<text:s/></text:span><text:span text:style-name="T937">2</text:span><text:span text:style-name="T938">,<text:s/></text:span><text:span text:style-name="T939">4, 5</text:span><text:span text:style-name="T94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0">
            <text:p text:style-name="P943"><text:span text:style-name="T944">審</text:span><text:span text:style-name="T945"><text:tab/><text:s text:c="2"/>核</text:span><text:span text:style-name="T946"><text:s/></text:span><text:span text:style-name="T947">(</text:span><text:span text:style-name="T948">Adjudication</text:span><text:span text:style-name="T949"><text:s/>)</text:span><text:span text:style-name="T950"><text:tab/></text:span><text:span text:style-name="T951">(<text:s/></text:span><text:span text:style-name="T952">本</text:span><text:span text:style-name="T953"><text:s/></text:span><text:span text:style-name="T954"><text:s/></text:span><text:span text:style-name="T955">欄<text:s/></text:span><text:span text:style-name="T956"><text:s/></text:span><text:span text:style-name="T957">請<text:s/></text:span><text:span text:style-name="T958"><text:s/></text:span><text:span text:style-name="T959">勿</text:span><text:span text:style-name="T960"><text:s/></text:span><text:span text:style-name="T961"><text:s/></text:span><text:span text:style-name="T962">填</text:span><text:span text:style-name="T963"><text:s/></text:span><text:span text:style-name="T964"><text:s/></text:span><text:span text:style-name="T965">寫</text:span><text:span text:style-name="T966"><text:tab/></text:span><text:span text:style-name="T967">For <text:s/></text:span><text:span text:style-name="T968">O</text:span><text:span text:style-name="T969">f</text:span><text:span text:style-name="T970">fi</text:span><text:span text:style-name="T971">c</text:span><text:span text:style-name="T972">i</text:span><text:span text:style-name="T973">a</text:span><text:span text:style-name="T974">l <text:s/></text:span><text:span text:style-name="T975">U</text:span><text:span text:style-name="T976">s</text:span><text:span text:style-name="T977">e</text:span><text:span text:style-name="T9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15">
            <text:p text:style-name="P983"/>
            <text:p text:style-name="P984"><text:span text:style-name="T985"><text:s text:c="19"/></text:span><text:span text:style-name="T986">服務站（駐外辦事處）</text:span></text:p>
            <text:p text:style-name="P987"/>
            <text:p text:style-name="P988"><text:span text:style-name="T989">F</text:span><text:span text:style-name="T990">ax</text:span><text:span text:style-name="T991">:_________________</text:span><text:span text:style-name="T992">(</text:span><text:span text:style-name="T993">一</text:span><text:span text:style-name="T994">般</text:span><text:span text:style-name="T995">)</text:span></text:p>
            <text:p text:style-name="P996"/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8"><text:span text:style-name="T999"><draw:frame draw:z-index="2" draw:id="id5" draw:style-name="a6" draw:transform="translate(-2.32465in -0.12535in) rotate(-1.5708) translate(0.30281in 5.67185in)" draw:name="文字方塊 884964491" text:anchor-type="paragraph" svg:width="4.64931in" svg:height="0.25069in" style:rel-width="scale" style:rel-height="scale"><draw:text-box><text:p text:style-name="內文"><text:span text:style-name="T1000">(</text:span><text:span text:style-name="T1001"><text:s/></text:span><text:span text:style-name="T1002">R</text:span><text:span text:style-name="T1003"><text:s/></text:span><text:span text:style-name="T1004">e</text:span><text:span text:style-name="T1005"><text:s/></text:span><text:span text:style-name="T1006">a</text:span><text:span text:style-name="T1007"><text:s/></text:span><text:span text:style-name="T1008">d<text:s/></text:span><text:span text:style-name="T1009"><text:tab/></text:span><text:span text:style-name="T1010">N</text:span><text:span text:style-name="T1011"><text:s/></text:span><text:span text:style-name="T1012">o</text:span><text:span text:style-name="T1013"><text:s/></text:span><text:span text:style-name="T1014">t</text:span><text:span text:style-name="T1015"><text:s/></text:span><text:span text:style-name="T1016">i</text:span><text:span text:style-name="T1017"><text:s/></text:span><text:span text:style-name="T1018">c</text:span><text:span text:style-name="T1019"><text:s/></text:span><text:span text:style-name="T1020">e</text:span><text:span text:style-name="T1021"><text:tab/></text:span><text:span text:style-name="T1022">B</text:span><text:span text:style-name="T1023"><text:s/></text:span><text:span text:style-name="T1024">e</text:span><text:span text:style-name="T1025"><text:s/></text:span><text:span text:style-name="T1026">f</text:span><text:span text:style-name="T1027"><text:s/></text:span><text:span text:style-name="T1028">o</text:span><text:span text:style-name="T1029"><text:s/></text:span><text:span text:style-name="T1030">r</text:span><text:span text:style-name="T1031"><text:s/></text:span><text:span text:style-name="T1032">e</text:span><text:span text:style-name="T1033"><text:tab/></text:span><text:span text:style-name="T1034">F</text:span><text:span text:style-name="T1035"><text:s/></text:span><text:span text:style-name="T1036">i</text:span><text:span text:style-name="T1037"><text:s/></text:span><text:span text:style-name="T1038">l</text:span><text:span text:style-name="T1039"><text:s/></text:span><text:span text:style-name="T1040">l</text:span><text:span text:style-name="T1041"><text:tab/></text:span><text:span text:style-name="T1042">i</text:span><text:span text:style-name="T1043"><text:s/></text:span><text:span text:style-name="T1044">n</text:span><text:span text:style-name="T1045"><text:s/></text:span><text:span text:style-name="T1046">)</text:span></text:p></draw:text-box><svg:title/><svg:desc/></draw:frame></text:span><text:span text:style-name="T1047"><draw:frame draw:z-index="5" draw:id="id6" draw:style-name="a7" draw:name="框架4" text:anchor-type="paragraph" svg:x="0.07913in" svg:y="7.60197in" svg:width="0.42778in" svg:height="2.71319in" style:rel-width="scale" style:rel-height="scale"><draw:text-box><text:p text:style-name="P1048"/><text:p text:style-name="P1049">*</text:p><text:p text:style-name="P1050">本</text:p><text:p text:style-name="P1051">表</text:p><text:p text:style-name="P1052">使</text:p><text:p text:style-name="P1053"><text:span text:style-name="T1054">用</text:span></text:p><text:p text:style-name="P1055"><text:s text:c="2"/></text:p><text:p text:style-name="P1056"/><text:p text:style-name="P1057">規</text:p><text:p text:style-name="P1058">格</text:p><text:p text:style-name="P1059">*</text:p></draw:text-box><svg:title/><svg:desc/></draw:frame></text:span><text:span text:style-name="T1060"><draw:frame draw:z-index="3" draw:id="id7" draw:style-name="a8" draw:transform="translate(-0.13715in -0.09271in) rotate(-1.5708) translate(0.29442in 9.05393in)" draw:name="文字方塊 1443266802" text:anchor-type="paragraph" svg:width="0.27431in" svg:height="0.18542in" style:rel-width="scale" style:rel-height="scale"><draw:text-box><text:p text:style-name="P1061"><text:span text:style-name="T1062">A</text:span><text:span text:style-name="T1063"><text:s/></text:span><text:span text:style-name="T1064">4</text:span></text:p></draw:text-box><svg:title/><svg:desc/></draw:frame></text:span><text:span text:style-name="T1065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style:text-scale="101%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新細明體, PMingLiU" style:font-name-complex="Times New Roman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1字元" style:display-name="標題 1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color="#FF0000" style:text-scale="101%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Arial" style:font-name-asian="新細明體, PMingLiU"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756in" draw:distance="0.00709in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27in"/>
      </style:footer-style>
    </style:page-layout>
    <style:style style:name="T25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back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5"><draw:connector draw:type="line" svg:x1="-0.24803in" svg:y1="0.05276in" svg:x2="-0.24803in" svg:y2="10.05276in" draw:z-index="251659264" draw:id="id0" draw:style-name="a1" draw:name="直線接點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出國日期證明書申請表    年(Y)  月(M)</dc:title>
    <meta:initial-creator>nia</meta:initial-creator>
    <dc:creator>christy kuo</dc:creator>
    <meta:creation-date>2020-06-24T10:55:00Z</meta:creation-date>
    <dc:date>2024-09-11T11:51:00Z</dc:date>
    <meta:print-date>2020-06-22T18:23:00Z</meta:print-date>
    <meta:template xlink:href="Normal" xlink:type="simple"/>
    <meta:editing-cycles>83</meta:editing-cycles>
    <meta:editing-duration>PT13200S</meta:editing-duration>
    <meta:document-statistic meta:page-count="1" meta:paragraph-count="4" meta:word-count="306" meta:character-count="2051" meta:row-count="14" meta:non-whitespace-character-count="1749"/>
  </office:meta>
</office:document-meta>
</file>