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375in" fo:line-height="0.5555in" fo:margin-left="-0.7868in" fo:margin-right="-0.6298in">
        <style:tab-stops/>
      </style:paragraph-properties>
    </style:style>
    <style:style style:name="T5" style:parent-style-name="預設段落字型" style:family="text">
      <style:text-properties style:font-name="Adobe 楷体 Std R" style:font-name-asian="Adobe 楷体 Std R" fo:font-size="16pt" style:font-size-asian="16pt" style:font-size-complex="14pt"/>
    </style:style>
    <style:style style:name="T6" style:parent-style-name="預設段落字型" style:family="text">
      <style:text-properties style:font-name="新細明體" fo:font-size="16pt" style:font-size-asian="16pt" style:font-size-complex="14pt"/>
    </style:style>
    <style:style style:name="T7" style:parent-style-name="預設段落字型" style:family="text">
      <style:text-properties style:font-name="Adobe 楷体 Std R" style:font-name-asian="Adobe 楷体 Std R" fo:font-size="16pt" style:font-size-asian="16pt" style:font-size-complex="14pt"/>
    </style:style>
    <style:style style:name="T8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9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10" style:parent-style-name="預設段落字型" style:family="text">
      <style:text-properties style:font-name="Adobe 楷体 Std R" fo:font-size="14pt" style:font-size-asian="14pt" style:font-size-complex="12pt"/>
    </style:style>
    <style:style style:name="T11" style:parent-style-name="預設段落字型" style:family="text">
      <style:text-properties style:font-name="Adobe 楷体 Std R" style:font-name-asian="Adobe 楷体 Std R" fo:font-size="10pt" style:font-size-asian="10pt" style:font-size-complex="9pt"/>
    </style:style>
    <style:style style:name="T12" style:parent-style-name="預設段落字型" style:family="text">
      <style:text-properties style:font-name="Adobe 楷体 Std R" style:font-name-asian="Adobe 楷体 Std R" fo:font-size="10pt" style:font-size-asian="10pt" style:font-size-complex="9pt"/>
    </style:style>
    <style:style style:name="T13" style:parent-style-name="預設段落字型" style:family="text">
      <style:text-properties style:font-name="Adobe 楷体 Std R" style:font-name-asian="Adobe 楷体 Std R" fo:font-size="10pt" style:font-size-asian="10pt" style:font-size-complex="9pt"/>
    </style:style>
    <style:style style:name="T14" style:parent-style-name="預設段落字型" style:family="text">
      <style:text-properties style:font-name="Adobe 楷体 Std R" style:font-name-asian="Adobe 楷体 Std R" fo:font-size="10pt" style:font-size-asian="10pt" style:font-size-complex="9pt"/>
    </style:style>
    <style:style style:name="T15" style:parent-style-name="預設段落字型" style:family="text">
      <style:text-properties style:font-name="Adobe 楷体 Std R" style:font-name-asian="Adobe 楷体 Std R" fo:font-size="10pt" style:font-size-asian="10pt" style:font-size-complex="9pt"/>
    </style:style>
    <style:style style:name="P16" style:parent-style-name="內文" style:family="paragraph">
      <style:paragraph-properties fo:line-height="0.5555in" fo:margin-left="-0.7868in" fo:margin-right="-0.6298in">
        <style:tab-stops/>
      </style:paragraph-properties>
    </style:style>
    <style:style style:name="T17" style:parent-style-name="預設段落字型" style:family="text">
      <style:text-properties style:font-name="Adobe 楷体 Std R" style:font-name-asian="Adobe 楷体 Std R" fo:font-size="16pt" style:font-size-asian="16pt" style:font-size-complex="14pt"/>
    </style:style>
    <style:style style:name="T18" style:parent-style-name="預設段落字型" style:family="text">
      <style:text-properties style:font-name="Adobe 楷体 Std R" style:font-name-asian="Adobe 楷体 Std R" fo:font-size="16pt" style:font-size-asian="16pt" style:font-size-complex="14pt"/>
    </style:style>
    <style:style style:name="T19" style:parent-style-name="預設段落字型" style:family="text">
      <style:text-properties style:font-name="Adobe 楷体 Std R" style:font-name-asian="Adobe 楷体 Std R" fo:font-weight="bold" style:font-weight-asian="bold" style:font-weight-complex="bold" fo:font-size="16pt" style:font-size-asian="16pt" style:font-size-complex="14pt"/>
    </style:style>
    <style:style style:name="T20" style:parent-style-name="預設段落字型" style:family="text">
      <style:text-properties style:font-name="Adobe 楷体 Std R" fo:font-size="10pt" style:font-size-asian="10pt" style:font-size-complex="9pt"/>
    </style:style>
    <style:style style:name="T21" style:parent-style-name="預設段落字型" style:family="text">
      <style:text-properties style:font-name="Adobe 楷体 Std R" fo:font-size="16pt" style:font-size-asian="16pt" style:font-size-complex="14pt"/>
    </style:style>
    <style:style style:name="T22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T23" style:parent-style-name="預設段落字型" style:family="text">
      <style:text-properties style:font-name="Adobe 楷体 Std R" fo:font-size="10pt" style:font-size-asian="10pt" style:font-size-complex="9pt"/>
    </style:style>
    <style:style style:name="T24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T25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T26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T27" style:parent-style-name="預設段落字型" style:family="text">
      <style:text-properties style:font-name="Adobe 楷体 Std R" style:font-name-asian="Adobe 楷体 Std R" fo:font-size="10pt" style:font-size-asian="10pt" style:font-size-complex="9pt"/>
    </style:style>
    <style:style style:name="T28" style:parent-style-name="預設段落字型" style:family="text">
      <style:text-properties style:font-name="Adobe 楷体 Std R" style:font-name-asian="Adobe 楷体 Std R" fo:font-size="10pt" style:font-size-asian="10pt" style:font-size-complex="9pt"/>
    </style:style>
    <style:style style:name="T29" style:parent-style-name="預設段落字型" style:family="text">
      <style:text-properties style:font-name="Adobe 楷体 Std R" style:font-name-asian="Adobe 楷体 Std R" fo:font-size="10pt" style:font-size-asian="10pt" style:font-size-complex="9pt"/>
    </style:style>
    <style:style style:name="P30" style:parent-style-name="內文" style:family="paragraph">
      <style:paragraph-properties fo:line-height="0.5555in" fo:margin-left="-0.7868in" fo:margin-right="-0.6298in">
        <style:tab-stops/>
      </style:paragraph-properties>
    </style:style>
    <style:style style:name="T31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T32" style:parent-style-name="預設段落字型" style:family="text">
      <style:text-properties style:font-name="Adobe 楷体 Std R" style:font-name-asian="Adobe 楷体 Std R" fo:font-size="10pt" style:font-size-asian="10pt" style:font-size-complex="9pt"/>
    </style:style>
    <style:style style:name="T33" style:parent-style-name="預設段落字型" style:family="text">
      <style:text-properties style:font-name="Adobe 楷体 Std R" style:font-name-asian="Adobe 楷体 Std R" fo:font-size="10pt" style:font-size-asian="10pt" style:font-size-complex="9pt"/>
    </style:style>
    <style:style style:name="T34" style:parent-style-name="預設段落字型" style:family="text">
      <style:text-properties style:font-name="Adobe 楷体 Std R" style:font-name-asian="Adobe 楷体 Std R" fo:font-size="10pt" style:font-size-asian="10pt" style:font-size-complex="9pt"/>
    </style:style>
    <style:style style:name="T35" style:parent-style-name="預設段落字型" style:family="text">
      <style:text-properties style:font-name="Adobe 楷体 Std R" style:font-name-asian="Adobe 楷体 Std R" fo:font-size="10pt" style:font-size-asian="10pt" style:font-size-complex="9pt"/>
    </style:style>
    <style:style style:name="T36" style:parent-style-name="預設段落字型" style:family="text">
      <style:text-properties style:font-name="Adobe 楷体 Std R" style:font-name-asian="Adobe 楷体 Std R" fo:font-size="10pt" style:font-size-asian="10pt" style:font-size-complex="9pt"/>
    </style:style>
    <style:style style:name="T37" style:parent-style-name="預設段落字型" style:family="text">
      <style:text-properties style:font-name="Adobe 楷体 Std R" fo:font-size="10pt" style:font-size-asian="10pt" style:font-size-complex="9pt"/>
    </style:style>
    <style:style style:name="T38" style:parent-style-name="預設段落字型" style:family="text">
      <style:text-properties style:font-name="Adobe 楷体 Std R" fo:font-weight="bold" style:font-weight-asian="bold" style:font-weight-complex="bold" fo:font-size="14pt" style:font-size-asian="14pt" style:font-size-complex="12pt"/>
    </style:style>
    <style:style style:name="T39" style:parent-style-name="預設段落字型" style:family="text">
      <style:text-properties style:font-name="Adobe 楷体 Std R" fo:font-size="10pt" style:font-size-asian="10pt" style:font-size-complex="9pt"/>
    </style:style>
    <style:style style:name="T40" style:parent-style-name="預設段落字型" style:family="text">
      <style:text-properties style:font-name="Adobe 楷体 Std R" fo:font-size="10pt" style:font-size-asian="10pt" style:font-size-complex="9pt"/>
    </style:style>
    <style:style style:name="T41" style:parent-style-name="預設段落字型" style:family="text">
      <style:text-properties style:font-name="Adobe 楷体 Std R" fo:font-size="10pt" style:font-size-asian="10pt" style:font-size-complex="9pt"/>
    </style:style>
    <style:style style:name="T42" style:parent-style-name="預設段落字型" style:family="text">
      <style:text-properties style:font-name="Adobe 楷体 Std R" fo:font-size="10pt" style:font-size-asian="10pt" style:font-size-complex="9pt"/>
    </style:style>
    <style:style style:name="P43" style:parent-style-name="內文" style:family="paragraph">
      <style:paragraph-properties fo:line-height="0.5555in" fo:margin-left="-0.7868in" fo:margin-right="-0.6298in">
        <style:tab-stops/>
      </style:paragraph-properties>
    </style:style>
    <style:style style:name="T44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T45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46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47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48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49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50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51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52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P53" style:parent-style-name="內文" style:family="paragraph">
      <style:paragraph-properties fo:line-height="0.5555in" fo:margin-left="-0.7868in" fo:margin-right="-0.6298in">
        <style:tab-stops/>
      </style:paragraph-properties>
      <style:text-properties style:font-name="Adobe 楷体 Std R" style:font-name-asian="Adobe 楷体 Std R" fo:font-size="14pt" style:font-size-asian="14pt" style:font-size-complex="12pt"/>
    </style:style>
    <style:style style:name="P54" style:parent-style-name="內文" style:family="paragraph">
      <style:paragraph-properties fo:margin-top="0.25in" fo:line-height="0.5555in" fo:margin-left="-0.7868in" fo:margin-right="-0.6298in">
        <style:tab-stops/>
      </style:paragraph-properties>
    </style:style>
    <style:style style:name="T55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56" style:parent-style-name="預設段落字型" style:family="text">
      <style:text-properties style:font-name="Adobe 楷体 Std R" fo:font-size="14pt" style:font-size-asian="14pt" style:font-size-complex="12pt"/>
    </style:style>
    <style:style style:name="T57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58" style:parent-style-name="預設段落字型" style:family="text">
      <style:text-properties style:font-name="Adobe 楷体 Std R" fo:font-size="14pt" style:font-size-asian="14pt" style:font-size-complex="12pt"/>
    </style:style>
    <style:style style:name="T59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P60" style:parent-style-name="內文" style:family="paragraph">
      <style:paragraph-properties fo:line-height="0.5555in" fo:margin-left="-0.7868in" fo:margin-right="-0.6298in">
        <style:tab-stops/>
      </style:paragraph-properties>
    </style:style>
    <style:style style:name="T61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62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63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64" style:parent-style-name="預設段落字型" style:family="text">
      <style:text-properties style:font-name="Adobe 楷体 Std R" fo:font-size="14pt" style:font-size-asian="14pt" style:font-size-complex="12pt"/>
    </style:style>
    <style:style style:name="T65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66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67" style:parent-style-name="預設段落字型" style:family="text">
      <style:text-properties style:font-name="Adobe 楷体 Std R" fo:font-size="14pt" style:font-size-asian="14pt" style:font-size-complex="12pt"/>
    </style:style>
    <style:style style:name="T68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69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70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71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P72" style:parent-style-name="內文" style:family="paragraph">
      <style:paragraph-properties fo:line-height="0.5555in" fo:margin-left="-0.7868in" fo:margin-right="-0.6298in">
        <style:tab-stops/>
      </style:paragraph-properties>
    </style:style>
    <style:style style:name="T73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74" style:parent-style-name="預設段落字型" style:family="text">
      <style:text-properties style:font-name="Adobe 楷体 Std R" fo:font-size="14pt" style:font-size-asian="14pt" style:font-size-complex="12pt"/>
    </style:style>
    <style:style style:name="T75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76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77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78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79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80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81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82" style:parent-style-name="預設段落字型" style:family="text">
      <style:text-properties style:font-name="Adobe 楷体 Std R" fo:font-size="14pt" style:font-size-asian="14pt" style:font-size-complex="12pt"/>
    </style:style>
    <style:style style:name="P83" style:parent-style-name="內文" style:family="paragraph">
      <style:paragraph-properties fo:line-height="0.5555in" fo:margin-left="-0.7868in" fo:margin-right="-0.6298in">
        <style:tab-stops/>
      </style:paragraph-properties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P84" style:parent-style-name="內文" style:family="paragraph">
      <style:paragraph-properties fo:line-height="0.5555in" fo:margin-left="-0.7868in" fo:margin-right="-0.6298in">
        <style:tab-stops/>
      </style:paragraph-properties>
    </style:style>
    <style:style style:name="T85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T86" style:parent-style-name="預設段落字型" style:family="text">
      <style:text-properties style:font-name="Adobe 楷体 Std R" style:font-name-asian="Adobe 楷体 Std R" fo:font-weight="bold" style:font-weight-asian="bold" style:font-weight-complex="bold"/>
    </style:style>
    <style:style style:name="T87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T88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89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T9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/>
    </style:style>
    <style:style style:name="T91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T92" style:parent-style-name="預設段落字型" style:family="text">
      <style:text-properties style:font-name="Adobe 楷体 Std R" style:font-name-asian="Adobe 楷体 Std R" fo:font-size="10pt" style:font-size-asian="10pt" style:font-size-complex="9pt"/>
    </style:style>
    <style:style style:name="T93" style:parent-style-name="預設段落字型" style:family="text">
      <style:text-properties style:font-name="Adobe 楷体 Std R" style:font-name-asian="Adobe 楷体 Std R" fo:font-size="10pt" style:font-size-asian="10pt" style:font-size-complex="9pt"/>
    </style:style>
    <style:style style:name="T94" style:parent-style-name="預設段落字型" style:family="text">
      <style:text-properties style:font-name="Adobe 楷体 Std R" style:font-name-asian="Adobe 楷体 Std R" fo:font-size="10pt" style:font-size-asian="10pt" style:font-size-complex="9pt"/>
    </style:style>
    <style:style style:name="T95" style:parent-style-name="預設段落字型" style:family="text">
      <style:text-properties style:font-name="Adobe 楷体 Std R" style:font-name-asian="Adobe 楷体 Std R" fo:font-size="10pt" style:font-size-asian="10pt" style:font-size-complex="9pt"/>
    </style:style>
    <style:style style:name="P96" style:parent-style-name="內文" style:family="paragraph">
      <style:paragraph-properties fo:line-height="0.5555in" fo:margin-left="-0.7868in" fo:margin-right="-0.6298in">
        <style:tab-stops/>
      </style:paragraph-properties>
    </style:style>
    <style:style style:name="T97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T98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T99" style:parent-style-name="預設段落字型" style:family="text">
      <style:text-properties style:font-name="Adobe 楷体 Std R" style:font-name-asian="Adobe 楷体 Std R" fo:font-weight="bold" style:font-weight-asian="bold" style:font-weight-complex="bold"/>
    </style:style>
    <style:style style:name="T100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T101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P102" style:parent-style-name="內文" style:family="paragraph">
      <style:paragraph-properties fo:line-height="0.5555in" fo:margin-left="-0.7868in" fo:margin-right="-0.6298in">
        <style:tab-stops/>
      </style:paragraph-properties>
    </style:style>
    <style:style style:name="T103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T104" style:parent-style-name="預設段落字型" style:family="text">
      <style:text-properties style:font-name="Adobe 楷体 Std R" style:font-name-asian="Adobe 楷体 Std R" fo:font-weight="bold" style:font-weight-asian="bold" style:font-weight-complex="bold"/>
    </style:style>
    <style:style style:name="T105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T106" style:parent-style-name="預設段落字型" style:family="text">
      <style:text-properties style:font-name="Adobe 楷体 Std R" style:font-name-asian="Adobe 楷体 Std R" fo:font-size="14pt" style:font-size-asian="14pt" style:font-size-complex="12pt"/>
    </style:style>
    <style:style style:name="T107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P108" style:parent-style-name="內文" style:family="paragraph">
      <style:paragraph-properties fo:line-height="0.3888in" fo:margin-left="-0.7868in" fo:margin-right="-0.6298in">
        <style:tab-stops/>
      </style:paragraph-properties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P109" style:parent-style-name="內文" style:family="paragraph">
      <style:paragraph-properties fo:line-height="0.3888in" fo:margin-left="-0.7868in" fo:margin-right="-0.6298in">
        <style:tab-stops/>
      </style:paragraph-properties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P110" style:parent-style-name="內文" style:family="paragraph">
      <style:paragraph-properties fo:text-align="start" fo:line-height="0.3888in" fo:margin-left="-0.7868in" fo:margin-right="-0.6298in">
        <style:tab-stops/>
      </style:paragraph-properties>
    </style:style>
    <style:style style:name="T111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T112" style:parent-style-name="預設段落字型" style:family="text">
      <style:text-properties style:font-name="Adobe 楷体 Std R" style:font-name-asian="Adobe 楷体 Std R" fo:font-weight="bold" style:font-weight-asian="bold" style:font-weight-complex="bold" fo:color="#E7E6E6" fo:font-size="14pt" style:font-size-asian="14pt" style:font-size-complex="12pt"/>
    </style:style>
    <style:style style:name="T113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T114" style:parent-style-name="預設段落字型" style:family="text">
      <style:text-properties style:font-name="Adobe 楷体 Std R" style:font-name-asian="Adobe 楷体 Std R" fo:font-weight="bold" style:font-weight-asian="bold" style:font-weight-complex="bold" fo:color="#E7E6E6" fo:font-size="14pt" style:font-size-asian="14pt" style:font-size-complex="12pt"/>
    </style:style>
    <style:style style:name="T115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  <style:style style:name="T116" style:parent-style-name="預設段落字型" style:family="text">
      <style:text-properties style:font-name="Adobe 楷体 Std R" style:font-name-asian="Adobe 楷体 Std R" fo:font-weight="bold" style:font-weight-asian="bold" style:font-weight-complex="bold" fo:color="#E7E6E6" fo:font-size="14pt" style:font-size-asian="14pt" style:font-size-complex="12pt"/>
    </style:style>
    <style:style style:name="T117" style:parent-style-name="預設段落字型" style:family="text">
      <style:text-properties style:font-name="Adobe 楷体 Std R" style:font-name-asian="Adobe 楷体 Std R"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ext:p text:style-name="P1"><text:span text:style-name="T5">本人</text:span><text:span text:style-name="T6"><text:s/></text:span><text:span text:style-name="T7">I,</text:span><text:span text:style-name="T8"><text:s/></text:span><text:span text:style-name="T9">______________________________</text:span><text:span text:style-name="T10">_</text:span><text:span text:style-name="T11">(申請人</text:span><text:span text:style-name="T12">中文</text:span><text:span text:style-name="T13">姓名</text:span><text:span text:style-name="T14"><text:s/></text:span><text:span text:style-name="T15">Applicant's Full Name in Chinese)</text:span></text:p>
      <text:p text:style-name="P16"><text:span text:style-name="T17">因</text:span><text:span text:style-name="T18">無法親自至</text:span><text:span text:style-name="T19">辦事處</text:span><text:span text:style-name="T20">unable to personally visit the Taipei Economic and Cultural Office in Auckland,</text:span><text:span text:style-name="T21"><text:line-break/></text:span><text:span text:style-name="T22">特委託本人之</text:span><text:span text:style-name="T23">hereby appoint my<text:s/></text:span><text:span text:style-name="T24">_____</text:span><text:span text:style-name="T25">__________</text:span><text:span text:style-name="T26">____</text:span><text:span text:style-name="T27">(與申請人之關係</text:span><text:span text:style-name="T28">Relationship to Applicant</text:span><text:span text:style-name="T29">)</text:span></text:p>
      <text:p text:style-name="P30"><text:span text:style-name="T31">_________________________</text:span><text:span text:style-name="T32">(代理人姓名</text:span><text:span text:style-name="T33">A</text:span><text:span text:style-name="T34">gent<text:s/></text:span><text:span text:style-name="T35">'s Full Name</text:span><text:span text:style-name="T36">)</text:span><text:span text:style-name="T37"><text:s/></text:span><text:span text:style-name="T38"><text:s/></text:span><text:span text:style-name="T39">to handle the<text:s/></text:span><text:span text:style-name="T40">application</text:span><text:span text:style-name="T41"><text:s/>on my behalf</text:span><text:span text:style-name="T42">.</text:span></text:p>
      <text:p text:style-name="P43"><text:span text:style-name="T44">辦理<text:s/></text:span><text:span text:style-name="T45">□</text:span><text:span text:style-name="T46"><text:s/>護照更新</text:span><text:span text:style-name="T47">Passport Renewal</text:span><text:span text:style-name="T48"><text:s text:c="2"/></text:span><text:span text:style-name="T49"><text:s text:c="9"/></text:span><text:span text:style-name="T50">□ 遺失補發</text:span><text:span text:style-name="T51">Lost Passport Replacement</text:span><text:span text:style-name="T52"><text:s text:c="3"/></text:span></text:p>
      <text:p text:style-name="P53">□加簽Visa Endorsement<text:s/>: _________________________________________________</text:p>
      <text:p text:style-name="P54"><text:span text:style-name="T55">並依法繳交代理人身分證明文件</text:span><text:span text:style-name="T56">and</text:span><text:span text:style-name="T57"><text:s/>submit the<text:s/></text:span><text:span text:style-name="T58">Agent</text:span><text:span text:style-name="T59">'s identification documents:</text:span></text:p>
      <text:p text:style-name="P60"><text:span text:style-name="T61">□ R.O.C護照</text:span><text:span text:style-name="T62">Passport</text:span><text:span text:style-name="T63"><text:s text:c="2"/></text:span><text:span text:style-name="T64"><text:s text:c="19"/></text:span><text:span text:style-name="T65"><text:s text:c="2"/></text:span><text:span text:style-name="T66">□</text:span><text:span text:style-name="T67">New Zealand</text:span><text:span text:style-name="T68">護照</text:span><text:span text:style-name="T69">Passport</text:span><text:span text:style-name="T70"><text:s/></text:span><text:span text:style-name="T71"><text:s text:c="3"/></text:span></text:p>
      <text:p text:style-name="P72"><text:span text:style-name="T73">□</text:span><text:span text:style-name="T74">New Zealand</text:span><text:span text:style-name="T75">紐西蘭駕照</text:span><text:span text:style-name="T76">Driver's License</text:span><text:span text:style-name="T77"><text:s/></text:span><text:span text:style-name="T78">□</text:span><text:span text:style-name="T79">其他</text:span><text:span text:style-name="T80">Other:<text:s/></text:span><text:span text:style-name="T81">___________________</text:span><text:span text:style-name="T82"><text:s/></text:span></text:p>
      <text:p text:style-name="P83"/>
      <text:p text:style-name="P84"><text:span text:style-name="T85">護照申請人</text:span><text:span text:style-name="T86">Applicant</text:span><text:span text:style-name="T87">:</text:span><text:span text:style-name="T88"><text:s/></text:span><text:span text:style-name="T89"><text:s text:c="9"/></text:span><text:span text:style-name="T90"><text:s text:c="58"/></text:span><text:span text:style-name="T91"><text:s/></text:span><text:span text:style-name="T92"><text:s/></text:span><text:span text:style-name="T93">(親自簽名</text:span><text:span text:style-name="T94">Signature</text:span><text:span text:style-name="T95">)</text:span></text:p>
      <text:p text:style-name="P96"><text:span text:style-name="T97">身分證明</text:span><text:span text:style-name="T98">文件種類</text:span><text:span text:style-name="T99">Type of Identification Document</text:span><text:span text:style-name="T100">:</text:span><text:span text:style-name="T101"><text:s/></text:span></text:p>
      <text:p text:style-name="P102"><text:span text:style-name="T103">證件號碼</text:span><text:span text:style-name="T104">Number</text:span><text:span text:style-name="T105">:</text:span><text:span text:style-name="T106"><text:s/></text:span><text:span text:style-name="T107"><text:s/></text:span></text:p>
      <text:p text:style-name="P108"/>
      <text:p text:style-name="P109"/>
      <text:p text:style-name="P110"><text:span text:style-name="T111">日期 : <text:s/></text:span><text:span text:style-name="T112">YYYY<text:s/></text:span><text:span text:style-name="T113">年 <text:s/></text:span><text:span text:style-name="T114">MM</text:span><text:span text:style-name="T115">月 <text:s text:c="2"/></text:span><text:span text:style-name="T116">DD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19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line-height="0.4861in"/>
    </style:style>
    <style:style style:name="T3" style:parent-style-name="預設段落字型" style:family="text">
      <style:text-properties style:font-name="Adobe 楷体 Std R" style:font-name-asian="Adobe 楷体 Std R" fo:font-size="26pt" style:font-size-asian="26pt" style:font-size-complex="24pt"/>
    </style:style>
    <style:style style:name="T4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18pt"/>
    </style:style>
  </office:automatic-styles>
  <office:master-styles>
    <style:master-page style:name="MP0" style:page-layout-name="PL0">
      <style:header>
        <text:p text:style-name="P2"><text:span text:style-name="T3">護照申請委託書</text:span><text:span text:style-name="T4">Authorization For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 kuo</meta:initial-creator>
    <dc:creator>christy kuo</dc:creator>
    <meta:creation-date>2024-09-16T11:14:00Z</meta:creation-date>
    <dc:date>2024-09-16T11:15:00Z</dc:date>
    <meta:print-date>2024-09-16T11:1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8" meta:character-count="860" meta:row-count="6" meta:non-whitespace-character-count="733"/>
  </office:meta>
</office:document-meta>
</file>