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text:style-name="WW_CharLFO3LVL2" style:num-prefix="（" style:num-suffix="）" style:num-format="１, ２, ３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text:style-name="WW_CharLFO3LVL3" style:num-suffix="、" style:num-format="１, ２, ３, ..." text:start-value="4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3LVL4" style:num-prefix="（" style:num-suffix=")" style:num-format="一, 十, 一百(繁), ..." text:start-value="3">
        <style:list-level-properties text:space-before="1.1812in" text:min-label-width="0in" text:list-level-position-and-space-mode="label-alignment">
          <style:list-level-label-alignment text:label-followed-by="listtab" fo:margin-left="1.1805in" fo:text-indent="0.000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１, ２, ３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3541in" text:min-label-width="0.1458in" text:list-level-position-and-space-mode="label-alignment">
          <style:list-level-label-alignment text:label-followed-by="listtab" fo:margin-left="0.5in" fo:text-indent="-0.1458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size="16pt" style:font-size-asian="16pt" style:language-complex="th" style:country-complex="TH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0812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0.0284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0152in" style:use-optimal-column-width="false"/>
    </style:style>
    <style:style style:name="TableColumn23" style:family="table-column">
      <style:table-column-properties style:column-width="0.1097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0.3069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0.1277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1506in" style:use-optimal-column-width="false"/>
    </style:style>
    <style:style style:name="TableColumn30" style:family="table-column">
      <style:table-column-properties style:column-width="0.0659in" style:use-optimal-column-width="false"/>
    </style:style>
    <style:style style:name="TableColumn31" style:family="table-column">
      <style:table-column-properties style:column-width="0.075in" style:use-optimal-column-width="false"/>
    </style:style>
    <style:style style:name="TableColumn32" style:family="table-column">
      <style:table-column-properties style:column-width="0.0152in" style:use-optimal-column-width="false"/>
    </style:style>
    <style:style style:name="TableColumn33" style:family="table-column">
      <style:table-column-properties style:column-width="0.3625in" style:use-optimal-column-width="false"/>
    </style:style>
    <style:style style:name="TableColumn34" style:family="table-column">
      <style:table-column-properties style:column-width="0.052in" style:use-optimal-column-width="false"/>
    </style:style>
    <style:style style:name="TableColumn35" style:family="table-column">
      <style:table-column-properties style:column-width="0.0701in" style:use-optimal-column-width="false"/>
    </style:style>
    <style:style style:name="TableColumn36" style:family="table-column">
      <style:table-column-properties style:column-width="0.075in" style:use-optimal-column-width="false"/>
    </style:style>
    <style:style style:name="TableColumn37" style:family="table-column">
      <style:table-column-properties style:column-width="0.1777in" style:use-optimal-column-width="false"/>
    </style:style>
    <style:style style:name="TableColumn38" style:family="table-column">
      <style:table-column-properties style:column-width="0.0388in" style:use-optimal-column-width="false"/>
    </style:style>
    <style:style style:name="TableColumn39" style:family="table-column">
      <style:table-column-properties style:column-width="0.1381in" style:use-optimal-column-width="false"/>
    </style:style>
    <style:style style:name="TableColumn40" style:family="table-column">
      <style:table-column-properties style:column-width="0.0701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7576in" style:use-optimal-column-width="false"/>
    </style:style>
    <style:style style:name="Table7" style:family="table">
      <style:table-properties style:width="6.5in" fo:margin-left="0.3868in" table:align="left"/>
    </style:style>
    <style:style style:name="TableRow43" style:family="table-row">
      <style:table-row-properties style:min-row-height="0.506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9416in" style:use-optimal-row-height="false" fo:keep-together="always"/>
    </style:style>
    <style:style style:name="P53" style:parent-style-name="內文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41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3673in" style:use-optimal-row-height="false" fo:keep-together="always"/>
    </style:style>
    <style:style style:name="P70" style:parent-style-name="內文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0pt" style:font-size-asian="10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0pt" style:font-size-asian="10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0" style:parent-style-name="內文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fo:widows="2" fo:orphans="2" style:snap-to-layout-grid="true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0972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list-style-name="LFO13" style:family="paragraph">
      <style:paragraph-properties fo:line-height="0.2361in" fo:margin-left="0.2479in" fo:text-indent="-0.1652in">
        <style:tab-stops>
          <style:tab-stop style:type="left" style:position="0.00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list-style-name="LFO13" style:family="paragraph">
      <style:paragraph-properties fo:line-height="0.2361in" fo:margin-left="0.2479in" fo:text-indent="-0.1652in">
        <style:tab-stops>
          <style:tab-stop style:type="left" style:position="0.00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line-height="0.0097in" fo:text-indent="0.2777in"/>
      <style:text-properties fo:font-size="10pt" style:font-size-asian="10pt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P156" style:parent-style-name="內文" style:family="paragraph">
      <style:text-properties fo:font-size="10pt" style:font-size-asian="10pt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2909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ableRow186" style:family="table-row">
      <style:table-row-properties style:min-row-height="0.2493in" style:use-optimal-row-height="false" fo:keep-together="always"/>
    </style:style>
    <style:style style:name="P187" style:parent-style-name="內文" style:family="paragraph">
      <style:paragraph-properties fo:text-align="center"/>
      <style:text-properties fo:font-size="10pt" style:font-size-asian="10pt"/>
    </style:style>
    <style:style style:name="P188" style:parent-style-name="內文" style:family="paragraph">
      <style:paragraph-properties fo:text-align="center"/>
      <style:text-properties fo:font-size="10pt" style:font-size-asian="10pt"/>
    </style:style>
    <style:style style:name="P189" style:parent-style-name="內文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min-row-height="0.393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min-row-height="0.393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</style:style>
    <style:style style:name="TableRow237" style:family="table-row">
      <style:table-row-properties style:min-row-height="0.2562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/>
      <style:text-properties fo:font-size="10pt" style:font-size-asian="10pt"/>
    </style:style>
    <style:style style:name="TableRow251" style:family="table-row">
      <style:table-row-properties style:min-row-height="0.2437in" style:use-optimal-row-height="false" fo:keep-together="always"/>
    </style:style>
    <style:style style:name="P252" style:parent-style-name="內文" style:family="paragraph">
      <style:paragraph-properties fo:text-align="center"/>
      <style:text-properties fo:font-size="10pt" style:font-size-asian="10pt"/>
    </style:style>
    <style:style style:name="P253" style:parent-style-name="內文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 style:min-row-height="0.393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0pt" style:font-size-asian="10pt"/>
    </style:style>
    <style:style style:name="TableRow287" style:family="table-row">
      <style:table-row-properties style:min-row-height="0.3937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0pt" style:font-size-asian="10pt"/>
    </style:style>
    <style:style style:name="TableRow309" style:family="table-row">
      <style:table-row-properties style:min-row-height="0.3937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 style:min-row-height="0.393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fo:font-size="10pt" style:font-size-asian="10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ableRow355" style:family="table-row">
      <style:table-row-properties style:min-row-height="0.393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size="10pt" style:font-size-asian="10pt"/>
    </style:style>
    <style:style style:name="TableRow376" style:family="table-row">
      <style:table-row-properties style:min-row-height="0.3937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min-row-height="0.3937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</style:style>
    <style:style style:name="TableRow401" style:family="table-row">
      <style:table-row-properties style:min-row-height="0.3937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書法家圖案集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-asian="書法家圖案集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書法家圖案集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書法家圖案集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書法家圖案集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書法家圖案集" fo:font-size="10pt" style:font-size-asian="10pt"/>
    </style:style>
    <style:style style:name="TableRow419" style:family="table-row">
      <style:table-row-properties style:min-row-height="0.3937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</style:style>
    <style:style style:name="TableRow423" style:family="table-row">
      <style:table-row-properties style:min-row-height="0.3937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6" style:parent-style-name="內文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9" style:parent-style-name="內文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2" style:parent-style-name="內文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1" style:parent-style-name="內文" style:family="paragraph">
      <style:paragraph-properties fo:text-align="center"/>
      <style:text-properties fo:font-size="10pt" style:font-size-asian="10pt"/>
    </style:style>
    <style:style style:name="TableRow442" style:family="table-row">
      <style:table-row-properties style:min-row-height="0.3937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5" style:parent-style-name="內文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 style:min-row-height="0.3937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font-size="10pt" style:font-size-asian="10pt"/>
    </style:style>
    <style:style style:name="TableRow467" style:family="table-row">
      <style:table-row-properties style:min-row-height="0.3937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size="10pt" style:font-size-asian="10pt"/>
    </style:style>
    <style:style style:name="TableRow480" style:family="table-row">
      <style:table-row-properties style:min-row-height="0.3937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3" style:parent-style-name="內文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font-size="10pt" style:font-size-asian="10pt"/>
    </style:style>
    <style:style style:name="TableRow492" style:family="table-row">
      <style:table-row-properties style:min-row-height="1.438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font-size="10pt" style:font-size-asian="10pt"/>
    </style:style>
    <style:style style:name="TableRow498" style:family="table-row">
      <style:table-row-properties style:min-row-height="0.8354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04" style:family="table-row">
      <style:table-row-properties style:min-row-height="0.8354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indent="1.3611in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ableRow515" style:family="table-row">
      <style:table-row-properties style:min-row-height="0.8354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fo:font-size="10pt" style:font-size-asian="10pt"/>
    </style:style>
    <style:style style:name="P520" style:parent-style-name="內文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6" text:anchor-type="paragraph" svg:x="0.125in" svg:y="-0.24792in" svg:width="1in" svg:height="0.375in" style:rel-width="scale" style:rel-height="scale"><draw:text-box><text:p text:style-name="P4"/><text:p text:style-name="內文">OHQ<text:s/>二</text:p></draw:text-box><svg:title/><svg:desc/></draw:frame></text:span><text:span text:style-name="T5">履歷表</text:span></text:p>
      <text:p text:style-name="P6">Curriculum Vitae<text:s/>for<text:s/>Local Employe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 table:number-rows-spanned="3">
            <text:p text:style-name="P45">相片</text:p>
            <text:p text:style-name="P46">(Photograph)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館名</text:p>
            <text:p text:style-name="內文"><text:span text:style-name="T49">Name of Loc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2">
            <text:p text:style-name="P51">駐泰國代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姓<text:s text:c="3"/>名</text:p>
            <text:p text:style-name="P56">Name</text:p>
          </table:table-cell>
          <table:covered-table-cell/>
          <table:covered-table-cell/>
          <table:covered-table-cell/>
          <table:table-cell table:style-name="TableCell57" table:number-columns-spanned="26">
            <text:p text:style-name="P58"><text:span text:style-name="T59">中文</text:span><text:span text:style-name="T60">:</text:span><text:span text:style-name="T61"><text:s text:c="38"/></text:span></text:p>
            <text:p text:style-name="P62"><text:span text:style-name="T63">泰文:</text:span><text:span text:style-name="T64"><text:s text:c="38"/></text:span></text:p>
            <text:p text:style-name="內文"><text:span text:style-name="T65"><text:s text:c="21"/></text:span><text:span text:style-name="T66">(</text:span><text:span text:style-name="T67">泰文姓名</text:span><text:span text:style-name="T68">請以英文拼字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身高</text:span><text:span text:style-name="T74">Height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體重</text:span><text:span text:style-name="T80">Weight</text:span>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>血型</text:p>
            <text:p text:style-name="P85"><text:span text:style-name="T86">Blood type</text:span></text:p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<text:span text:style-name="T91">宗教</text:span><text:span text:style-name="T92">Relig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國籍</text:p>
            <text:p text:style-name="P98"><text:span text:style-name="T99">Nationality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0">
            <text:p text:style-name="P103">身分證字號或護照號碼</text:p>
            <text:p text:style-name="內文"><text:span text:style-name="T104">I.D. Card or Passport No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出生日期</text:p>
            <text:p text:style-name="P110">Date of Birth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出生地</text:p>
            <text:p text:style-name="P115"><text:span text:style-name="T116">Place of Birth</text:span></text:p>
          </table:table-cell>
          <table:covered-table-cell/>
          <table:covered-table-cell/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現在住址</text:p>
            <text:p text:style-name="P122">Current<text:s/>Address</text:p>
            <text:p text:style-name="P123"><text:span text:style-name="T124">電話</text:span><text:span text:style-name="T125">(Tel)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0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在台戶籍地</text:p>
            <text:p text:style-name="P132">Address in Taiwan</text:p>
            <text:p text:style-name="P133"><text:span text:style-name="T134">電話</text:span><text:span text:style-name="T135">(</text:span><text:span text:style-name="T136">Tel)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  <text:p text:style-name="P141">性別</text:p>
            <text:p text:style-name="P142"><text:span text:style-name="T143">Sex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list text:style-name="LFO13" text:continue-numbering="true">
              <text:list-item>
                <text:p text:style-name="P145"><text:span text:style-name="T146">男 MALE</text:span></text:p>
              </text:list-item>
              <text:list-item>
                <text:p text:style-name="P147"><text:span text:style-name="T148">女 FEMALE</text:span></text:p>
              </text:list-item>
            </text:list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電子信箱</text:p>
            <text:p text:style-name="P153">E-mail Address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0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緊急連絡人資料<text:s text:c="3"/></text:p>
            <text:p text:style-name="P160"><text:span text:style-name="T161">I</text:span><text:span text:style-name="T162">nformation of Emergency<text:s/></text:span><text:span text:style-name="T163">Contact</text:span><text:span text:style-name="T164"><text:s/>Pers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5">
            <text:p text:style-name="P169">學歷</text:p>
            <text:p text:style-name="P170">Academic<text:s/>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 table:number-rows-spanned="2">
            <text:p text:style-name="P173">學校名稱</text:p>
            <text:p text:style-name="P174">Name of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地點</text:p>
            <text:p text:style-name="P177">Location<text:s/></text:p>
          </table:table-cell>
          <table:covered-table-cell/>
          <table:covered-table-cell/>
          <table:covered-table-cell/>
          <table:table-cell table:style-name="TableCell178" table:number-columns-spanned="10" table:number-rows-spanned="2">
            <text:p text:style-name="P179">院系科別</text:p>
            <text:p text:style-name="P180">Major<text:s/>/Subjec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1">
            <text:p text:style-name="P182"><text:span text:style-name="T183"><text:s/></text:span><text:span text:style-name="T184">期間</text:span><text:span text:style-name="T185">Dates Attend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><text:span text:style-name="T192">自</text:span><text:span text:style-name="T193">From<text:s/></text:span><text:span text:style-name="T19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至</text:span><text:span text:style-name="T198">To</text:span><text:span text:style-name="T199">年</text:span></text:p>
          </table:table-cell>
          <table:covered-table-cell/>
        </table:table-row>
        <table:table-row table:style-name="TableRow200"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35">
            <text:p text:style-name="P235">經歷</text:p>
            <text:p text:style-name="P236">Former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 table:number-rows-spanned="2">
            <text:p text:style-name="P239">機關名稱</text:p>
            <text:p text:style-name="P240">Name of Organiz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 table:number-rows-spanned="2">
            <text:p text:style-name="P242">職稱</text:p>
            <text:p text:style-name="P243">Job Tit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><text:span text:style-name="T246">任職</text:span><text:span text:style-name="T247">Employ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 table:number-rows-spanned="2">
            <text:p text:style-name="P249">離職原因</text:p>
            <text:p text:style-name="P250">Reason for Leavi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自</text:span><text:span text:style-name="T257">From</text:span><text:span text:style-name="T258">年</text:span></text:p>
          </table:table-cell>
          <table:covered-table-cell/>
          <table:covered-table-cell/>
          <table:covered-table-cell/>
          <table:table-cell table:style-name="TableCell259" table:number-columns-spanned="6">
            <text:p text:style-name="P260"><text:span text:style-name="T261">至</text:span><text:span text:style-name="T262">To</text:span><text:span text:style-name="T2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 table:number-columns-spanned="35">
            <text:p text:style-name="P311">語文程度</text:p>
            <text:p text:style-name="P312">Language<text:s/>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語文</text:span><text:span text:style-name="T317">Language</text:span></text:p>
          </table:table-cell>
          <table:table-cell table:style-name="TableCell318" table:number-columns-spanned="3">
            <text:p text:style-name="P319"><text:span text:style-name="T320">讀</text:span><text:span text:style-name="T321">Reading</text:span></text:p>
          </table:table-cell>
          <table:covered-table-cell/>
          <table:covered-table-cell/>
          <table:table-cell table:style-name="TableCell322" table:number-columns-spanned="4">
            <text:p text:style-name="P323"><text:span text:style-name="T324">說</text:span><text:span text:style-name="T325">Speaking</text:span>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<text:span text:style-name="T328">寫</text:span><text:span text:style-name="T329"><text:s/></text:span><text:span text:style-name="T330">Writing</text:span>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<text:span text:style-name="T333">譯</text:span><text:span text:style-name="T334">Translating</text:span>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語文</text:span><text:span text:style-name="T338">Language</text:span></text:p>
          </table:table-cell>
          <table:covered-table-cell/>
          <table:covered-table-cell/>
          <table:table-cell table:style-name="TableCell339" table:number-columns-spanned="4">
            <text:p text:style-name="P340"><text:span text:style-name="T341">讀</text:span><text:span text:style-name="T342">Reading</text:span></text:p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><text:span text:style-name="T345">說</text:span><text:span text:style-name="T346">Speaki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<text:span text:style-name="T349">寫</text:span><text:span text:style-name="T350"><text:s/>Writing</text:span>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<text:span text:style-name="T353">譯</text:span><text:span text:style-name="T354">Translating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5">
            <text:p text:style-name="P399">其他專長</text:p>
            <text:p text:style-name="P400">Other 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</text:p>
          </table:table-cell>
          <table:covered-table-cell/>
          <table:covered-table-cell/>
          <table:table-cell table:style-name="TableCell404" table:number-columns-spanned="8">
            <text:p text:style-name="P405"><text:span text:style-name="T406">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><text:span text:style-name="T409"></text:span>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><text:span text:style-name="T412">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10">
            <text:p text:style-name="P414"><text:span text:style-name="T415">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<text:span text:style-name="T418">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35">
            <text:p text:style-name="P421">家庭狀況</text:p>
            <text:p text:style-name="P422">Family<text:s/>Inform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親屬</text:p>
            <text:p text:style-name="P426">Relation</text:p>
          </table:table-cell>
          <table:covered-table-cell/>
          <table:table-cell table:style-name="TableCell427" table:number-columns-spanned="11">
            <text:p text:style-name="P428"><text:s/>姓名</text:p>
            <text:p text:style-name="P429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出生日期</text:p>
            <text:p text:style-name="P432">Date of Birth<text:s/></text:p>
          </table:table-cell>
          <table:covered-table-cell/>
          <table:covered-table-cell/>
          <table:covered-table-cell/>
          <table:table-cell table:style-name="TableCell433" table:number-columns-spanned="13">
            <text:p text:style-name="P434"><text:span text:style-name="T435"><text:s/></text:span><text:span text:style-name="T436">身分證總號或護照號碼</text:span></text:p>
            <text:p text:style-name="P437"><text:span text:style-name="T438">I.D. Card No.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職業</text:p>
            <text:p text:style-name="P441"><text:s/>Occupation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父</text:p>
            <text:p text:style-name="P445">Father<text:s/></text:p>
          </table:table-cell>
          <table:covered-table-cell/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13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母</text:p>
            <text:p text:style-name="P457"><text:span text:style-name="T458">Mother</text:span></text:p>
          </table:table-cell>
          <table:covered-table-cell/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配偶</text:p>
            <text:p text:style-name="P470"><text:span text:style-name="T471">Spouse</text:span></text:p>
          </table:table-cell>
          <table:covered-table-cell/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1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子女</text:p>
            <text:p text:style-name="P483">Offspring(s)<text:s/></text:p>
          </table:table-cell>
          <table:covered-table-cell/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1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備考</text:p>
            <text:p text:style-name="P495">Remarks</text:p>
          </table:table-cell>
          <table:covered-table-cell/>
          <table:table-cell table:style-name="TableCell496" table:number-columns-spanned="33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本人簽名</text:span></text:p>
          </table:table-cell>
          <table:covered-table-cell/>
          <table:table-cell table:style-name="TableCell502" table:number-columns-spanned="33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填表日期</text:span></text:p>
          </table:table-cell>
          <table:covered-table-cell/>
          <table:table-cell table:style-name="TableCell508" table:number-columns-spanned="33">
            <text:p text:style-name="P509"><text:span text:style-name="T510">年</text:span><text:span text:style-name="T511"><text:s text:c="7"/></text:span><text:span text:style-name="T512">月</text:span><text:span text:style-name="T513"><text:s text:c="7"/></text:span><text:span text:style-name="T5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館長簽章</text:p>
          </table:table-cell>
          <table:covered-table-cell/>
          <table:table-cell table:style-name="TableCell518" table:number-columns-spanned="33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576in" fo:text-indent="-0.157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fo:letter-spacing="0.0138in" fo:font-size="9pt" style:font-size-asian="9pt"/>
    </style:style>
    <style:style style:name="WW_CharLFO3LVL3" style:family="text">
      <style:text-properties fo:letter-spacing="0.0138in" fo:font-size="16pt" style:font-size-asian="16pt"/>
    </style:style>
    <style:style style:name="WW_CharLFO3LVL4" style:family="text">
      <style:text-properties fo:font-size="14pt" style:font-size-asian="14pt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style style:name="WW_CharLFO10LVL1" style:family="text">
      <style:text-properties fo:font-weight="normal" style:font-weight-asian="normal" fo:font-style="normal" style:font-style-asian="normal" fo:language="en" fo:country="US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text:style-name="WW_CharLFO3LVL2" style:num-prefix="（" style:num-suffix="）" style:num-format="１, ２, ３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text:style-name="WW_CharLFO3LVL3" style:num-suffix="、" style:num-format="１, ２, ３, ..." text:start-value="4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3LVL4" style:num-prefix="（" style:num-suffix=")" style:num-format="一, 十, 一百(繁), ..." text:start-value="3">
        <style:list-level-properties text:space-before="1.1812in" text:min-label-width="0in" text:list-level-position-and-space-mode="label-alignment">
          <style:list-level-label-alignment text:label-followed-by="listtab" fo:margin-left="1.1805in" fo:text-indent="0.000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１, ２, ３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3541in" text:min-label-width="0.1458in" text:list-level-position-and-space-mode="label-alignment">
          <style:list-level-label-alignment text:label-followed-by="listtab" fo:margin-left="0.5in" fo:text-indent="-0.1458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833in" fo:margin-bottom="0.6888in" fo:margin-right="0.601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駐 巴 西 地 區 雇 員 僱 用 辦 法 摘 要 表　　  　　　　　　　　本部八十九年九月二十二日第五三六號電修訂</dc:title>
    <meta:initial-creator>mofa</meta:initial-creator>
    <dc:creator>TECO</dc:creator>
    <meta:creation-date>2024-07-17T03:34:00Z</meta:creation-date>
    <dc:date>2024-07-17T03:34:00Z</dc:date>
    <meta:print-date>2016-07-13T08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0" meta:row-count="8" meta:non-whitespace-character-count="1057"/>
  </office:meta>
</office:document-meta>
</file>