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language-complex="th" style:country-complex="TH"/>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Textbody"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cjk" style:family="paragraph">
      <style:paragraph-properties fo:text-align="center" fo:margin-top="0in" fo:margin-bottom="0.0972in" fo:line-height="150%" fo:margin-left="0.0784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6" style:parent-style-name="清單段落" style:family="paragraph">
      <style:paragraph-properties style:snap-to-layout-grid="false" fo:text-align="justify" fo:margin-top="0.125in" fo:line-height="150%" fo:margin-left="0.3937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cjk" style:family="paragraph">
      <style:paragraph-properties style:snap-to-layout-grid="false" fo:text-align="justify" fo:margin-top="0.125in" fo:margin-bottom="0in" fo:line-height="150%"/>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cjk" style:family="paragraph">
      <style:paragraph-properties style:snap-to-layout-grid="false" fo:text-align="justify" fo:line-height="150%" fo:margin-left="0.5902in" fo:text-indent="-0.5118in">
        <style:tab-stops/>
      </style:paragraph-properties>
      <style:text-properties style:font-name="標楷體" style:font-name-asian="標楷體" style:font-name-complex="Times New Roman" fo:font-size="14pt" style:font-size-asian="14pt" style:font-size-complex="14pt"/>
    </style:style>
    <style:style style:name="P23" style:parent-style-name="cjk" style:family="paragraph">
      <style:paragraph-properties style:snap-to-layout-grid="false" fo:text-align="justify" fo:margin-top="0in" fo:margin-bottom="0in" fo:line-height="150%" fo:margin-left="0.5902in" fo:text-indent="-0.5118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cjk" style:family="paragraph">
      <style:paragraph-properties style:snap-to-layout-grid="false" fo:text-align="justify" fo:margin-top="0.125in" fo:margin-bottom="0in" fo:line-height="150%"/>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cjk" style:family="paragraph">
      <style:paragraph-properties style:snap-to-layout-grid="false" fo:text-align="justify" fo:line-height="150%" fo:margin-left="0.5902in" fo:text-indent="-0.5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 style:family="paragraph">
      <style:paragraph-properties style:snap-to-layout-grid="false" fo:text-align="justify" fo:line-height="150%" fo:margin-left="0.5902in" fo:text-indent="-0.5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cjk" style:family="paragraph">
      <style:paragraph-properties style:snap-to-layout-grid="false" fo:text-align="justify" fo:line-height="150%" fo:margin-left="0.5902in" fo:text-indent="-0.511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cjk" style:family="paragraph">
      <style:paragraph-properties style:snap-to-layout-grid="false" fo:text-align="justify" fo:margin-top="0in" fo:margin-bottom="0in" fo:line-height="150%" fo:margin-left="0.1965in" fo:text-indent="-0.2361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7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73" style:parent-style-name="cjk" style:family="paragraph">
      <style:paragraph-properties style:snap-to-layout-grid="false" fo:line-height="150%" fo:margin-left="0.6298in" fo:text-indent="-0.4722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清單段落" style:family="paragraph">
      <style:paragraph-properties fo:text-align="justify" fo:line-height="150%" fo:margin-lef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85"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86"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7" style:parent-style-name="cjk" style:family="paragraph">
      <style:paragraph-properties style:snap-to-layout-grid="false" fo:margin-top="0in" fo:margin-bottom="0in" fo:line-height="150%" fo:margin-left="-0.1576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cjk" style:family="paragraph">
      <style:paragraph-properties style:snap-to-layout-grid="false" fo:margin-top="0in" fo:margin-bottom="0in" fo:line-height="150%" fo:margin-left="0.6298in" fo:text-indent="-0.4722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P94" style:parent-style-name="cjk" style:family="paragraph">
      <style:paragraph-properties style:snap-to-layout-grid="false" fo:margin-top="0in" fo:margin-bottom="0in" fo:line-height="150%" fo:margin-left="0.6298in" fo:text-indent="-0.472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Textbody" style:family="paragraph">
      <style:paragraph-properties fo:line-height="150%" fo:margin-left="-0.236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cjk" style:family="paragraph">
      <style:paragraph-properties style:snap-to-layout-grid="false" fo:margin-top="0in" fo:margin-bottom="0in" fo:line-height="150%" fo:margin-left="0.0986in">
        <style:tab-stops/>
      </style:paragraph-properties>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8"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9"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0" style:parent-style-name="cjk" style:family="paragraph">
      <style:paragraph-properties style:snap-to-layout-grid="false" fo:margin-top="0in" fo:margin-bottom="0in" fo:line-height="150%" fo:margin-left="0.6895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150%" fo:margin-left="0.4333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202</text:span><text:span text:style-name="T7">5</text:span><text:span text:style-name="T8">年</text:span><text:span text:style-name="T9"><draw:frame draw:z-index="251657728" draw:style-name="a0" draw:name="image1.png" text:anchor-type="paragraph" svg:x="0in" svg:y="-0.25in" svg:width="1.26042in" svg:height="0.63333in" style:rel-width="scale" style:rel-height="scale"><draw:image xlink:href="media/image1.png" xlink:type="simple" xlink:show="embed" xlink:actuate="onLoad"/><svg:title/><svg:desc/></draw:frame></text:span><text:bookmark-start text:name="_heading=h.gjdgxs"/><text:bookmark-end text:name="_heading=h.gjdgxs"/><text:span text:style-name="T10">僑務委員會獎勵頂尖僑生來臺就讀</text:span></text:p>
      <text:p text:style-name="P11"><text:span text:style-name="T12">產學攜手合作僑生專班技高端</text:span><text:span text:style-name="T13">獎學金簡章</text:span></text:p>
      <text:p text:style-name="P14"><text:span text:style-name="T15">泰國地區</text:span></text:p>
      <text:p text:style-name="P16"><text:span text:style-name="T17">一、依據行政院一百十一年八月三十一日院臺外字第一一一○○二四一一○號函核定之「112至115年度社會發展中長程個案計畫—擴大培育及留用僑生」規定。</text:span></text:p>
      <text:p text:style-name="P18"><text:span text:style-name="T19">二</text:span><text:span text:style-name="T20">、</text:span><text:span text:style-name="T21">獎學金金額及名額：</text:span></text:p>
      <text:p text:style-name="P22">(一)<text:s/>泰國地區由駐泰國代表處統籌遴選作業，並提報推薦排序名單交由僑委會綜合審議後擇優核定發給。</text:p>
      <text:p text:style-name="P23"><text:span text:style-name="T24">(二) 每</text:span><text:span text:style-name="T25">名</text:span><text:span text:style-name="T26">新臺幣1</text:span><text:span text:style-name="T27">5</text:span><text:span text:style-name="T28">萬元</text:span><text:span text:style-name="T29">，單次發給</text:span><text:span text:style-name="T30">。</text:span></text:p>
      <text:p text:style-name="P31"><text:span text:style-name="T32">三、申請資格如下：</text:span></text:p>
      <text:p text:style-name="P33"><text:span text:style-name="T34">(一)</text:span><text:span text:style-name="T35"><text:s/></text:span><text:span text:style-name="T36">有意報名就讀</text:span><text:span text:style-name="T37">11</text:span><text:span text:style-name="T38">4</text:span><text:span text:style-name="T39">學年度</text:span><text:span text:style-name="T40">僑務委員會產學攜手合作僑生專班之</text:span><text:span text:style-name="T41">僑生，且</text:span><text:span text:style-name="T42">相關申請資格</text:span><text:span text:style-name="T43">符合招生</text:span><text:span text:style-name="T44">簡章規</text:span><text:span text:style-name="T45">定</text:span><text:span text:style-name="T46">。</text:span></text:p>
      <text:p text:style-name="P47"><text:span text:style-name="T48">(二)<text:s/></text:span><text:span text:style-name="T49">初中或相當於初中3年學業平均成績達</text:span><text:span text:style-name="T50">A</text:span><text:span text:style-name="T51">或88分以上，或排名為全班前 5%內；操行成績平均達80分以</text:span><text:span text:style-name="T52">上</text:span><text:span text:style-name="T53">(如無操行成績，應依其他多元表現評估認定)</text:span><text:span text:style-name="T54">。</text:span></text:p>
      <text:p text:style-name="P55"><text:span text:style-name="T56">(三)</text:span><text:span text:style-name="T57"><text:s/></text:span><text:span text:style-name="T58">華語文</text:span><text:span text:style-name="T59">能力</text:span><text:span text:style-name="T60">：具我國華語文能力測驗（TOCFL）A</text:span><text:span text:style-name="T61">1</text:span><text:span text:style-name="T62">等級以上或華語文學習時數</text:span><text:span text:style-name="T63">240</text:span><text:span text:style-name="T64">小時以上者為優先。</text:span></text:p>
      <text:p text:style-name="P65"><text:span text:style-name="T66">四</text:span><text:span text:style-name="T67">、</text:span><text:span text:style-name="T68">獎學金受獎期限</text:span><text:span text:style-name="T69">及領取作業</text:span><text:span text:style-name="T70">：</text:span></text:p>
      <text:p text:style-name="P71">(一)<text:s/>受獎生應於錄取分發後按時抵校註冊，未能於規定期限來臺就學者，視同放棄受獎資格，不得保留；獎學金於入學後發給。</text:p>
      <text:p text:style-name="P72">(二)<text:s/>受獎生應於錄取分發後完成註冊日起 2 週內，向學校繳交僑委會核定受獎公函等受獎影本證明文件。</text:p>
      <text:soft-page-break/>
      <text:p text:style-name="P73"><text:span text:style-name="T74">(三)<text:s/></text:span><text:span text:style-name="T75">第一學期因故休學者，廢止受獎資格，其已領取之獎學金，分別依其休學前之在學期間，於未達1/2者，應全部繳回；1/2以上未達3/4者，應繳回半數；3/4以上者，無須繳回</text:span><text:span text:style-name="T76">。</text:span></text:p>
      <text:p text:style-name="P77"><text:span text:style-name="T78">五、</text:span><text:span text:style-name="T79">申請人應自即日起至2024年3月</text:span><text:span text:style-name="T80">3</text:span><text:span text:style-name="T81">1</text:span><text:span text:style-name="T82">日前繳交下列文件</text:span><text:span text:style-name="T83">：</text:span></text:p>
      <text:p text:style-name="P84"><text:s text:c="2"/>(一) 獎學金申請表 (如附件) 。</text:p>
      <text:p text:style-name="P85"><text:s text:c="2"/>(二) 僑居地永久或長期居留證件影本。</text:p>
      <text:p text:style-name="P86">(三) 最高學歷證明及成績單影本，其以中、英文以外之語文製作者，應加附中文譯本。影本及譯本並應經駐外館處驗證或經僑委會海外文教服務中心或僑委會指定之保薦單位核驗。</text:p>
      <text:p text:style-name="P87"><text:span text:style-name="T88"><text:s text:c="3"/>(四) 校長、教師或導師推薦信二封，並經推薦人</text:span><text:span text:style-name="T89">密</text:span><text:span text:style-name="T90">封後親簽。<text:s/></text:span></text:p>
      <text:p text:style-name="P91"><text:span text:style-name="T92">(五)<text:s/></text:span><text:span text:style-name="T93">自傳(含讀書計畫)。</text:span></text:p>
      <text:p text:style-name="P94"><text:span text:style-name="T95">(六)<text:s/></text:span><text:span text:style-name="T96">其他參考文件：華語文能力測驗（TOCFL）成績單、清寒證明、個人傑出表現或得獎紀錄（格式不拘）</text:span><text:span text:style-name="T97">。</text:span></text:p>
      <text:p text:style-name="P98"><text:span text:style-name="T99"><text:s text:c="4"/>(七) 相關申請文件請以</text:span><text:span text:style-name="T100">【掛號</text:span><text:span text:style-name="T101">或</text:span><text:span text:style-name="T102">電郵】</text:span><text:span text:style-name="T103">方式寄至下列地址：</text:span></text:p>
      <text:p text:style-name="P104"><text:span text:style-name="T105"><text:s text:c="6"/></text:span><text:span text:style-name="T106">駐泰國代表處僑務組</text:span></text:p>
      <text:p text:style-name="P107">地址：40/64 Soi Vibhavadi-Rangsit 66, Vibhavadi-Rangsit Road, Talat Bangkhen, Laksi, Bangkok, Thailand, 10210</text:p>
      <text:p text:style-name="P108">電話：+66-2-119-3555</text:p>
      <text:p text:style-name="P109">電郵：Thailand@ocac.gov.tw<text:s/></text:p>
      <text:p text:style-name="P110">※信封務請註明「申請僑生獎學金」，以免遺漏。</text:p>
      <text:p text:style-name="P111">六、申請表件應齊全，所提供之申請表件均不予退還。</text:p>
      <text:p text:style-name="P112">七、受理申請之駐外館處及僑委會指定單位遴選受獎生原則如下︰</text:p>
      <text:p text:style-name="P113">(一) 書面初審外，並擇優採取面試或視訊方式辦理口試審核，遴選受獎候選人。</text:p>
      <text:p text:style-name="P114">(二) 優先甄選通過華語文能力測驗（TOCFL）獲得A1等級以上測驗證書之獎學金申請人。</text:p>
      <text:p text:style-name="P115"><text:span text:style-name="T116">八</text:span><text:span text:style-name="T117">、受獎生經查申請文件有偽造、不實情事或退學者，由僑委會撤銷其資格，</text:span><text:soft-page-break/><text:span text:style-name="T118">已領取之獎學金應予繳回，並依情節追究相關法律責任。</text:span><text:span text:style-name="T119">受獎生以詐欺或其他不正方法申領補助或重複申領政府機關相同性質之其他補助者，</text:span><text:span text:style-name="T120">僑委</text:span><text:span text:style-name="T121">會得廢止或撤銷原處分，並依情節追究相關法律責任及追繳已受領之款</text:span><text:span text:style-name="T122">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style:language-complex="ar" style:country-complex="SA"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style:language-complex="ar" style:country-complex="SA"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style:language-complex="ar" style:country-complex="SA"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ralieliu</meta:initial-creator>
    <dc:creator>TECO</dc:creator>
    <meta:creation-date>2025-02-04T09:45:00Z</meta:creation-date>
    <dc:date>2025-02-04T09:45:00Z</dc:date>
    <meta:print-date>2023-12-14T04:14:00Z</meta:print-date>
    <meta:template xlink:href="Normal" xlink:type="simple"/>
    <meta:editing-cycles>2</meta:editing-cycles>
    <meta:editing-duration>PT0S</meta:editing-duration>
    <meta:document-statistic meta:page-count="3" meta:paragraph-count="2" meta:word-count="202" meta:character-count="1354" meta:row-count="9" meta:non-whitespace-character-count="1154"/>
  </office:meta>
</office:document-meta>
</file>