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Textbody" style:master-page-name="MP0" style:family="paragraph">
      <style:paragraph-properties fo:break-before="page" fo:text-align="center" fo:line-height="150%" fo:margin-left="-0.1965in" fo:margin-right="-0.0631in">
        <style:tab-stops/>
      </style:paragraph-properties>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language-complex="th" style:country-complex="TH"/>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cjk" style:family="paragraph">
      <style:paragraph-properties fo:text-align="center" fo:margin-top="0in" fo:margin-bottom="0.0972in" fo:line-height="150%" fo:margin-left="0.0784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15" style:parent-style-name="清單段落" style:family="paragraph">
      <style:paragraph-properties style:snap-to-layout-grid="false" fo:text-align="justify" fo:margin-top="0.125in" fo:line-height="150%"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cjk" style:family="paragraph">
      <style:paragraph-properties style:snap-to-layout-grid="false" fo:text-align="justify" fo:margin-top="0.125in" fo:margin-bottom="0in" fo:line-height="150%"/>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cjk" style:family="paragraph">
      <style:paragraph-properties style:snap-to-layout-grid="false" fo:text-align="justify" fo:line-height="150%" fo:margin-left="0.5902in" fo:text-indent="-0.5118in">
        <style:tab-stops/>
      </style:paragraph-properties>
      <style:text-properties style:font-name="標楷體" style:font-name-asian="標楷體" style:font-name-complex="Times New Roman" fo:font-size="14pt" style:font-size-asian="14pt" style:font-size-complex="14pt"/>
    </style:style>
    <style:style style:name="P22" style:parent-style-name="cjk" style:family="paragraph">
      <style:paragraph-properties style:snap-to-layout-grid="false" fo:text-align="justify" fo:margin-top="0in" fo:margin-bottom="0in" fo:line-height="150%" fo:margin-left="0.5902in" fo:text-indent="-0.5118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cjk" style:family="paragraph">
      <style:paragraph-properties style:snap-to-layout-grid="false" fo:text-align="justify" fo:margin-top="0.125in" fo:margin-bottom="0in" fo:line-height="150%"/>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cjk" style:family="paragraph">
      <style:paragraph-properties style:snap-to-layout-grid="false" fo:text-align="justify" fo:line-height="150%" fo:margin-left="0.5902in" fo:text-indent="-0.511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cjk" style:family="paragraph">
      <style:paragraph-properties style:snap-to-layout-grid="false" fo:text-align="justify" fo:line-height="150%" fo:margin-left="0.5902in" fo:text-indent="-0.5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cjk" style:family="paragraph">
      <style:paragraph-properties style:snap-to-layout-grid="false" fo:text-align="justify" fo:line-height="150%" fo:margin-left="0.5902in" fo:text-indent="-0.511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cjk" style:family="paragraph">
      <style:paragraph-properties style:snap-to-layout-grid="false" fo:text-align="justify" fo:margin-top="0in" fo:margin-bottom="0in" fo:line-height="150%" fo:margin-left="0.5909in" fo:text-indent="-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53"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P56" style:parent-style-name="cjk" style:family="paragraph">
      <style:paragraph-properties style:snap-to-layout-grid="false" fo:text-align="justify" fo:line-height="150%" fo:margin-left="0.6694in" fo:text-indent="-0.2756in">
        <style:tab-stops>
          <style:tab-stop style:type="left" style:position="-0.3569in"/>
          <style:tab-stop style:type="left" style:position="-0.1166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cjk" style:family="paragraph">
      <style:paragraph-properties style:snap-to-layout-grid="false" fo:text-align="justify" fo:margin-top="0in" fo:margin-bottom="0in" fo:line-height="150%" fo:margin-left="0.1965in" fo:text-indent="-0.2361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67"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68" style:parent-style-name="cjk" style:family="paragraph">
      <style:paragraph-properties style:snap-to-layout-grid="false" fo:margin-top="0in" fo:margin-bottom="0in" fo:line-height="150%" fo:margin-left="0.6298in" fo:text-indent="-0.4722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cjk" style:family="paragraph">
      <style:paragraph-properties style:snap-to-layout-grid="false" fo:margin-top="0in" fo:margin-bottom="0in" fo:line-height="150%" fo:margin-left="0.6298in" fo:text-indent="-0.4722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清單段落" style:family="paragraph">
      <style:paragraph-properties fo:text-align="justify" fo:line-height="150%" fo:margin-left="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88"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89"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0" style:parent-style-name="cjk" style:family="paragraph">
      <style:paragraph-properties style:snap-to-layout-grid="false" fo:margin-top="0in" fo:margin-bottom="0in" fo:line-height="150%" fo:margin-left="-0.1576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cjk" style:family="paragraph">
      <style:paragraph-properties style:snap-to-layout-grid="false" fo:margin-top="0in" fo:margin-bottom="0in" fo:line-height="150%" fo:margin-left="0.6298in" fo:text-indent="-0.4722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P97" style:parent-style-name="cjk" style:family="paragraph">
      <style:paragraph-properties style:snap-to-layout-grid="false" fo:margin-top="0in" fo:margin-bottom="0in" fo:line-height="150%" fo:margin-left="0.6298in" fo:text-indent="-0.4722in">
        <style:tab-stops/>
      </style:paragraph-properties>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Textbody" style:family="paragraph">
      <style:paragraph-properties fo:line-height="150%" fo:margin-left="-0.236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cjk" style:family="paragraph">
      <style:paragraph-properties style:snap-to-layout-grid="false" fo:margin-top="0in" fo:margin-bottom="0in" fo:line-height="150%" fo:margin-left="0.0986in">
        <style:tab-stops/>
      </style:paragraph-properties>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1"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2"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3" style:parent-style-name="cjk" style:family="paragraph">
      <style:paragraph-properties style:snap-to-layout-grid="false" fo:margin-top="0in" fo:margin-bottom="0in" fo:line-height="150%" fo:margin-left="0.6895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150%" fo:margin-left="0.4333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cjk" style:family="paragraph">
      <style:paragraph-properties style:snap-to-layout-grid="false" fo:text-align="justify"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21"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22" style:parent-style-name="cjk" style:family="paragraph">
      <style:paragraph-properties style:snap-to-layout-grid="false" fo:text-align="justify" fo:line-height="150%" fo:margin-left="0.5909in" fo:text-indent="-0.295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P126"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27" style:parent-style-name="cjk" style:family="paragraph">
      <style:paragraph-properties style:snap-to-layout-grid="false" fo:text-align="justify"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128" style:parent-style-name="清單段落" style:family="paragraph">
      <style:paragraph-properties fo:text-align="justify" fo:line-height="150%" fo:margin-left="0.4333in" fo:text-indent="-0.393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202</text:span><text:span text:style-name="T7">5</text:span><text:span text:style-name="T8">年</text:span><text:span text:style-name="T9"><draw:frame draw:z-index="251657728" draw:style-name="a0" draw:name="image1.png" text:anchor-type="paragraph" svg:x="0in" svg:y="-0.25in" svg:width="1.26042in" svg:height="0.63333in" style:rel-width="scale" style:rel-height="scale"><draw:image xlink:href="media/image1.png" xlink:type="simple" xlink:show="embed" xlink:actuate="onLoad"/><svg:title/><svg:desc/></draw:frame></text:span><text:bookmark-start text:name="_heading=h.gjdgxs"/><text:bookmark-end text:name="_heading=h.gjdgxs"/><text:span text:style-name="T10">僑務委員會獎勵頂尖僑生來臺就讀</text:span><text:span text:style-name="T11">海外青年技術訓練班</text:span><text:span text:style-name="T12">（含二年制副學士及四年制產學合作學士）獎學</text:span><text:span text:style-name="T13">金簡章</text:span></text:p>
      <text:p text:style-name="P14">泰國地區</text:p>
      <text:p text:style-name="P15"><text:span text:style-name="T16">一、依據行政院一百十一年八月三十一日院臺外字第一一一○○二四一一○號函核定之「112至115年度社會發展中長程個案計畫—擴大培育及留用僑生」規定。</text:span></text:p>
      <text:p text:style-name="P17"><text:span text:style-name="T18">二</text:span><text:span text:style-name="T19">、</text:span><text:span text:style-name="T20">獎學金金額及名額：</text:span></text:p>
      <text:p text:style-name="P21">(一) 2025年名額總計21名，由東南亞各駐外館處推薦2位以上正取及備取名單。泰國地區由駐泰國代表處統籌遴選作業，擇優核錄。</text:p>
      <text:p text:style-name="P22"><text:span text:style-name="T23">(二) 每學</text:span><text:span text:style-name="T24">期</text:span><text:span text:style-name="T25">新臺幣</text:span><text:span text:style-name="T26">5</text:span><text:span text:style-name="T27">萬元，兩學年共計新臺幣20萬元。</text:span></text:p>
      <text:p text:style-name="P28"><text:span text:style-name="T29">三、申請資格如下：</text:span></text:p>
      <text:p text:style-name="P30"><text:span text:style-name="T31">(一)<text:s/></text:span><text:span text:style-name="T32">具高級中等以上學校畢業學歷或具同等學力，學業成績優良，品行端正，符合「僑生回國就學及輔導辦法」第2條規定來臺就讀海青班學位班之僑生。</text:span></text:p>
      <text:p text:style-name="P33"><text:span text:style-name="T34">(二)<text:s/></text:span><text:span text:style-name="T35">高中三年學業平均成績達A以上或85分以上，或排名為全班前5%內；操行</text:span><text:span text:style-name="T36">成績</text:span><text:span text:style-name="T37">平均達80分以上。</text:span></text:p>
      <text:p text:style-name="P38"><text:span text:style-name="T39">(三)</text:span><text:span text:style-name="T40"><text:s/></text:span><text:span text:style-name="T41">華語文</text:span><text:span text:style-name="T42">能力</text:span><text:span text:style-name="T43">：具我國華語文能力測驗（TOCFL）A2等級以上或華語文學習時數480小時以上者為優先。</text:span></text:p>
      <text:p text:style-name="P44"><text:span text:style-name="T45">(四)<text:s/></text:span><text:span text:style-name="T46">有下列情形之一者，不得申請：</text:span></text:p>
      <text:p text:style-name="P47"><text:span text:style-name="T48">1.</text:span><text:s/><text:span text:style-name="T49">已保留</text:span><text:span text:style-name="T50">國內</text:span><text:span text:style-name="T51">大專校院學籍或已在臺註冊入學就讀國內大專校院。</text:span></text:p>
      <text:p text:style-name="P52">2.曾在臺就讀擬申請之同一級學位課程。</text:p>
      <text:p text:style-name="P53"><text:span text:style-name="T54">3.</text:span><text:s/><text:span text:style-name="T55">曾被撤銷本獎學金。</text:span></text:p>
      <text:soft-page-break/>
      <text:p text:style-name="P56"><text:span text:style-name="T57">4.</text:span><text:s/><text:span text:style-name="T58">在臺就學期間同時受領我政府機關（構）所設</text:span><text:span text:style-name="T59">置之學雜費補助、減免或獎助學金；但不包括由</text:span><text:span text:style-name="T60">僑委</text:span><text:span text:style-name="T61">會或就讀學校所提供受獎生之學雜費補助、減免或獎助學金。</text:span></text:p>
      <text:p text:style-name="P62"><text:span text:style-name="T63">四</text:span><text:span text:style-name="T64">、</text:span><text:span text:style-name="T65">獎學金受獎期限：</text:span></text:p>
      <text:p text:style-name="P66">(一) 獎學金最長受獎期限為二年。</text:p>
      <text:p text:style-name="P67">(二)<text:s/>上學期自當年8月1日起至次年1月31日止；下學期自當年2月1日至7月31日止。</text:p>
      <text:p text:style-name="P68"><text:span text:style-name="T69">(三)<text:s/></text:span><text:span text:style-name="T70">因故休學者，廢止受獎資格並停止發給獎學金。其於休學學</text:span><text:span text:style-name="T71">期</text:span><text:span text:style-name="T72">已領取之</text:span><text:span text:style-name="T73">獎學金</text:span><text:span text:style-name="T74">，分別依其休學前之在學期間，於未達二分之一者，應全部繳回；二分之一以上未達四分之三者，應繳回半數；四分之三以上者，無須繳回。</text:span></text:p>
      <text:p text:style-name="P75"><text:span text:style-name="T76">(四)<text:s/></text:span><text:span text:style-name="T77">受獎</text:span><text:span text:style-name="T78">生應按時抵校註冊，未能於規定期限來臺就學者，視同放棄受獎資格，不得保留。</text:span></text:p>
      <text:p text:style-name="P79"><text:span text:style-name="T80">五、</text:span><text:span text:style-name="T81">申請人應自即日起至202</text:span><text:span text:style-name="T82">5</text:span><text:span text:style-name="T83">年3月3</text:span><text:span text:style-name="T84">1</text:span><text:span text:style-name="T85">日前繳交下列文件</text:span><text:span text:style-name="T86">：</text:span></text:p>
      <text:p text:style-name="P87"><text:s text:c="2"/>(一) 獎學金申請表 (如附件) 。</text:p>
      <text:p text:style-name="P88"><text:s text:c="2"/>(二) 僑居地永久或長期居留證件影本。</text:p>
      <text:p text:style-name="P89">(三) 最高學歷證明及成績單影本，其以中、英文以外之語文製作者，應加附中文譯本。影本及譯本並應經駐外館處驗證或經僑委會海外文教服務中心或僑委會指定之保薦單位核驗。</text:p>
      <text:p text:style-name="P90"><text:span text:style-name="T91"><text:s text:c="3"/>(四) 校長、教師或導師推薦信二封，並經推薦人</text:span><text:span text:style-name="T92">密</text:span><text:span text:style-name="T93">封後親簽。<text:s/></text:span></text:p>
      <text:p text:style-name="P94"><text:span text:style-name="T95">(五)<text:s/></text:span><text:span text:style-name="T96">自傳(含讀書計畫)。</text:span></text:p>
      <text:p text:style-name="P97"><text:span text:style-name="T98">(六)<text:s/></text:span><text:span text:style-name="T99">其他參考文件：華語文能力測驗（TOCFL）成績單、清寒證明、個人傑出表現或得獎紀錄（格式不拘）</text:span><text:span text:style-name="T100">。</text:span></text:p>
      <text:p text:style-name="P101"><text:span text:style-name="T102"><text:s text:c="4"/>(七) 相關申請文件請以</text:span><text:span text:style-name="T103">【掛號</text:span><text:span text:style-name="T104">或</text:span><text:span text:style-name="T105">電郵】</text:span><text:span text:style-name="T106">方式寄至下列地址：</text:span></text:p>
      <text:p text:style-name="P107"><text:span text:style-name="T108"><text:s text:c="6"/></text:span><text:span text:style-name="T109">駐泰國代表處僑務組</text:span></text:p>
      <text:p text:style-name="P110">地址：40/64 Soi Vibhavadi-Rangsit 66, Vibhavadi-Rangsit Road, Talat Bangkhen, Laksi, Bangkok, Thailand, 10210</text:p>
      <text:soft-page-break/>
      <text:p text:style-name="P111">電話：+66-2-119-3555</text:p>
      <text:p text:style-name="P112">電郵：Thailand@ocac.gov.tw<text:s/></text:p>
      <text:p text:style-name="P113">※信封務請註明「申請僑生獎學金」，以免遺漏。</text:p>
      <text:p text:style-name="P114">六、申請表件應齊全，所提供之申請表件均不予退還。</text:p>
      <text:p text:style-name="P115">七、受理申請之駐外館處及僑委會指定單位遴選受獎生原則如下︰</text:p>
      <text:p text:style-name="P116">(一) 書面初審外，並擇優採取面試或視訊方式辦理口試審核，遴選正、備取受獎候選人。</text:p>
      <text:p text:style-name="P117">(二) 優先甄選通過具我國華語文能力測驗（TOCFL）A2等級以上或華語文學習時數480小時以上之獎學金申請人。</text:p>
      <text:p text:style-name="P118"><text:span text:style-name="T119">八、獎學金初領作業及續領資格、申請審核作業如下：</text:span></text:p>
      <text:p text:style-name="P120">(一) 初領作業：受獎生第一學年第一學期初領者，應於該學期註冊日起2週內，向學校繳交僑委會核定受獎公函等受獎影本證明文件。</text:p>
      <text:p text:style-name="P121">(二) 續領資格：</text:p>
      <text:p text:style-name="P122"><text:span text:style-name="T123">1.<text:s/></text:span><text:span text:style-name="T124">在學期間之當學期學業總平均成績達A（85分）以上</text:span><text:span text:style-name="T125">，且操行總平均成績達80分以上。</text:span></text:p>
      <text:p text:style-name="P126">2. 第一學年成績未達前目基準者，不得申請。</text:p>
      <text:p text:style-name="P127"><text:s/>(三) 第二學年續領者，受獎生應檢具符合前款規定之成績單向就讀學校申請續領；學校應辦理受獎生續領受獎資格審核，填送續領審核結果送僑委會備查後通知受獎生，並依規定辦理獎學金請款作業。</text:p>
      <text:p text:style-name="P128"><text:span text:style-name="T129">九、受獎生經查申請文件有偽造、不實情事或退學者，由僑委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style:language-complex="ar" style:country-complex="SA"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style:language-complex="ar" style:country-complex="SA"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style:language-complex="ar" style:country-complex="SA"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ralieliu</meta:initial-creator>
    <dc:creator>TECO</dc:creator>
    <meta:creation-date>2025-02-04T09:45:00Z</meta:creation-date>
    <dc:date>2025-02-04T09:45:00Z</dc:date>
    <meta:print-date>2023-12-14T04:14:00Z</meta:print-date>
    <meta:template xlink:href="Normal" xlink:type="simple"/>
    <meta:editing-cycles>2</meta:editing-cycles>
    <meta:editing-duration>PT0S</meta:editing-duration>
    <meta:document-statistic meta:page-count="3" meta:paragraph-count="3" meta:word-count="260" meta:character-count="1744" meta:row-count="12" meta:non-whitespace-character-count="1487"/>
  </office:meta>
</office:document-meta>
</file>